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75%" fo:orphans="2" fo:widows="2" fo:text-indent="0cm" style:auto-text-indent="false"/>
      <style:text-properties fo:font-variant="normal" fo:text-transform="none" fo:color="#191919" loext:opacity="100%" style:font-name="Titillium Web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75%" fo:orphans="2" fo:widows="2" fo:text-indent="0cm" style:auto-text-indent="false"/>
    </style:style>
    <style:style style:name="T1" style:family="text">
      <style:text-properties fo:font-variant="normal" fo:text-transform="none" fo:color="#191919" loext:opacity="100%" style:font-name="Titillium Web" fo:letter-spacing="normal" fo:font-style="normal" fo:font-weight="normal"/>
    </style:style>
    <style:style style:name="T2" style:family="text">
      <style:text-properties fo:font-variant="normal" fo:text-transform="none" fo:color="#191919" loext:opacity="100%" style:font-name="Titillium Web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leggiatori di veicoli con conducente, autorizzati dal Comune</text:p>
      <text:p text:style-name="P1">AUTORIZZAZIONE N.1 – DRIVING FOR TUSCANY PRATESI ENRICO con rimessa in Via Etruria n.8/n</text:p>
      <text:p text:style-name="P2"><text:span text:style-name="T1">PRENOTAZIONI: cell.3288163914; e-mail: </text:span><text:span text:style-name="T2">enricopratesi.10@gmail.com</text:span></text:p>
      <text:p text:style-name="P1">AUTORIZZAZIONE N.2 – ALADDIN TOURS di FABIO BELLINO</text:p>
      <text:p text:style-name="P2"><text:span text:style-name="T1">con rimessa in Via Pergolato,3 PRENOTAZIONI: cell.329 4171495;</text:span><text:span text:style-name="T2"> e-mail: fabio@aladdintours.it</text:span><text:span text:style-name="T1"> ; </text:span><text:a xlink:type="simple" xlink:href="http://www.aladdintours.it/" text:style-name="Internet_20_link" text:visited-style-name="Visited_20_Internet_20_Link"><text:span text:style-name="T2">www.aladdintours.it</text:span></text:a></text:p>
      <text:p text:style-name="P1">AUTORIZZAZIONE N.3 – GT GIANLUCA TOURS UMBRI GIANLUCA con rimessa in Via vignaccia/mappa 40 particella498</text:p>
      <text:p text:style-name="P2"><text:span text:style-name="T1">PRENOTAZIONI: cell 3333674741 ; e-mail </text:span><text:span text:style-name="T2">gianlucatours.italy@gmail.com</text:span></text:p>
      <text:p text:style-name="P2"><text:span text:style-name="T1">AUTORIZZAZIONE N.4 – CHIANTI TOUR PECCHIOLI DANIELE con rimessa in Via P.Togliatti, n.11 PRENOTAZIONI: fax/tel. 0558249631; cell.3316081382; e-mail: </text:span><text:span text:style-name="T2">chiantitour@gmail.com</text:span></text:p>
      <text:p text:style-name="P1">AUTORIZZAZIONE N.5 - CAR RENTAL WITH DRIVER di GIANI LEONARDO .GIANI50@GMAIL.COM con rimessa in Via dell' artigianato n.14</text:p>
      <text:p text:style-name="P2"><text:span text:style-name="T1">PRENOTAZIONI: tel/fex 055576521 cell.3355267092; e-mail: </text:span><text:span text:style-name="T2">leonardo.giani50@gmail.com</text:span></text:p>
      <text:p text:style-name="P2"><text:a xlink:type="simple" xlink:href="http://www.carrentalwithdriver.com/" text:style-name="Internet_20_link" text:visited-style-name="Visited_20_Internet_20_Link"><text:span text:style-name="T2">www.carrentalwithdriver.com</text:span></text:a></text:p>
      <text:p text:style-name="P2"><text:span text:style-name="T1">AUTORIZZAZIONE N.6 – FLORENCE TUSCANY0 BETTONI STEFANO con rimessa in Via Faltignano n.5 PRENOTAZIONI: cell.3358182186; e-mail: </text:span><text:span text:style-name="T2">florencetuscany20@gmail.com</text:span></text:p>
      <text:p text:style-name="P1">AUTORIZZAZIONE N.7 – LIMOWAY di Righini &amp; C. con rimessa Via XXVII luglio n.21</text:p>
      <text:p text:style-name="P2"><text:span text:style-name="T1">PRENOTAZIONI: cell.3358774933 – 3358774932; , e-mail: </text:span><text:span text:style-name="T2">limowaysrl@legalmail.it</text:span></text:p>
      <text:p text:style-name="P2"><text:soft-page-break/><text:span text:style-name="T1">AUTORIZZAZIONE N.8 – LIMON SERVICE di CARAVELLO SIMONE con rimessa in Via mameli n.7.limon service PRENOTAZIONI: </text:span><text:span text:style-name="T2">info@peclimoserviceinflorence.com</text:span><text:span text:style-name="T1"> 3397920922 </text:span><text:span text:style-name="T2">info@chiantibus.it</text:span></text:p>
      <text:p text:style-name="P2"><text:span text:style-name="T1">AUTORIZZAZIONE N. 9 TRAVELLING FOR TUSCANY di ARIANI FABIO con Rimessa in viale Giovanni pascoli 10 cell 3294340278 </text:span><text:span text:style-name="T2">fabioariani@gmail.com</text:span></text:p>
      <text:p text:style-name="P2"><text:span text:style-name="T1">AUTORIZZAZIONE N.10- Puccini Simone e Carraresi Marco con rimessa in Via faltignano 19/d PRENOTAZIONI: cell.337682307; e-mail: </text:span><text:span text:style-name="T2">limousinelabsrl@cert.cna.it</text:span></text:p>
      <text:p text:style-name="P2"><text:span text:style-name="T1">AUTORIZZAZIONE N.11- FLORENCE DRIVE di OSVALDI STEFANO con rimessa in Via Etruria 8/n PRENOTAZIONI: cell. 346 3620926; e-mail: </text:span><text:span text:style-name="T2">s.osvaldi@gmail.com</text:span><text:span text:style-name="T1">;</text:span></text:p>
      <text:p text:style-name="P1">AUTORIZZAZIONE N.12- LUXORY SERVICE di GALLETTI CRISTIAN con rimessa in Via faltignano 19/d</text:p>
      <text:p text:style-name="P2"><text:span text:style-name="T1">PRENOTAZIONI: tel.3314341188¸e-mail: </text:span><text:span text:style-name="T2">info@nccluxservice.com</text:span><text:span text:style-name="T1"> ;</text:span></text:p>
      <text:p text:style-name="P2"><text:span text:style-name="T1">AUTORIZZAZIONE N.13 – PALAZZI ISABELLA </text:span><text:span text:style-name="T2">isabella.palazzi@pec.it </text:span><text:span text:style-name="T1">con rimessa in Via Etruria cell 335395682</text:span></text:p>
      <text:p text:style-name="P1">AUTORIZZAZIONE N.14 – TUSCANY SERVICE DI PAOLETTI MARCO e Baldazzi Simone con rimessa in Via dell'artigianato 14 per Firenze</text:p>
      <text:p text:style-name="P1">PRENOTAZIONI: cell.3490533829 – <text:s/>tuscanyservicesnc@pec.it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0:48:06.540000000</meta:creation-date>
    <dc:date>2025-06-19T11:11:26.86</dc:date>
    <meta:editing-duration>PT20M43S</meta:editing-duration>
    <meta:editing-cycles>3</meta:editing-cycles>
    <meta:generator>LibreOffice/7.3.7.2$Windows_X86_64 LibreOffice_project/e114eadc50a9ff8d8c8a0567d6da8f454beeb84f</meta:generator>
    <dc:creator>file caccia</dc:creator>
    <meta:document-statistic meta:table-count="0" meta:image-count="0" meta:object-count="0" meta:page-count="2" meta:paragraph-count="23" meta:word-count="265" meta:character-count="2316" meta:non-whitespace-character-count="2062"/>
  </office:meta>
</office:document-meta>
</file>