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Greek" svg:font-family="Greek" style:font-family-generic="script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0.795cm" fo:margin-left="0.771cm" fo:margin-right="5.435cm" table:align="margins" style:writing-mode="lr-tb"/>
    </style:style>
    <style:style style:name="Tabella1.A" style:family="table-column">
      <style:table-column-properties style:column-width="4.965cm" style:rel-column-width="30143*"/>
    </style:style>
    <style:style style:name="Tabella1.B" style:family="table-column">
      <style:table-column-properties style:column-width="5.83cm" style:rel-column-width="3539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7f439" officeooo:paragraph-rsid="0017f439" style:font-weight-asian="bold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459cm" style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weight="bold" officeooo:paragraph-rsid="001cf071" style:font-weight-asian="bold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459cm" style:contextual-spacing="false" fo:line-height="107%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weight="bold" officeooo:rsid="0017f439" officeooo:paragraph-rsid="001cf071" style:font-size-asian="11pt" style:font-weight-asian="bold" style:font-size-complex="11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459cm" style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weight="bold" officeooo:paragraph-rsid="001cf071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font-weight="normal" officeooo:rsid="001fa0c5" officeooo:paragraph-rsid="001fa0c5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fa0c5" officeooo:paragraph-rsid="001fa0c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fa0c5" officeooo:paragraph-rsid="001fa0c5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Arial1" fo:font-size="11pt" officeooo:rsid="0017f439" officeooo:paragraph-rsid="00190691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1pt" officeooo:rsid="0017f439" officeooo:paragraph-rsid="00190691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style:font-name="Arial1" fo:font-size="11pt" officeooo:rsid="001fa0c5" officeooo:paragraph-rsid="001fa0c5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0" fo:widows="0" style:text-autospace="none" style:snap-to-layout-gri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Arial1" fo:font-size="11pt" officeooo:paragraph-rsid="001a4b06" style:font-size-asian="11pt" style:font-name-complex="Greek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0" fo:widows="0" style:text-autospace="none" style:snap-to-layout-gri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Arial1" fo:font-size="11pt" fo:font-weight="bold" officeooo:paragraph-rsid="001a4b06" style:font-size-asian="11pt" style:font-weight-asian="bold" style:font-name-complex="Greek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1pt" fo:font-weight="bold" officeooo:rsid="0017f439" officeooo:paragraph-rsid="001a4b06" style:font-size-asian="11pt" style:font-weight-asian="bold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style:font-name="Arial1" fo:font-size="11pt" style:text-underline-style="solid" style:text-underline-width="auto" style:text-underline-color="font-color" fo:font-weight="bold" officeooo:rsid="001fa0c5" officeooo:paragraph-rsid="001fa0c5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2pt" fo:font-weight="normal" officeooo:paragraph-rsid="001cf07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2pt" fo:font-weight="normal" officeooo:paragraph-rsid="001a4b0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2pt" fo:font-weight="normal" officeooo:rsid="001fa0c5" officeooo:paragraph-rsid="001fa0c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2pt" fo:font-weight="bold" officeooo:rsid="001fa0c5" officeooo:paragraph-rsid="001fa0c5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2pt" fo:font-weight="bold" officeooo:rsid="001fa0c5" officeooo:paragraph-rsid="0020dd16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officeooo:rsid="001fa0c5" officeooo:paragraph-rsid="001fa0c5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3pt" fo:font-weight="normal" officeooo:rsid="001cf071" officeooo:paragraph-rsid="001ba864" style:font-size-asian="13pt" style:font-weight-asian="normal" style:font-size-complex="13pt" style:font-weight-complex="normal"/>
    </style:style>
    <style:style style:name="T1" style:family="text">
      <style:text-properties officeooo:rsid="0019069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0691" style:font-weight-asian="bold" style:font-weight-complex="bold"/>
    </style:style>
    <style:style style:name="T4" style:family="text">
      <style:text-properties fo:font-weight="bold" officeooo:rsid="001a4b06" style:font-weight-asian="bold" style:font-weight-complex="bold"/>
    </style:style>
    <style:style style:name="T5" style:family="text">
      <style:text-properties officeooo:rsid="001a4b06"/>
    </style:style>
    <style:style style:name="T6" style:family="text">
      <style:text-properties officeooo:rsid="001ba864"/>
    </style:style>
    <style:style style:name="T7" style:family="text">
      <style:text-properties fo:font-style="italic" officeooo:rsid="001ba864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90691"/>
    </style:style>
    <style:style style:name="T10" style:family="text">
      <style:text-properties style:text-underline-style="solid" style:text-underline-width="auto" style:text-underline-color="font-color" officeooo:rsid="001a4b06"/>
    </style:style>
    <style:style style:name="T11" style:family="text">
      <style:text-properties officeooo:rsid="00aaad3a"/>
    </style:style>
    <style:style style:name="T12" style:family="text">
      <style:text-properties style:text-line-through-style="none" style:text-line-through-type="none" style:font-name="Arial" fo:font-style="italic" style:text-underline-style="none" fo:font-weight="bold" officeooo:rsid="001a465d" style:font-style-asian="italic" style:font-weight-asian="bold" style:font-name-complex="Times New Roman" style:font-style-complex="italic" style:font-weight-complex="bold"/>
    </style:style>
    <style:style style:name="T13" style:family="text">
      <style:text-properties style:font-name="Arial"/>
    </style:style>
    <style:style style:name="T14" style:family="text">
      <style:text-properties officeooo:rsid="0020dd16"/>
    </style:style>
    <style:style style:name="T15" style:family="text">
      <style:text-properties officeooo:rsid="002276a8"/>
    </style:style>
    <style:style style:name="T16" style:family="text">
      <style:text-properties officeooo:rsid="002414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TIVA TARI</text:p>
      <text:p text:style-name="P1"/>
      <text:p text:style-name="P7">AGEVOLAZIONI UTENZE DOMESTICHE</text:p>
      <text:p text:style-name="P1"/>
      <text:p text:style-name="Standard"/>
      <text:p text:style-name="P14">AGEVOLAZIONE COMUNALE </text:p>
      <text:p text:style-name="P10"/>
      <text:p text:style-name="P9"><text:span text:style-name="T1">Spetta, </text:span><text:span text:style-name="T9">a domanda dell’interessato</text:span><text:span text:style-name="T1">, </text:span><text:span text:style-name="T5">da presentare </text:span><text:span text:style-name="T4">entro il 15 SETTEMBRE, </text:span><text:span text:style-name="T5">insieme a</text:span><text:span text:style-name="T1"> idonea documentazione che ne attesti i presupposti, <text:s/></text:span><text:span text:style-name="T3">la riduzione del 50%</text:span><text:span text:style-name="T1"> </text:span><text:span text:style-name="T5">della tariffa </text:span><text:span text:style-name="T1">ai nuclei familiari con ISEE entro i seguenti valori: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N. componenti il nucleo familiare</text:p>
          </table:table-cell>
          <table:table-cell table:style-name="Tabella1.B1" office:value-type="string">
            <text:p text:style-name="P11">Valore <text:s/>indicatore I.S.E.E. </text:p>
          </table:table-cell>
        </table:table-row>
        <table:table-row table:style-name="Tabella1.1">
          <table:table-cell table:style-name="Tabella1.A1" office:value-type="string">
            <text:p text:style-name="P12">1</text:p>
          </table:table-cell>
          <table:table-cell table:style-name="Tabella1.B1" office:value-type="string">
            <text:p text:style-name="P12">17.633,00</text:p>
          </table:table-cell>
        </table:table-row>
        <table:table-row table:style-name="Tabella1.1">
          <table:table-cell table:style-name="Tabella1.A1" office:value-type="string">
            <text:p text:style-name="P12">2</text:p>
          </table:table-cell>
          <table:table-cell table:style-name="Tabella1.B1" office:value-type="string">
            <text:p text:style-name="P12"><text:s/>14.495,00</text:p>
          </table:table-cell>
        </table:table-row>
        <table:table-row table:style-name="Tabella1.1">
          <table:table-cell table:style-name="Tabella1.A1" office:value-type="string">
            <text:p text:style-name="P12">3</text:p>
          </table:table-cell>
          <table:table-cell table:style-name="Tabella1.B1" office:value-type="string">
            <text:p text:style-name="P12"><text:s/>13.513,00</text:p>
          </table:table-cell>
        </table:table-row>
        <table:table-row table:style-name="Tabella1.1">
          <table:table-cell table:style-name="Tabella1.A1" office:value-type="string">
            <text:p text:style-name="P12">4</text:p>
          </table:table-cell>
          <table:table-cell table:style-name="Tabella1.B1" office:value-type="string">
            <text:p text:style-name="P12"><text:s/>13.272,00</text:p>
          </table:table-cell>
        </table:table-row>
        <table:table-row table:style-name="Tabella1.1">
          <table:table-cell table:style-name="Tabella1.A1" office:value-type="string">
            <text:p text:style-name="P12">5</text:p>
          </table:table-cell>
          <table:table-cell table:style-name="Tabella1.B1" office:value-type="string">
            <text:p text:style-name="P12">12.372,00</text:p>
          </table:table-cell>
        </table:table-row>
        <table:table-row table:style-name="Tabella1.1">
          <table:table-cell table:style-name="Tabella1.A1" office:value-type="string">
            <text:p text:style-name="P12">6 ed oltre</text:p>
          </table:table-cell>
          <table:table-cell table:style-name="Tabella1.B1" office:value-type="string">
            <text:p text:style-name="P12"><text:s/>13.382,00</text:p>
          </table:table-cell>
        </table:table-row>
      </table:table>
      <text:p text:style-name="P13"/>
      <text:p text:style-name="P2">Per i nuclei familiari in cui vi sia presenza di portatori di handicap, i valori sopra indicati sono aumentati, ciascuno, dell’importo di € 2.000,00.</text:p>
      <text:p text:style-name="P4">L’agevolazione comunale non è attr<text:span text:style-name="T11">i</text:span>buita <text:span text:style-name="T11">in</text:span> caso di morosità definitivamente accertata riguardante il pagamento della Tassa sui rifiuti (TARI), di importo superiore <text:s/>ad € 300,00.=, <text:s/>non costituente oggetto di rateazione alla data di presentazione dell’istanza.</text:p>
      <text:p text:style-name="P3">E’ consentita la regolarizzazione della posizione tributaria ai fini TARI entro 60 giorni dalla comunicazione di preavviso di diniego dell’agevolazione.</text:p>
      <text:p text:style-name="P6">AGEVOLAZIONE STATALE</text:p>
      <text:p text:style-name="P5"/>
      <text:p text:style-name="P15"><text:span text:style-name="T15">S</text:span><text:span text:style-name="T5">petta automaticamente, </text:span><text:span text:style-name="T10">senza necessità di presentare la domanda</text:span><text:span text:style-name="T5">, </text:span><text:span text:style-name="T6">il cosiddetto </text:span><text:span text:style-name="T7">bonus sociale per i rifiuti</text:span><text:span text:style-name="T6">, ossia</text:span><text:span text:style-name="T5"> una </text:span><text:span text:style-name="T4">riduzione del 25% </text:span><text:span text:style-name="T5">della tariffa ai nuclei familiari il cui </text:span>ISEE non risulti superio<text:span text:style-name="T13">re a </text:span><text:span text:style-name="T12">9.796,00</text:span><text:span text:style-name="T13"> euro, elev</text:span>ato a <text:span text:style-name="T2">20.000,00</text:span> euro, limitatamente ai nuclei familiari con almeno quattro figli a <text:span text:style-name="T5">carico.</text:span></text:p>
      <text:p text:style-name="P16"/>
      <text:p text:style-name="P20">IMPORTANTE.</text:p>
      <text:p text:style-name="P17"/>
      <text:p text:style-name="P19">Nel caso in cui all’utenza <text:span text:style-name="T16">domestica </text:span>spetti <text:span text:style-name="T8">sia</text:span> l’agevolazione statale, <text:span text:style-name="T8">sia</text:span> l’agevolazione comunale, quest’ultima si applica sull’importo della tariffa che residua dopo l’applicazione del bonus sociale per i rifiuti. </text:p>
      <text:p text:style-name="P19">In questo caso, la percentuale dell’<text:span text:style-name="T14">ulteriore </text:span>riduzione applicata è pari al 33,33%.</text:p>
      <text:p text:style-name="P18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Greek" svg:font-family="Greek" style:font-family-generic="script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28T12:32:00.527000000</dc:date>
    <meta:editing-duration>PT29M32S</meta:editing-duration>
    <meta:editing-cycles>7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26" meta:word-count="234" meta:character-count="1634" meta:non-whitespace-character-count="1415"/>
  </office:meta>
</office:document-meta>
</file>