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Schoolbook" svg:font-family="'Century Schoolbook', 'Bookman Old Style'" style:font-family-generic="roman" style:font-pitch="variable"/>
    <style:font-face style:name="Courier New" svg:font-family="'Courier New'" style:font-family-generic="modern"/>
    <style:font-face style:name="Greek" svg:font-family="Greek" style:font-family-generic="script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2.012cm" fo:margin-left="0.771cm" fo:margin-right="4.203cm" table:align="margins" style:writing-mode="lr-tb"/>
    </style:style>
    <style:style style:name="Tabella1.A" style:family="table-column">
      <style:table-column-properties style:column-width="4.96cm" style:rel-column-width="2812*"/>
    </style:style>
    <style:style style:name="Tabella1.B" style:family="table-column">
      <style:table-column-properties style:column-width="7.052cm" style:rel-column-width="3998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Century Schoolbook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 fo:orphans="0" fo:widows="0" style:text-autospace="none" style:snap-to-layout-gri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Arial" fo:font-size="11pt" fo:font-weight="bold" style:font-size-asian="11pt" style:font-weight-asian="bold" style:font-name-complex="Greek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 style:snap-to-layout-gri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Arial" style:font-name-complex="Greek"/>
    </style:style>
    <style:style style:name="P7" style:family="paragraph" style:parent-style-name="Rientro_20_corpo_20_del_20_testo_20_3">
      <style:text-properties style:font-name="Tahoma"/>
    </style:style>
    <style:style style:name="P8" style:family="paragraph" style:parent-style-name="Heading_20_1">
      <style:paragraph-properties fo:line-height="100%"/>
      <style:text-properties style:font-name="Arial" fo:font-size="12pt" style:font-size-asian="12pt" style:font-size-complex="12pt"/>
    </style:style>
    <style:style style:name="P9" style:family="paragraph" style:parent-style-name="Heading_20_3">
      <style:text-properties style:font-name="Tahom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Century Schoolbook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ahoma" fo:font-size="11pt" style:font-size-asian="11pt" style:font-name-complex="Century Schoolbook"/>
    </style:style>
    <style:style style:name="P12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ahoma" fo:font-size="11pt" style:font-size-asian="11pt" style:font-name-complex="Century Schoolbook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style:font-name="Tahoma" fo:font-size="11pt" style:font-size-asian="11pt" style:font-name-complex="Century Schoolbook"/>
    </style:style>
    <style:style style:name="P14" style:family="paragraph" style:parent-style-name="Standard">
      <style:paragraph-properties fo:margin-left="1.27cm" fo:margin-right="0cm" fo:margin-top="0cm" fo:margin-bottom="0.423cm" style:contextual-spacing="false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style:font-name="Tahoma" fo:font-size="11pt" style:font-size-asian="11pt" style:font-name-complex="Century Schoolbook"/>
    </style:style>
    <style:style style:name="P15" style:family="paragraph" style:parent-style-name="Standard" style:list-style-name="WW8Num2">
      <style:paragraph-properties fo:margin-left="1.259cm" fo:margin-right="0cm" fo:text-align="justify" style:justify-single-word="false" fo:text-indent="-0.63cm" style:auto-text-indent="false"/>
      <style:text-properties style:font-name="Tahoma" fo:font-size="11pt" style:font-size-asian="11pt" style:font-name-complex="Century Schoolbook"/>
    </style:style>
    <style:style style:name="P16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Tahoma" fo:font-size="11pt" style:font-size-asian="11pt" style:font-name-complex="Century Schoolbook"/>
    </style:style>
    <style:style style:name="P17" style:family="paragraph" style:parent-style-name="Standard">
      <style:paragraph-properties fo:margin-left="0.63cm" fo:margin-right="0cm" fo:text-align="justify" style:justify-single-word="false" fo:text-indent="0.619cm" style:auto-text-indent="false"/>
      <style:text-properties style:font-name="Tahoma" fo:font-size="11pt" style:font-size-asian="11pt" style:font-name-complex="Century Schoolbook"/>
    </style:style>
    <style:style style:name="P18" style:family="paragraph" style:parent-style-name="Standard">
      <style:paragraph-properties fo:margin-left="0.762cm" fo:margin-right="0cm" fo:text-align="justify" style:justify-single-word="false" fo:text-indent="-0.762cm" style:auto-text-indent="false"/>
      <style:text-properties style:font-name="Tahoma" fo:font-size="11pt" style:font-size-asian="11pt" style:font-name-complex="Century Schoolbook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Century Schoolbook" style:font-size-complex="11pt"/>
    </style:style>
    <style:style style:name="P20" style:family="paragraph" style:parent-style-name="Standard" style:list-style-name="WW8Num3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1pt" style:font-size-asian="11pt" style:font-size-complex="11pt"/>
    </style:style>
    <style:style style:name="P2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1pt" fo:font-weight="bold" style:font-size-asian="11pt" style:font-weight-asian="bold" style:font-name-complex="Century Schoolbook" style:font-weight-complex="bold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style:font-name="Tahoma" fo:font-size="11pt" fo:font-weight="bold" style:font-size-asian="11pt" style:font-weight-asian="bold" style:font-name-complex="Century Schoolbook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name-complex="Century Schoolbook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.459cm" style:contextual-spacing="false" fo:line-height="107%" fo:text-align="justify" style:justify-single-word="false" fo:orphans="2" fo:widows="2" fo:text-indent="0cm" style:auto-text-indent="false" style:page-number="auto" fo:background-color="transparent" style:writing-mode="lr-tb"/>
      <style:text-properties style:font-name="Tahoma" fo:font-size="11pt" fo:font-weight="bold" officeooo:paragraph-rsid="001ecb99" style:font-size-asian="11pt" style:font-weight-asian="bold" style:font-name-complex="Century Schoolbook" style:font-size-complex="11pt" style:font-weight-complex="bold"/>
    </style:style>
    <style:style style:name="P25" style:family="paragraph" style:parent-style-name="Standard">
      <style:paragraph-properties fo:text-align="center" style:justify-single-word="false" fo:orphans="0" fo:widows="0" style:text-autospace="none" style:snap-to-layout-gri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1pt" fo:font-weight="bold" style:font-size-asian="11pt" style:font-weight-asian="bold" style:font-name-complex="Greek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ahoma" style:font-name-complex="Century Schoolbook"/>
    </style:style>
    <style:style style:name="P27" style:family="paragraph" style:parent-style-name="Standard">
      <style:paragraph-properties fo:text-align="justify" style:justify-single-word="false"/>
      <style:text-properties style:font-name="Tahoma" style:font-name-complex="Century Schoolbook"/>
    </style:style>
    <style:style style:name="P28" style:family="paragraph" style:parent-style-name="Standard">
      <style:paragraph-properties fo:text-align="center" style:justify-single-word="false" fo:orphans="0" fo:widows="0" style:text-autospace="none" style:snap-to-layout-gri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style:font-name-complex="Greek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ahoma"/>
    </style:style>
    <style:style style:name="P30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Century Schoolbook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Century Schoolbook" style:font-size-complex="10pt" style:font-weight-complex="bold"/>
    </style:style>
    <style:style style:name="P32" style:family="paragraph" style:parent-style-name="Standard" style:master-page-name="Standard">
      <style:paragraph-properties fo:text-align="center" style:justify-single-word="false" style:page-number="auto" fo:padding="0.035cm" fo:border="0.99pt solid #000000"/>
      <style:text-properties style:font-name="Tahoma" fo:font-size="12pt" fo:font-weight="bold" style:font-size-asian="12pt" style:font-weight-asian="bold" style:font-name-complex="Century Schoolbook"/>
    </style:style>
    <style:style style:name="P33" style:family="paragraph" style:parent-style-name="Standard">
      <style:paragraph-properties fo:text-align="center" style:justify-single-word="false" fo:padding="0.035cm" fo:border="0.99pt solid #000000"/>
      <style:text-properties style:font-name="Tahoma" fo:font-size="12pt" fo:font-weight="bold" style:font-size-asian="12pt" style:font-weight-asian="bold" style:font-name-complex="Century Schoolbook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Century Schoolbook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ce917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officeooo:rsid="001ce917"/>
    </style:style>
    <style:style style:name="T5" style:family="text">
      <style:text-properties fo:font-size="11pt" style:font-size-asian="11pt" style:font-name-complex="Century Schoolbook"/>
    </style:style>
    <style:style style:name="T6" style:family="text">
      <style:text-properties style:font-name-complex="Greek"/>
    </style:style>
    <style:style style:name="T7" style:family="text">
      <style:text-properties fo:font-weight="bold" style:font-weight-asian="bold" style:font-name-complex="Greek" style:font-weight-complex="bold"/>
    </style:style>
    <style:style style:name="T8" style:family="text">
      <style:text-properties fo:font-weight="bold" style:font-weight-asian="bold" style:font-name-complex="Century Schoolbook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Century Schoolbook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officeooo:rsid="001ecb99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COMUNE di SAN CASCIANO IN VAL DI PESA </text:p>
      <text:p text:style-name="P33">APPLICAZIONE DELLA TASSA SUI RIFIUTI - TARI</text:p>
      <text:p text:style-name="P34"/>
      <text:p text:style-name="P3"/>
      <text:h text:style-name="P8" text:outline-level="1">RICHIESTA DI AGEVOLAZIONI</text:h>
      <text:p text:style-name="P2"/>
      <text:p text:style-name="P4"/>
      <text:p text:style-name="P4"/>
      <text:p text:style-name="P10">Il/La sottoscritt__ <text:s/>_____________________________________ nat__ a ___________________ il____/____/____ e residente a ___________________________________________via/p.zza _________________________________________________________________________n. ___ int. ___codice fiscale_________________________ Tel. _____/ ____________________</text:p>
      <text:p text:style-name="P10">ai fini dell’applicazione della tassa sui rifiuti – TARI relativamente ai locali occupati in via/p.zza _______ ______________________________________ n. ___ int. ___ piano ___ , </text:p>
      <text:p text:style-name="P10"/>
      <text:p text:style-name="P10">Ai sensi di quanto previsto nell’art. 14, comma 6, lettera b), del Regolamento Comunale approvato in data 30.04.2020 con atto C.C. n. 22 e successive modifiche ed integrazioni.</text:p>
      <text:p text:style-name="P10"/>
      <text:h text:style-name="P9" text:outline-level="3">CHIEDE</text:h>
      <text:p text:style-name="P11">La concessione della agevolazione di seguito contrassegnata:</text:p>
      <text:p text:style-name="P12"><text:tab/><text:tab/> <text:s text:c="30"/></text:p>
      <text:p text:style-name="P12"/>
      <text:list xml:id="list1975499819" text:style-name="WW8Num3">
        <text:list-item>
          <text:p text:style-name="P20"><text:span text:style-name="T8">Nuclei familiari con indicatore</text:span><text:span text:style-name="T6"> </text:span><text:span text:style-name="T7">della situazione economica equivalente (I.S.E.E.) uguale od inferiore <text:s/>ai valori di seguito riportati:</text:span></text:p>
        </text:list-item>
      </text:list>
      <text:p text:style-name="P21"/>
      <text:p text:style-name="P13"><text:tab/><text:span text:style-name="T9"> riduzione del </text:span><text:span text:style-name="T11">50%</text:span><text:span text:style-name="T9"> della tariffa </text:span></text:p>
      <text:p text:style-name="P22"><text:s text:c="60"/></text:p>
      <text:p text:style-name="P14"/>
      <text:p text:style-name="P26"><text:tab/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N. componenti il nucleo familiare</text:p>
          </table:table-cell>
          <table:table-cell table:style-name="Tabella1.B1" office:value-type="string">
            <text:p text:style-name="P28">Valore <text:s/>indicatore I.S.E.E. - ANNO 202<text:span text:style-name="T12">6</text:span></text:p>
          </table:table-cell>
        </table:table-row>
        <table:table-row table:style-name="Tabella1.1">
          <table:table-cell table:style-name="Tabella1.A1" office:value-type="string">
            <text:p text:style-name="P25">1</text:p>
          </table:table-cell>
          <table:table-cell table:style-name="Tabella1.B1" office:value-type="string">
            <text:p text:style-name="P25">17.633,00</text:p>
          </table:table-cell>
        </table:table-row>
        <table:table-row table:style-name="Tabella1.1">
          <table:table-cell table:style-name="Tabella1.A1" office:value-type="string">
            <text:p text:style-name="P25">2</text:p>
          </table:table-cell>
          <table:table-cell table:style-name="Tabella1.B1" office:value-type="string">
            <text:p text:style-name="P25"><text:s/>14.495,00</text:p>
          </table:table-cell>
        </table:table-row>
        <table:table-row table:style-name="Tabella1.1">
          <table:table-cell table:style-name="Tabella1.A1" office:value-type="string">
            <text:p text:style-name="P25">3</text:p>
          </table:table-cell>
          <table:table-cell table:style-name="Tabella1.B1" office:value-type="string">
            <text:p text:style-name="P25"><text:s/>13.513,00</text:p>
          </table:table-cell>
        </table:table-row>
        <table:table-row table:style-name="Tabella1.1">
          <table:table-cell table:style-name="Tabella1.A1" office:value-type="string">
            <text:p text:style-name="P25">4</text:p>
          </table:table-cell>
          <table:table-cell table:style-name="Tabella1.B1" office:value-type="string">
            <text:p text:style-name="P25"><text:s/>13.272,00</text:p>
          </table:table-cell>
        </table:table-row>
        <table:table-row table:style-name="Tabella1.1">
          <table:table-cell table:style-name="Tabella1.A1" office:value-type="string">
            <text:p text:style-name="P25">5</text:p>
          </table:table-cell>
          <table:table-cell table:style-name="Tabella1.B1" office:value-type="string">
            <text:p text:style-name="P25">12.372,00</text:p>
          </table:table-cell>
        </table:table-row>
        <table:table-row table:style-name="Tabella1.1">
          <table:table-cell table:style-name="Tabella1.A1" office:value-type="string">
            <text:p text:style-name="P25">6 ed oltre</text:p>
          </table:table-cell>
          <table:table-cell table:style-name="Tabella1.B1" office:value-type="string">
            <text:p text:style-name="P25"><text:s/>13.382,00</text:p>
          </table:table-cell>
        </table:table-row>
      </table:table>
      <text:p text:style-name="P29"/>
      <text:p text:style-name="P24">Per i nuclei familiari in cui vi sia presenza di portatori di handicap, i valori sopra indicati sono aumentati, ciascuno, dell’importo di € 2.000,00.</text:p>
      <text:p text:style-name="P19"/>
      <text:p text:style-name="P26"/>
      <text:p text:style-name="P26"/>
      <text:p text:style-name="P26"><text:soft-page-break/></text:p>
      <text:p text:style-name="P29"><text:span text:style-name="T10"><text:tab/></text:span><text:span text:style-name="T5">A tal fine il/la sottoscritto/a allega</text:span><text:span text:style-name="T10"> </text:span><text:span text:style-name="T5">la seguente documentazione:</text:span></text:p>
      <text:list xml:id="list2235736054" text:style-name="WW8Num2">
        <text:list-item>
          <text:p text:style-name="P15">Copia della dichiarazione sostitutiva unica rilasciata in data <text:s/>______________________ <text:s text:c="18"/></text:p>
        </text:list-item>
      </text:list>
      <text:p text:style-name="P16">relativa ai seguenti componenti del nucleo familiare:</text:p>
      <text:p text:style-name="P16">1 - _____________________________________________________</text:p>
      <text:p text:style-name="P16">2 - _____________________________________________________ <text:s/></text:p>
      <text:p text:style-name="P16">3 - _____________________________________________________ </text:p>
      <text:p text:style-name="P16">4 - _____________________________________________________ </text:p>
      <text:p text:style-name="P16">5 - _____________________________________________________ </text:p>
      <text:p text:style-name="P16">6 - _____________________________________________________ </text:p>
      <text:p text:style-name="P16">________________________________________________________ </text:p>
      <text:p text:style-name="P16">________________________________________________________ </text:p>
      <text:p text:style-name="P16"/>
      <text:list xml:id="list104303980384572" text:continue-numbering="true" text:style-name="WW8Num2">
        <text:list-item>
          <text:p text:style-name="P15">Altro ________________________________________________________________________</text:p>
        </text:list-item>
      </text:list>
      <text:p text:style-name="P17">________________________________________________________________________</text:p>
      <text:p text:style-name="P17">________________________________________________________________________</text:p>
      <text:p text:style-name="P17"/>
      <text:p text:style-name="P17">Il/la sottoscritto/a dichiara di conoscere le norme del Regolamento comunale per l’applicazione della tassa sui rifiuti ed in particolare l’art. 14 che stabilisce i criteri e i termini di decorrenza delle agevolazione ed esenzioni .</text:p>
      <text:p text:style-name="P17"/>
      <text:p text:style-name="P7"><text:span text:style-name="T3">Il/la sottoscritto/a dichiara inoltre di essere a conoscenza che la presente domanda di agevolazioni deve essere presentata ogni anno entro il</text:span> <text:span text:style-name="T1"><text:s/></text:span><text:span text:style-name="T2">15 </text:span><text:span text:style-name="T1">SETTEMBRE</text:span>.</text:p>
      <text:p text:style-name="P17"/>
      <text:p text:style-name="P27">Il sottoscritto dichiara di autorizzare il Comune al trattamento dei dati personali forniti, per l’esercizio dell’attività istituzionale e nel rispetto delle norme di cui alla L. 31.12.1996, n. 675.</text:p>
      <text:p text:style-name="P27"><text:tab/></text:p>
      <text:p text:style-name="P18"/>
      <text:p text:style-name="P23">Data ___/___/___<text:tab/><text:tab/><text:tab/><text:tab/><text:tab/><text:tab/><text:tab/><text:tab/>Firma del richiedente <text:s text:c="21"/><text:tab/><text:tab/><text:tab/><text:tab/><text:tab/><text:tab/><text:tab/><text:tab/>____________________________</text:p>
      <text:p text:style-name="P30"/>
      <text:p text:style-name="P31">Ai sensi della legge 31.12.1996, n. 675 il Comune garantisce il rispetto delle norme per l’utilizzazione dei dati riguardanti il dichiarante, acquisiti e conservati nei propri archivi, e l’utilizzazione dei medesimi ai soli fini istituzionali.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entury Schoolbook" svg:font-family="'Century Schoolbook', 'Bookman Old Style'" style:font-family-generic="roman" style:font-pitch="variable"/>
    <style:font-face style:name="Courier New" svg:font-family="'Courier New'" style:font-family-generic="modern"/>
    <style:font-face style:name="Greek" svg:font-family="Greek" style:font-family-generic="script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padding="0.035cm" fo:border="0.51pt solid #000000"/>
      <style:text-properties style:font-name="Century Schoolbook" fo:font-family="'Century Schoolbook', 'Bookman Old Style'" style:font-family-generic="roman" style:font-pitch="variable" fo:font-size="11pt" fo:font-weight="bold" style:font-size-asian="11pt" style:font-weight-asian="bold" style:font-name-complex="Century Schoolbook" style:font-family-complex="'Century Schoolbook', 'Bookman Old Style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Century Schoolbook" fo:font-family="'Century Schoolbook', 'Bookman Old Style'" style:font-family-generic="roman" style:font-pitch="variable" fo:font-size="11pt" fo:font-weight="bold" style:font-size-asian="11pt" style:font-weight-asian="bold" style:font-name-complex="Century Schoolbook" style:font-family-complex="'Century Schoolbook', 'Bookman Old Style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Schoolbook" fo:font-family="'Century Schoolbook', 'Bookman Old Style'" style:font-family-generic="roman" style:font-pitch="variable" fo:font-size="8pt" fo:font-weight="bold" style:font-size-asian="8pt" style:font-weight-asian="bold" style:font-name-complex="Century Schoolbook" style:font-family-complex="'Century Schoolbook', 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line-height="150%" fo:text-align="center" style:justify-single-word="false" fo:text-indent="0cm" style:auto-text-indent="false" fo:keep-with-next="always"/>
      <style:text-properties style:font-name="Century Schoolbook" fo:font-family="'Century Schoolbook', 'Bookman Old Style'" style:font-family-generic="roman" style:font-pitch="variable" fo:font-size="11pt" fo:font-weight="bold" style:font-size-asian="11pt" style:font-weight-asian="bold" style:font-name-complex="Century Schoolbook" style:font-family-complex="'Century Schoolbook', 'Bookman Old Style'" style:font-family-generic-complex="roman" style:font-pitch-complex="variable"/>
    </style:style>
    <style:style style:name="Testo_20_commento" style:display-name="Testo commento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762cm" fo:margin-right="0cm" fo:text-align="justify" style:justify-single-word="false" fo:text-indent="-0.762cm" style:auto-text-indent="false"/>
      <style:text-properties style:font-name="Century Schoolbook" fo:font-family="'Century Schoolbook', 'Bookman Old Style'" style:font-family-generic="roman" style:font-pitch="variable" fo:font-size="11pt" style:font-size-asian="11pt" style:font-name-complex="Century Schoolbook" style:font-family-complex="'Century Schoolbook', 'Bookman Old Style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953cm" fo:margin-right="0cm" fo:margin-top="0cm" fo:margin-bottom="0.423cm" style:contextual-spacing="false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Century Schoolbook" fo:font-family="'Century Schoolbook', 'Bookman Old Style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cm" fo:margin-right="0cm" fo:text-align="justify" style:justify-single-word="false" fo:text-indent="0.619cm" style:auto-text-indent="false"/>
      <style:text-properties style:font-name="Century Schoolbook" fo:font-family="'Century Schoolbook', 'Bookman Old Style'" style:font-family-generic="roman" style:font-pitch="variable" fo:font-size="11pt" fo:font-weight="bold" style:font-size-asian="11pt" style:font-weight-asian="bold" style:font-name-complex="Century Schoolbook" style:font-family-complex="'Century Schoolbook', 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.499cm" fo:margin-bottom="1.24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2cm" fo:margin-left="0cm" fo:margin-right="0cm" fo:margin-top="0.6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007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14cm" svg:y="0.002cm" svg:width="0.176cm" svg:height="0.41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di SAN CASCIANO IN VAL DI PESA - Ufficio Tributi </dc:title>
    <meta:initial-creator>comune di san casciano</meta:initial-creator>
    <meta:creation-date>2011-07-12T13:05:00</meta:creation-date>
    <dc:date>2026-07-23T10:43:01.809000000</dc:date>
    <meta:print-date>2021-07-05T15:27:01.77</meta:print-date>
    <meta:editing-cycles>12</meta:editing-cycles>
    <meta:editing-duration>PT1H33M3S</meta:editing-duration>
    <meta:generator>LibreOffice/7.3.7.2$Windows_X86_64 LibreOffice_project/e114eadc50a9ff8d8c8a0567d6da8f454beeb84f</meta:generator>
    <meta:printed-by>Comune San Casciano VP </meta:printed-by>
    <meta:document-statistic meta:table-count="1" meta:image-count="0" meta:object-count="0" meta:page-count="2" meta:paragraph-count="49" meta:word-count="348" meta:character-count="3261" meta:non-whitespace-character-count="2786"/>
  </office:meta>
</office:document-meta>
</file>