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margin-left="-0.358cm" fo:margin-right="-0.552cm" fo:text-indent="0cm" style:auto-text-indent="false" style:page-number="auto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fo:color="#000000" loext:opacity="100%" style:font-name="Arial" fo:font-size="10.5pt" fo:font-weight="normal" fo:background-color="#ffffff" style:font-size-asian="10.5pt" style:font-weight-asian="normal" style:font-size-complex="10.5pt" style:font-weight-complex="normal"/>
    </style:style>
    <style:style style:name="P6" style:family="paragraph" style:parent-style-name="Standard">
      <style:text-properties fo:color="#000000" loext:opacity="100%" style:font-name="Arial" fo:font-size="10.5pt" fo:font-weight="bold" fo:background-color="#ffffff" style:font-size-asian="10.5pt" style:font-weight-asian="bold" style:font-size-complex="10.5pt" style:font-weight-complex="bold"/>
    </style:style>
    <style:style style:name="P7" style:family="paragraph" style:parent-style-name="Standard">
      <style:text-properties fo:color="#000000" loext:opacity="100%" style:font-name="Arial" fo:font-size="10.5pt" fo:font-weight="normal" officeooo:rsid="00201b67" fo:background-color="#ffffff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font-name="Arial" fo:font-size="10.5pt" fo:font-weight="normal" fo:background-color="#ffff00" style:font-size-asian="10.5pt" style:font-weight-asian="normal" style:font-size-complex="10.5pt" style:font-weight-complex="normal"/>
    </style:style>
    <style:style style:name="P9" style:family="paragraph" style:parent-style-name="Standard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left="0cm" fo:margin-right="-1.406cm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left="0cm" fo:margin-right="-1.406cm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da7d8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style:font-name="Arial" fo:font-size="10.5pt" style:font-size-asian="10.5pt" style:font-size-complex="10.5pt"/>
    </style:style>
    <style:style style:name="T7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8" style:family="text">
      <style:text-properties style:font-name="Arial" fo:font-size="10.5pt" officeooo:rsid="001f8ba2" style:font-size-asian="10.5pt" style:font-size-complex="10.5pt"/>
    </style:style>
    <style:style style:name="T9" style:family="text">
      <style:text-properties officeooo:rsid="001db3f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01b67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text:s text:c="5"/><text:span text:style-name="T1"><text:s text:c="22"/></text:span><text:span text:style-name="T2">DOMANDA DI ISCRIZIONE AI CORSI DI NUOTO ESTIVI ANNO 202</text:span><text:span text:style-name="T3">6</text:span></text:p>
      <text:p text:style-name="P2"/>
      <text:p text:style-name="P2">Dati del bambino :</text:p>
      <text:p text:style-name="P3"><text:span text:style-name="T4">Cognome</text:span>_______________________________<text:span text:style-name="T5">Nome</text:span>___________________________</text:p>
      <text:p text:style-name="P3"><text:span text:style-name="T5">Nato a_</text:span>_________________________<text:span text:style-name="T5">il _</text:span>_____________________________________</text:p>
      <text:p text:style-name="P3"><text:span text:style-name="T5">Residente a_</text:span>_______________________<text:span text:style-name="T5">_località_</text:span>__________________________</text:p>
      <text:p text:style-name="P3"><text:span text:style-name="T5">Via_</text:span>_____________________________________<text:span text:style-name="T5">_Tel</text:span>.____________________________</text:p>
      <text:p text:style-name="P3"><text:span text:style-name="T5">E-mail_</text:span>___________________________________________________________________</text:p>
      <text:p text:style-name="P3"><text:span text:style-name="T6">Il sottoscritto</text:span>______________________________<text:span text:style-name="T6">_</text:span><text:span text:style-name="T7">genitore</text:span><text:span text:style-name="T6"> del bambino sopra indicato chiede che il proprio figlio venga ammesso a partecipare al corso di nuoto 202</text:span><text:span text:style-name="T8">6</text:span><text:span text:style-name="T6"> indetto a codesta Amministrazione, nel seguenti turni :</text:span></text:p>
      <text:p text:style-name="P3"/>
      <text:p text:style-name="P3"/>
      <text:p text:style-name="P4">1° CORSO CON SERVIZIO DI TRASPORTO</text:p>
      <text:p text:style-name="P5">dal 1<text:span text:style-name="T9">1</text:span>/06 al <text:span text:style-name="T9">30</text:span>/0<text:span text:style-name="T9">6 </text:span>(1<text:span text:style-name="T9">4</text:span> lezioni escluso il sabato di 50 minuti ciascuno)</text:p>
      <text:p text:style-name="P5">orario 10,00 -10,50</text:p>
      <text:p text:style-name="P5"/>
      <text:p text:style-name="P6">2 ° CORSO SENZA SERVIZIO DI TRASPORTO</text:p>
      <text:p text:style-name="P5">dal <text:span text:style-name="T9">1</text:span>/07 al 1<text:span text:style-name="T9">7</text:span>/07 (1<text:span text:style-name="T9">3</text:span> lezioni escluso il sabato di 50 minuti ciascuno)</text:p>
      <text:p text:style-name="P5">orario 10,00 -10,50</text:p>
      <text:p text:style-name="P5"/>
      <text:p text:style-name="P6">3° CORSO SENZA SERVIZIO DI TRASPORTO </text:p>
      <text:p text:style-name="P5">dal <text:span text:style-name="T9">20</text:span>/07 al <text:span text:style-name="T9">31/07</text:span> (10 lezioni escluso il sabato di 50 minuti ciascuno)</text:p>
      <text:p text:style-name="P7">orario 10,00-10,50</text:p>
      <text:p text:style-name="P5"/>
      <text:p text:style-name="P8"/>
      <text:p text:style-name="P9">a tal fine si allega alla presente :</text:p>
      <text:p text:style-name="P9"/>
      <text:p text:style-name="P9">[ <text:s/>] dichiarazione relativa al servizio di trasporto del bambino da compilare in calce alla presente (se richiesto dal genitore )</text:p>
      <text:p text:style-name="P9"/>
      <text:p text:style-name="P9">[ <text:s/>] ricevuta di pagamento della quota prevista effettuato presso la segreteria della piscina del Chianti</text:p>
      <text:p text:style-name="P9"/>
      <text:p text:style-name="P9"><text:s text:c="96"/>Firma del genitore </text:p>
      <text:p text:style-name="P9"><text:s text:c="85"/>________________________</text:p>
      <text:p text:style-name="P9"/>
      <text:p text:style-name="P9"/>
      <text:p text:style-name="P10">San Casciano in Val di Pesa ,lì____________________</text:p>
      <text:p text:style-name="P10"/>
      <text:p text:style-name="P10"/>
      <text:p text:style-name="P10"><text:s text:c="12"/><text:span text:style-name="T10"><text:s/>DICHIARAZIONE PER COLORO CHE HANNO CHIESTO IL SERVIZIO DI TRASPORTO</text:span></text:p>
      <text:p text:style-name="P11"/>
      <text:p text:style-name="P10">Il sottoscritto/<text:span text:style-name="T11">a</text:span>_______________________________________chiede il servizio di trasporto e:</text:p>
      <text:p text:style-name="P10"/>
      <text:p text:style-name="P10">[ ] si impegna a riprendere personalmente il proprio figlio/<text:span text:style-name="T11">a</text:span> alla fermata ed all'orario concordato con l'ufficio</text:p>
      <text:p text:style-name="P10">(firma)____________________________________________________</text:p>
      <text:p text:style-name="P10"/>
      <text:p text:style-name="P10">[ ] di delegare a riprendere in propria vece il bambino/<text:span text:style-name="T11">a</text:span> alla fermata il Sig.__________________________________</text:p>
      <text:p text:style-name="P10">quale _________________________o il Sig.________________________ quale __________________________</text:p>
      <text:p text:style-name="P10"/>
      <text:p text:style-name="P10"><text:s text:c="42"/></text:p>
      <text:p text:style-name="P10"><text:s text:c="119"/>firma_____________________________</text:p>
      <text:p text:style-name="P10"/>
      <text:p text:style-name="P10"/>
      <text:p text:style-name="P10">Si ricorda che la persona delegata dovrà essere necessariamente :<text:span text:style-name="T12">maggiorenne e presente alla fermata al momento </text:span></text:p>
      <text:p text:style-name="P10"><text:span text:style-name="T12">dell'arrivo del pulmino</text:span>. In caso di assenza dei genitori o delegato il bambino verrà ricondotto in piscina.</text:p>
      <text:p text:style-name="P10"/>
      <text:p text:style-name="P10"/>
      <text:p text:style-name="P10">San Casciano V.P .lì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41cm" fo:margin-right="0.6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1-02T11:17:39.08</meta:creation-date>
    <meta:print-date>2020-01-02T11:29:52.85</meta:print-date>
    <dc:date>2026-04-07T11:39:52.644460700</dc:date>
    <meta:editing-duration>PT41M27S</meta:editing-duration>
    <meta:editing-cycles>14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34" meta:word-count="266" meta:character-count="2627" meta:non-whitespace-character-count="2007"/>
  </office:meta>
</office:document-meta>
</file>