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6000002C2935FF3C13739B4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roman" style:font-pitch="variable"/>
    <style:font-face style:name="Bookman Old Style" svg:font-family="'Bookman Old Style', 'Bookman Old Style'" style:font-family-generic="swiss"/>
    <style:font-face style:name="CIDFont+F4" svg:font-family="CIDFont+F4"/>
    <style:font-face style:name="Calibri" svg:font-family="Calibri" style:font-family-generic="roman" style:font-pitch="variable"/>
    <style:font-face style:name="Calibri,Bold" svg:font-family="'Calibri,Bold'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">
      <style:paragraph-properties fo:text-align="center" style:justify-single-word="false" fo:orphans="0" fo:widows="0" fo:hyphenation-ladder-count="no-limit" style:page-number="auto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3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1" fo:font-size="18pt" fo:font-weight="bold" officeooo:paragraph-rsid="0018f159" style:font-size-asian="18pt" style:font-weight-asian="bold" style:font-name-complex="Calibri1" style:font-size-complex="18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1" fo:font-size="18pt" fo:font-weight="bold" style:font-size-asian="18pt" style:font-weight-asian="bold" style:font-name-complex="Calibri1" style:font-size-complex="18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1" fo:font-size="16pt" fo:font-weight="bold" officeooo:paragraph-rsid="00326a37" style:font-size-asian="16pt" style:font-weight-asian="bold" style:font-name-complex="Calibri1" style:font-size-complex="16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1" fo:font-size="16pt" officeooo:paragraph-rsid="007e0057" style:font-size-asian="16pt" style:font-size-complex="16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1" fo:font-size="16pt" fo:font-weight="normal" officeooo:paragraph-rsid="007e0057" style:font-name-asian="Calibri,Bold" style:font-size-asian="16pt" style:font-weight-asian="normal" style:font-name-complex="Calibri,Bold" style:font-size-complex="16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alibri1" fo:font-size="16pt" fo:font-weight="normal" officeooo:paragraph-rsid="007e0057" style:font-name-asian="Calibri,Bold" style:font-size-asian="16pt" style:font-weight-asian="normal" style:font-name-complex="Calibri,Bold" style:font-size-complex="16pt" style:font-weight-complex="normal"/>
    </style:style>
    <style:style style:name="P9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4pt" officeooo:paragraph-rsid="00326a37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loext:opacity="100%" style:font-name="Calibri1" fo:font-size="32pt" fo:font-weight="bold" style:font-size-asian="32pt" style:font-weight-asian="bold" style:font-name-complex="Calibri1" style:font-size-complex="3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start" style:justify-single-word="false" style:text-autospace="none"/>
      <style:text-properties officeooo:paragraph-rsid="00843840"/>
    </style:style>
    <style:style style:name="P12" style:family="paragraph" style:parent-style-name="Standard">
      <style:paragraph-properties fo:margin-left="0.751cm" fo:margin-right="0.501cm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fo:font-size="20pt" officeooo:paragraph-rsid="00246577" style:font-size-asian="20pt" style:font-size-complex="20pt"/>
    </style:style>
    <style:style style:name="P1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14" style:family="paragraph" style:parent-style-name="Standard">
      <style:paragraph-properties fo:text-align="start" style:justify-single-word="false" style:text-autospace="none"/>
      <style:text-properties fo:font-size="16pt" officeooo:paragraph-rsid="00843840" style:font-size-asian="16pt" style:font-size-complex="16pt"/>
    </style:style>
    <style:style style:name="P15" style:family="paragraph" style:parent-style-name="Standard" style:master-page-name="MP0">
      <style:paragraph-properties fo:text-align="center" style:justify-single-word="false" fo:orphans="0" fo:widows="0" fo:hyphenation-ladder-count="no-limit" style:page-number="auto" fo:break-before="page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1" fo:font-size="24pt" fo:font-weight="bold" officeooo:paragraph-rsid="0018f159" style:font-size-asian="24pt" style:font-weight-asian="bold" style:font-name-complex="Calibri1" style:font-size-complex="24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6pt" style:font-size-asian="16pt" style:font-size-complex="16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Calibri" fo:font-size="16pt" officeooo:paragraph-rsid="00843840" style:font-size-asian="16pt" style:font-size-complex="16pt"/>
    </style:style>
    <style:style style:name="P18" style:family="paragraph" style:parent-style-name="Heading_20_3">
      <style:paragraph-properties fo:text-align="center" style:justify-single-word="false"/>
    </style:style>
    <style:style style:name="P19" style:family="paragraph" style:parent-style-name="Heading_20_3">
      <style:paragraph-properties fo:text-align="center" style:justify-single-word="false"/>
      <style:text-properties style:font-name="Arial" fo:font-size="16pt" style:text-underline-style="none" style:font-size-asian="16pt" style:font-name-complex="Arial" style:font-size-complex="16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Calibri1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1" fo:font-size="14pt" fo:font-weight="normal" fo:background-color="#ffffff" loext:char-shading-value="0" style:font-name-asian="CIDFont+F4" style:font-size-asian="14pt" style:font-weight-asian="normal" style:font-name-complex="Calibri1" style:font-size-complex="14pt" style:font-weight-complex="normal"/>
    </style:style>
    <style:style style:name="T4" style:family="text">
      <style:text-properties style:font-name="Calibri1" fo:font-weight="normal" style:font-weight-asian="normal" style:font-name-complex="Calibri1" style:font-weight-complex="normal"/>
    </style:style>
    <style:style style:name="T5" style:family="text">
      <style:text-properties style:font-name="Calibri1" fo:font-weight="normal" officeooo:rsid="002adb8c" style:font-weight-asian="normal" style:font-name-complex="Calibri1" style:font-weight-complex="normal"/>
    </style:style>
    <style:style style:name="T6" style:family="text">
      <style:text-properties style:font-name="Calibri1" fo:font-weight="normal" officeooo:rsid="0030c5e6" style:font-weight-asian="normal" style:font-name-complex="Calibri1" style:font-weight-complex="normal"/>
    </style:style>
    <style:style style:name="T7" style:family="text">
      <style:text-properties style:font-name="Calibri1" fo:font-size="16pt" fo:font-weight="normal" fo:background-color="#ffffff" loext:char-shading-value="0" style:font-name-asian="CIDFont+F4" style:font-size-asian="16pt" style:font-weight-asian="normal" style:font-name-complex="Calibri1" style:font-size-complex="16pt" style:font-weight-complex="normal"/>
    </style:style>
    <style:style style:name="T8" style:family="text">
      <style:text-properties style:font-name="Calibri1" fo:font-size="16pt" fo:font-weight="normal" officeooo:rsid="004aaab1" fo:background-color="#ffffff" loext:char-shading-value="0" style:font-name-asian="CIDFont+F4" style:font-size-asian="16pt" style:font-weight-asian="normal" style:font-name-complex="Calibri1" style:font-size-complex="16pt" style:font-weight-complex="normal"/>
    </style:style>
    <style:style style:name="T9" style:family="text">
      <style:text-properties style:font-name="Calibri1" fo:font-size="16pt" fo:font-weight="normal" officeooo:rsid="002adb8c" fo:background-color="#ffffff" loext:char-shading-value="0" style:font-name-asian="CIDFont+F4" style:font-size-asian="16pt" style:font-weight-asian="normal" style:font-name-complex="Calibri1" style:font-size-complex="16pt" style:font-weight-complex="normal"/>
    </style:style>
    <style:style style:name="T10" style:family="text">
      <style:text-properties style:font-name="Calibri1" fo:font-size="16pt" fo:font-weight="normal" officeooo:rsid="01933209" style:font-name-asian="Calibri,Bold" style:font-size-asian="16pt" style:font-weight-asian="normal" style:font-name-complex="Calibri,Bold" style:font-size-complex="16pt" style:font-weight-complex="normal"/>
    </style:style>
    <style:style style:name="T11" style:family="text">
      <style:text-properties fo:color="#0070c0" loext:opacity="100%"/>
    </style:style>
    <style:style style:name="T12" style:family="text">
      <style:text-properties fo:color="#0070c0" loext:opacity="100%" officeooo:rsid="0035fbca"/>
    </style:style>
    <style:style style:name="T13" style:family="text">
      <style:text-properties fo:color="#0070c0" loext:opacity="100%" officeooo:rsid="0038e794"/>
    </style:style>
    <style:style style:name="T14" style:family="text">
      <style:text-properties fo:color="#0070c0" loext:opacity="100%" officeooo:rsid="0082e5f3"/>
    </style:style>
    <style:style style:name="T15" style:family="text">
      <style:text-properties fo:color="#0070c0" loext:opacity="100%" officeooo:rsid="00881747"/>
    </style:style>
    <style:style style:name="T16" style:family="text">
      <style:text-properties style:font-weight-complex="bold"/>
    </style:style>
    <style:style style:name="T17" style:family="text">
      <style:text-properties officeooo:rsid="002adb8c" style:font-weight-complex="bold"/>
    </style:style>
    <style:style style:name="T18" style:family="text">
      <style:text-properties officeooo:rsid="00354394" style:font-weight-complex="bold"/>
    </style:style>
    <style:style style:name="T19" style:family="text">
      <style:text-properties officeooo:rsid="00530674" style:font-weight-complex="bold"/>
    </style:style>
    <style:style style:name="T20" style:family="text">
      <style:text-properties fo:color="#000000" loext:opacity="100%" fo:font-weight="normal" style:font-weight-asian="normal" style:font-name-complex="Calibri1" style:font-weight-complex="normal"/>
    </style:style>
    <style:style style:name="T21" style:family="text">
      <style:text-properties fo:color="#000000" loext:opacity="100%" fo:font-weight="normal" style:font-name-asian="Calibri,Bold" style:font-weight-asian="normal" style:font-name-complex="Calibri,Bold" style:font-weight-complex="normal"/>
    </style:style>
    <style:style style:name="T22" style:family="text">
      <style:text-properties fo:color="#000000" loext:opacity="100%" fo:font-weight="normal" officeooo:rsid="019926df" style:font-name-asian="Calibri,Bold" style:font-weight-asian="normal" style:font-name-complex="Calibri,Bold" style:font-weight-complex="normal"/>
    </style:style>
    <style:style style:name="T23" style:family="text">
      <style:text-properties fo:color="#000000" loext:opacity="100%" fo:font-weight="normal" officeooo:rsid="01a6d53f" style:font-name-asian="Calibri,Bold" style:font-weight-asian="normal" style:font-name-complex="Calibri,Bold" style:font-weight-complex="normal"/>
    </style:style>
    <style:style style:name="T24" style:family="text">
      <style:text-properties fo:color="#000000" loext:opacity="100%" fo:font-weight="normal" officeooo:rsid="00843840" style:font-name-asian="Calibri,Bold" style:font-weight-asian="normal" style:font-name-complex="Calibri,Bold" style:font-weight-complex="normal"/>
    </style:style>
    <style:style style:name="T25" style:family="text">
      <style:text-properties fo:color="#000000" loext:opacity="100%" style:font-name="Calibri1" fo:font-size="16pt" fo:font-style="normal" fo:font-weight="normal" officeooo:rsid="01933209" style:font-name-asian="Calibri,Bold" style:font-size-asian="16pt" style:font-style-asian="normal" style:font-weight-asian="normal" style:font-name-complex="Calibri,Bold" style:font-size-complex="16pt" style:font-style-complex="normal" style:font-weight-complex="normal"/>
    </style:style>
    <style:style style:name="T26" style:family="text">
      <style:text-properties fo:color="#000000" loext:opacity="100%" style:font-name="Calibri1" fo:font-size="16pt" fo:font-style="normal" fo:font-weight="normal" officeooo:rsid="00c02b2e" style:font-name-asian="Calibri,Bold" style:font-size-asian="16pt" style:font-style-asian="normal" style:font-weight-asian="normal" style:font-name-complex="Calibri,Bold" style:font-size-complex="16pt" style:font-style-complex="normal" style:font-weight-complex="normal"/>
    </style:style>
    <style:style style:name="T27" style:family="text">
      <style:text-properties style:font-name="Calibri"/>
    </style:style>
    <style:style style:name="T28" style:family="text">
      <style:text-properties style:font-name="Calibri" fo:font-size="16pt" style:font-size-asian="16pt" style:font-size-complex="16pt"/>
    </style:style>
    <style:style style:name="T29" style:family="text">
      <style:text-properties style:font-name="Calibri" fo:font-weight="normal" style:font-weight-asian="normal" style:font-weight-complex="normal"/>
    </style:style>
    <style:style style:name="T30" style:family="text">
      <style:text-properties style:font-name="Calibri-Bold"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4">GIOV</text:span><text:span text:style-name="T13">E</text:span><text:span text:style-name="T12">D</text:span><text:span text:style-name="T11">I' </text:span><text:span text:style-name="T14">16 APRILE </text:span><text:span text:style-name="T11">202</text:span><text:span text:style-name="T15">6</text:span></text:p>
      <text:p text:style-name="P3"><text:span text:style-name="T16">alle ore 1</text:span><text:span text:style-name="T19">4</text:span><text:span text:style-name="T17">,</text:span><text:span text:style-name="T19">3</text:span><text:span text:style-name="T16">0 – </text:span><text:span text:style-name="T18">con eventuale prosecuzione</text:span></text:p>
      <text:p text:style-name="P1"><text:span text:style-name="Car._20_predefinito_20_paragrafo"><text:span text:style-name="T2"><text:s/>e in diretta streaming sul canale youtube:</text:span></text:span></text:p>
      <text:p text:style-name="P9">https://www.digital4democracy.com/seduteonline/sancascianoinvaldipesa/index.php?list=live</text:p>
      <text:p text:style-name="P5"><text:s/>è convocato il</text:p>
      <text:p text:style-name="P10">CONSIGLIO COMUNALE</text:p>
      <text:p text:style-name="P4">ORDINE DEL GIORNO</text:p>
      <text:p text:style-name="P6"><text:span text:style-name="T20">N. 1 - </text:span><text:span text:style-name="T21">APPROVAZIONE VERBALE SEDUTA PRECEDENTE DEL </text:span><text:span text:style-name="T22"><text:s/></text:span><text:span text:style-name="T24">15 DICEMBRE </text:span><text:span text:style-name="T23">2025 </text:span><text:span text:style-name="T24">E 23 FEBBRAIO 2026</text:span></text:p>
      <text:p text:style-name="P7">N. 2 – COMUNICAZIONI</text:p>
      <text:p text:style-name="P8">N. 3 - DOMANDE DI ATTUALITA’</text:p>
      <text:p text:style-name="P11"><text:span text:style-name="T10">N. 4 -</text:span><text:span text:style-name="Strong_20_Emphasis"><text:span text:style-name="T25"> PRESENTAZIONE DEL PIANO INTEGRATO DI SALUTE DELLA SOCIETA</text:span></text:span><text:span text:style-name="T28">’ DELLA SALUTE FIORENTINA SUD</text:span></text:p>
      <text:p text:style-name="P16">EST 2026-2028</text:p>
      <text:p text:style-name="P16">N. 5 - RENDICONTO DELLA GESTIONE DELL’ESERCIZIO 2025: APPROVAZIONE</text:p>
      <text:p text:style-name="P16">N. 6 - BILANCIO DI PREVISIONE 2026/2028: VARIAZIONE N. 2</text:p>
      <text:p text:style-name="P16">N. 7 - REGOLAMENTO PER L’APPLICAZIONE DELLA TASSA SUI RIFIUTI (TARI). MODIFICA</text:p>
      <text:p text:style-name="P16">N. 8 - GESTIONE INTEGRATA DEI RIFIUTI - APPLICAZIONE DELLA TARIFFA CORRISPETTIVA (TARIC) DAL 01/01/2027 IN SOSTITUZIONE DELLA TASSA SUI RIFIUTI (TARI) E APPROVAZIONE DEL REGOLAMENTO TARIFFARIO – AMBITO TARIFFARIO SOVRACOMUNALE (ATS) 1</text:p>
      <text:p text:style-name="P16">N. 9 - APPROVAZIONE DEL REGOLAMENTO COMUNALE DEL SERVIZIO DI GESTIONE DEI RIFIUTI E DELLA</text:p>
      <text:p text:style-name="P16">CARTA DELLA QUALITA' IN FUNZIONE DELL'APPLICAZIONE DELLA TARIFFA CORRISPETTIVA (TARIC) DAL 01/01/2027 IN SOSTITUZIONE DELLA TASSA SUI RIFIUTI (TARI)</text:p>
      <text:p text:style-name="P16">N. 10 - PIANO OPERATIVO – SCHEDATURA EDIFICI IN TERRITORIO APERTO – AGGIORNAMENTO AI SENSI DELL’ART. 134 DELLE NTA DEL P.O.</text:p>
      <text:p text:style-name="P16">N. 11 - PROGRAMMA COMUNALE DEGLI IMPIANTI DI RADIOCOMUNICAZIONE – APPROVAZIONE RIORDINO E AGGIORNAMENTO</text:p>
      <text:p text:style-name="P16">N. 12 - CRITERI PER LA DETERMINAZIONE, APPLICAZIONE E PAGAMENTO DEGLI ONERI DI URBANIZZAZIONE E DEL COSTO DI COSTRUZIONE, PER LA DETERMINAZIONE DEL CONTRIBUTO STRAORDINARIO DI CUI ALL'ART. 16 COMMA 4 LETT. D-TER DEL D.P.R. 380/2001, PER LA MONETIZZAZIONE PARCHEGGI E CRITERI DI DETERMINAZIONE DELLE SANZIONI IN MATERIA EDILIZIA – RETTIFICA DELIBERAZIONE DEL CONSIGLIO COMUNALE N. 5 DEL CONSIGLIO COMUNALE N. 5 DEL 23.02.2026 .</text:p>
      <text:p text:style-name="P16">N. 13 - SISTEMA MUSEALE DEL CHIANTI E DEL VALDARNO FIORENTINO - APPROVAZIONE NUOVO TESTO CONVENZIONE</text:p>
      <text:p text:style-name="P16">N. 14 - MOZIONE PRESENTATA DALLA CONSIGLIERA VENEZIA “GRUPPO MISTO”: “SICUREZZA DEGLI ISTITUTI SCOLASTICI”</text:p>
      <text:p text:style-name="P16">N. 15 – RISOLUZIONE PRESENTATA DAL GRUPPO CONSILIARE “SINISTRA PROGETTO COMUNE”: “OPPOSIZIONE ALLA PROPOSTA DI LEGGE ELETTORALE COSIDDETTA “STABILICUM” PROPOSTA DAL GOVERNO MELONI</text:p>
      <text:p text:style-name="P16">N. 16 - MOZIONE PRESENTATA DAL GRUPPO CONSILIARE “SINISTRA PROGETTO COMUNE”: SOLLECITO A UNA REVISIONE IN CHIAVE DEMOCRATICA DELLA LEGGE ELETTORALE DELLA REGIONE TOSCANA”</text:p>
      <text:p text:style-name="P16">N. 17 – MOZIONE PRESENTATA DAL GRUPPO CONSILIARE “SINISTRA PROGETTO COMUNE”: “RIDEFINIZIONE E MODIFICA DEGLI SPAZI COMUNALI ADIBITI A PROPAGANDA ELETTORALE”</text:p>
      <text:p text:style-name="P13"><text:span text:style-name="T27">N. </text:span><text:span text:style-name="T29">1</text:span><text:span text:style-name="T30">8 </text:span><text:span text:style-name="T27">- INTERROGAZIONE PRESENTATA DALLA CONSIGLIERA VENEZIA “GRUPPO MISTO” SU “MARCIAPIEDI IN VIA VOLTERRANA A CHIESANUOVA”</text:span></text:p>
      <text:p text:style-name="P16">N. 19- INTERROGAZIONE PRESENTATA DALLA CONSIGLIERA VENEZIA “GRUPPO MISTO”: “ESITO MOZIONE DEL 05.09.2024”</text:p>
      <text:p text:style-name="P16">N. 20 - INTERROGAZIONE PRESENTATA DALLA CONSIGLIERA VENEZIA “GRUPPO MISTO”: “SITUAZIONE COLONNINA ELETTRICA PIAZZONE”</text:p>
      <text:p text:style-name="P16">N. 21 – INTERROGAZIONE PRESENTATA DAL GRUPPO CONSILIARE “FDI”: TAGLIO DELL’ERBA E MANUTENZIONE DEL VERDE PUBBLICO. VERIFICA DELL’EVENTUALE AUMENTO DELLA FREQUENZA DEI TAGLI</text:p>
      <text:p text:style-name="P17">DELL’ERBA NEL TERRITORIO COMUNALE</text:p>
      <text:p text:style-name="P11"><text:span text:style-name="Strong_20_Emphasis"><text:span text:style-name="T26"/></text:span></text:p>
      <text:p text:style-name="P14"><text:span text:style-name="T4"><text:tab/><text:tab/><text:tab/><text:tab/><text:tab/><text:tab/><text:tab/><text:tab/><text:tab/><text:tab/><text:tab/> <text:s text:c="12"/></text:span><text:span text:style-name="T5">LA PRESIDENTE <text:s/></text:span><text:span text:style-name="T6">DEL CONSIGLIO COMUNALE</text:span></text:p>
      <text:p text:style-name="P12"><text:span text:style-name="Car._20_predefinito_20_paragrafo"><text:span text:style-name="T7"><text:s text:c="48"/><text:tab/><text:tab/> <text:s/><text:tab/><text:tab/><text:tab/><text:tab/> <text:s text:c="11"/></text:span></text:span><text:span text:style-name="Car._20_predefinito_20_paragrafo"><text:span text:style-name="T8"><text:s text:c="3"/></text:span></text:span><text:span text:style-name="Car._20_predefinito_20_paragrafo"><text:span text:style-name="T7"><text:s text:c="18"/></text:span></text:span><text:span text:style-name="Car._20_predefinito_20_paragrafo"><text:span text:style-name="T9">ALESSANDRA GHERARDELLI</text:span></text:span><text:span text:style-name="Car._20_predefinito_20_paragrafo"><text:span text:style-name="T7"> <text:s text:c="6"/></text:span></text:span><text:span text:style-name="Car._20_predefinito_20_paragrafo"><text:span text:style-name="T3"><text:s text:c="58"/><text:tab/><text:tab/><text:tab/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roman" style:font-pitch="variable"/>
    <style:font-face style:name="Bookman Old Style" svg:font-family="'Bookman Old Style', 'Bookman Old Style'" style:font-family-generic="swiss"/>
    <style:font-face style:name="CIDFont+F4" svg:font-family="CIDFont+F4"/>
    <style:font-face style:name="Calibri" svg:font-family="Calibri" style:font-family-generic="roman" style:font-pitch="variable"/>
    <style:font-face style:name="Calibri,Bold" svg:font-family="'Calibri,Bold'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508cm" fo:text-align="center" style:justify-single-word="false" fo:hyphenation-ladder-count="no-limit" fo:text-indent="0cm" style:auto-text-indent="false" fo:keep-with-next="always" style:text-autospace="none">
        <style:tab-stops>
          <style:tab-stop style:position="6.096cm"/>
          <style:tab-stop style:position="7.874cm"/>
          <style:tab-stop style:position="9.398cm"/>
          <style:tab-stop style:position="14.224cm"/>
          <style:tab-stop style:position="15.748cm"/>
          <style:tab-stop style:position="16.51cm" style:type="right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Intestazione1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10" style:display-name="Heading 10" style:family="paragraph" style:parent-style-name="Intestazione1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font-name="Bookman Old Style" fo:font-family="'Bookman Old Style', 'Bookman Old Style'" style:font-family-generic="swiss" fo:font-size="12pt" style:font-name-asian="Bookman Old Style" style:font-family-asian="'Bookman Old Style', 'Bookman Old Style'" style:font-family-generic-asian="swiss" style:font-size-asian="12pt" style:font-name-complex="Bookman Old Style" style:font-family-complex="'Bookman Old Style', 'Bookman Old Style'" style:font-family-generic-complex="swiss" style:font-size-complex="12pt" style:language-complex="hi" style:country-complex="IN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/>
      </text:list-level-style-number>
      <text:list-level-style-number text:level="2" text:style-name="WW_5f_CharLFO2LVL2" loext:num-list-format="%2%" style:num-format="">
        <style:list-level-properties/>
      </text:list-level-style-number>
      <text:list-level-style-number text:level="3" text:style-name="WW_5f_CharLFO2LVL3" loext:num-list-format="%3%" style:num-format="">
        <style:list-level-properties/>
      </text:list-level-style-number>
      <text:list-level-style-number text:level="4" text:style-name="WW_5f_CharLFO2LVL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3">
      <style:paragraph-properties fo:text-align="center" style:justify-single-word="false"/>
    </style:style>
    <style:style style:name="MP2" style:family="paragraph" style:parent-style-name="Heading_20_3">
      <style:paragraph-properties fo:text-align="center" style:justify-single-word="false"/>
      <style:text-properties style:font-name="Arial" fo:font-size="16pt" style:text-underline-style="none" style:font-size-asian="16pt" style:font-name-complex="Arial" style:font-size-complex="16pt"/>
    </style:style>
    <style:style style:name="MP3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501cm" fo:margin-bottom="1.27cm" fo:margin-left="1.526cm" fo:margin-right="1.0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6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3"><draw:frame draw:style-name="Mfr1" draw:name="immagini1" text:anchor-type="paragraph" svg:x="0.198cm" svg:y="-0.123cm" svg:width="1.665cm" style:rel-width="scale" svg:height="2.034cm" style:rel-height="scale" draw:z-index="0"><draw:image xlink:href="Pictures/1000000000000236000002C2935FF3C13739B4C8.jpg" xlink:type="simple" xlink:show="embed" xlink:actuate="onLoad" draw:mime-type="image/jpeg"/></draw:frame><text:span text:style-name="Car._20_predefinito_20_paragrafo"><text:span text:style-name="MT1"/></text:span></text:h>
        <text:h text:style-name="MP2" text:outline-level="3">COMUNE SAN CASCIANO VAL DI PESA</text:h>
        <text:p text:style-name="MP3">Città Metropolitana di Firenze</text:p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DELIBERAZIONE DELLA GIUNTA COMUNALE</dc:title>
    <meta:initial-creator>Comune San casciano VP</meta:initial-creator>
    <meta:creation-date>2020-06-17T09:09:00Z</meta:creation-date>
    <dc:date>2026-04-13T08:52:45.015000000</dc:date>
    <meta:editing-cycles>212</meta:editing-cycles>
    <meta:editing-duration>PT12H49M28S</meta:editing-duration>
    <meta:print-date>2024-07-05T08:12:29.329000000</meta:print-date>
    <meta:document-statistic meta:table-count="0" meta:image-count="1" meta:object-count="0" meta:page-count="1" meta:paragraph-count="35" meta:word-count="443" meta:character-count="3377" meta:non-whitespace-character-count="2770"/>
    <meta:template xlink:type="simple" xlink:actuate="onRequest" xlink:title="" xlink:href="../c21-0927%20-%20avviso.odt/Normal"/>
  </office:meta>
</office:document-meta>
</file>