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441800000707000008AFC2538539.emf" manifest:media-type="image/x-emf"/>
  <manifest:file-entry manifest:full-path="Pictures/100000010000005500000069C48019B9.png" manifest:media-type="image/png"/>
  <manifest:file-entry manifest:full-path="Pictures/10000001000000700000002647CD8F0D.png" manifest:media-type="image/png"/>
  <manifest:file-entry manifest:full-path="Pictures/100138E00000093A00000324BF4BD0D0.emf" manifest:media-type="image/x-emf"/>
  <manifest:file-entry manifest:full-path="Pictures/1000522800000536000008EE6EE0D07C.emf" manifest:media-type="image/x-emf"/>
  <manifest:file-entry manifest:full-path="Pictures/100000010000003F0000006CFFD12CA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master-page-name="MP0">
      <style:paragraph-properties fo:margin-top="0.176cm" fo:margin-bottom="0cm" style:contextual-spacing="false" fo:line-height="100%" fo:text-align="justify" style:justify-single-word="false" style:page-number="auto" fo:break-before="page" style:writing-mode="lr-tb"/>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list-style-name="L1">
      <style:paragraph-properties fo:text-align="justify" style:justify-single-word="false"/>
    </style:style>
    <style:style style:name="T1" style:family="text">
      <style:text-properties style:use-window-font-color="true" loext:opacity="0%" style:font-name="Times New Roman" fo:font-size="11pt" fo:font-style="normal" style:font-name-asian="Times New Roman" style:font-size-asian="11pt" style:language-asian="it" style:country-asian="IT" style:font-style-asian="normal" style:font-name-complex="Times New Roman" style:font-size-complex="11pt" style:font-style-complex="normal"/>
    </style:style>
    <style:style style:name="T2" style:family="text">
      <style:text-properties fo:font-family="'Arial Narrow'" style:font-family-generic="swiss" style:font-pitch="variable" fo:font-size="11pt" fo:font-style="normal" style:font-family-asian="'Arial Narrow'" style:font-family-generic-asian="swiss" style:font-pitch-asian="variable" style:font-size-asian="11pt" style:font-style-asian="normal" style:font-family-complex="'Arial Narrow'" style:font-family-generic-complex="swiss" style:font-pitch-complex="variable" style:font-size-complex="11pt" style:font-style-complex="normal"/>
    </style:style>
    <style:style style:name="T3" style:family="text">
      <style:text-properties fo:font-family="'Arial Narrow'" style:font-family-generic="swiss" style:font-pitch="variable" fo:font-size="11pt" fo:font-style="normal" officeooo:rsid="001be523" style:font-family-asian="'Arial Narrow'" style:font-family-generic-asian="swiss" style:font-pitch-asian="variable" style:font-size-asian="11pt" style:font-style-asian="normal" style:font-family-complex="'Arial Narrow'" style:font-family-generic-complex="swiss" style:font-pitch-complex="variable" style:font-size-complex="11pt" style:font-style-complex="normal"/>
    </style:style>
    <style:style style:name="T4" style:family="text">
      <style:text-properties fo:color="#000000" loext:opacity="100%" fo:font-family="'Arial Narrow'" style:font-family-generic="swiss" style:font-pitch="variable" fo:font-size="11pt" fo:font-style="normal" fo:font-weight="bold" style:font-family-asian="'Arial Narrow'" style:font-family-generic-asian="swiss" style:font-pitch-asian="variable" style:font-size-asian="11pt" style:font-style-asian="normal" style:font-weight-asian="bold" style:font-family-complex="'Arial Narrow'" style:font-family-generic-complex="swiss" style:font-pitch-complex="variable" style:font-size-complex="11pt" style:font-style-complex="normal" style:font-weight-complex="bold"/>
    </style:style>
    <style:style style:name="T5" style:family="text">
      <style:text-properties fo:font-family="'Arial Narrow'" style:font-family-generic="swiss" style:font-pitch="variable" fo:font-size="11pt" fo:font-style="normal" fo:font-weight="bold" style:font-family-asian="'Arial Narrow'" style:font-family-generic-asian="swiss" style:font-pitch-asian="variable" style:font-size-asian="11pt" style:font-style-asian="normal" style:font-weight-asian="bold" style:font-family-complex="'Arial Narrow'" style:font-family-generic-complex="swiss" style:font-pitch-complex="variable" style:font-size-complex="11pt" style:font-style-complex="normal" style:font-weight-complex="bold"/>
    </style:style>
    <style:style style:name="T6" style:family="text">
      <style:text-properties fo:font-family="'Arial Narrow'" style:font-family-generic="swiss" style:font-pitch="variable" fo:font-style="normal" style:font-family-asian="'Arial Narrow'" style:font-family-generic-asian="swiss" style:font-pitch-asian="variable" style:font-style-asian="normal" style:font-family-complex="'Arial Narrow'" style:font-family-generic-complex="swiss" style:font-pitch-complex="variable" style:font-size-complex="12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l Responsabile del Servizio "Sviluppo del territorio e rapporti istituzionali"</text:span></text:span></text:p>
      <text:p text:style-name="Standard"><text:span text:style-name="Enfasi_20__28_corsivo_29_"><text:span text:style-name="T2"/></text:span></text:p>
      <text:p text:style-name="Standard"><text:span text:style-name="Enfasi_20__28_corsivo_29_"><text:span text:style-name="T2"/></text:span></text:p>
      <text:p text:style-name="P2"><text:span text:style-name="Enfasi_20__28_corsivo_29_"><text:span text:style-name="T2">Il sottoscritto.........................................................................................................genitore, tutore, affidatario di …........ ….................................................................................. iscritto/a al corso di nuoto estivo 202</text:span></text:span><text:span text:style-name="Enfasi_20__28_corsivo_29_"><text:span text:style-name="T3">6</text:span></text:span><text:span text:style-name="Enfasi_20__28_corsivo_29_"><text:span text:style-name="T2"> organizzati dal Comune di S. Casciano V.P. con il servizio <text:s/>del pulmino, tenuto conto delle recenti disposizioni legislative che danno facoltà <text:s/>ai genitori esercenti la responsabilità genitoriale e tutori di minori di </text:span></text:span><text:span text:style-name="Enfasi_20__28_corsivo_29_"><text:span text:style-name="T4">14 anni</text:span></text:span><text:span text:style-name="Enfasi_20__28_corsivo_29_"><text:span text:style-name="T2">, in considerazione dell'età, del grado di autonomia e dello specifico contesto, nell'ambito di un processo di autoresponsabilizzazione”, di autorizzare <text:s text:c="2"/>la discesa autonoma dallo scuolabus ed il ritorno dell'alunno al domicilio indicato in sede di iscrizione al servizio offerto , </text:span></text:span></text:p>
      <text:p text:style-name="P2"><text:span text:style-name="Enfasi_20__28_corsivo_29_"><text:span text:style-name="T2"/></text:span></text:p>
      <text:p text:style-name="P3"><text:span text:style-name="Enfasi_20__28_corsivo_29_"><text:span text:style-name="T2">DICHIARANO</text:span></text:span></text:p>
      <text:p text:style-name="P3"><text:span text:style-name="Enfasi_20__28_corsivo_29_"><text:span text:style-name="T2"/></text:span></text:p>
      <text:p text:style-name="P2"><text:span text:style-name="Enfasi_20__28_corsivo_29_"><text:span text:style-name="T2">di consentire la discesa autonoma del proprio/a figlio/a dallo scuolabus alla fermata indicata in sede di iscrizione al servizio di trasporto scolastico esonerando il personale addetto al servizio dalla responsabilità' connessa all'adempimento dell'obbligo di vigilanza, successivamente alla discesa dallo scuolabus</text:span></text:span></text:p>
      <text:p text:style-name="P2"><text:span text:style-name="Enfasi_20__28_corsivo_29_"><text:span text:style-name="T2"/></text:span></text:p>
      <text:p text:style-name="P3"><text:span text:style-name="Enfasi_20__28_corsivo_29_"><text:span text:style-name="T2">DICHIARANO ALTRESI'</text:span></text:span></text:p>
      <text:p text:style-name="P3"><text:span text:style-name="Enfasi_20__28_corsivo_29_"><text:span text:style-name="T2"/></text:span></text:p>
      <text:list text:style-name="L1">
        <text:list-item>
          <text:p text:style-name="P4"><text:span text:style-name="Enfasi_20__28_corsivo_29_"><text:span text:style-name="T2">che il/la proprio/a figlio/a ha raggiunto un grado di autonomia <text:s/>e di responsabilità tale da consentirgli, ancorché minore di </text:span></text:span><text:span text:style-name="Enfasi_20__28_corsivo_29_"><text:span text:style-name="T5">14 anni </text:span></text:span><text:span text:style-name="Enfasi_20__28_corsivo_29_"><text:span text:style-name="T2">, di rientrare a casa, dalla fermata, in modo autonomo;</text:span></text:span></text:p>
        </text:list-item>
        <text:list-item>
          <text:p text:style-name="P4"><text:span text:style-name="Enfasi_20__28_corsivo_29_"><text:span text:style-name="T2">che il/la proprio/a figlio/a, pur minorenne, ha un grado di maturità tale da consentirgli/le di effettuare il percorso fermata – casa in sicurezza; </text:span></text:span></text:p>
        </text:list-item>
        <text:list-item>
          <text:p text:style-name="P4"><text:span text:style-name="Enfasi_20__28_corsivo_29_"><text:span text:style-name="T2">che il/la proprio/a figlio/a conosce il percorso fermata casa per averlo effettuato più volte, anche da solo;</text:span></text:span></text:p>
        </text:list-item>
        <text:list-item>
          <text:p text:style-name="P4"><text:span text:style-name="Enfasi_20__28_corsivo_29_"><text:span text:style-name="T2">che tale percorso non manifesta profili di pericolosità particolare, rispetto al tipo di strade e di traffico.</text:span></text:span></text:p>
        </text:list-item>
      </text:list>
      <text:p text:style-name="P2"><text:span text:style-name="Enfasi_20__28_corsivo_29_"><text:span text:style-name="T2"/></text:span></text:p>
      <text:p text:style-name="P2"><text:span text:style-name="Enfasi_20__28_corsivo_29_"><text:span text:style-name="T2">Ciò premesso </text:span></text:span></text:p>
      <text:p text:style-name="P3"><text:span text:style-name="Enfasi_20__28_corsivo_29_"><text:span text:style-name="T2"/></text:span></text:p>
      <text:p text:style-name="P3"><text:span text:style-name="Enfasi_20__28_corsivo_29_"><text:span text:style-name="T2">SI IMPEGNANO COMUNQUE</text:span></text:span></text:p>
      <text:p text:style-name="P3"><text:span text:style-name="Enfasi_20__28_corsivo_29_"><text:span text:style-name="T2"/></text:span></text:p>
      <text:p text:style-name="P2"><text:span text:style-name="Enfasi_20__28_corsivo_29_"><text:span text:style-name="T2">a monitorare i tempi di percorrenza del percorso fermata-casa e a comunicare tempestivamente all'ufficio sport, preventivamente, eventuali variazioni delle circostanze sopra descritte.</text:span></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Data__________________</text:span></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Firma genitore</text:span></text:span></text:p>
      <text:p text:style-name="P2"><text:span text:style-name="Enfasi_20__28_corsivo_29_"><text:span text:style-name="T2">…............................................</text:span></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2"/></text:span></text:p>
      <text:p text:style-name="P2"><text:span text:style-name="Enfasi_20__28_corsivo_29_"><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autospace="none" style:punctuation-wrap="simpl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WW-Absatz-Standardschriftart1111111111111111111111111111111111" style:family="text"/>
    <style:style style:name="WW-Absatz-Standardschriftart1111111111111111111111111111111111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1">
      <style:paragraph-properties>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40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i1" text:anchor-type="paragraph" svg:x="0.363cm" svg:y="-0.153cm" svg:width="1.194cm" style:rel-width="scale" svg:height="1.274cm" style:rel-height="scale" draw:z-index="2"><draw:image xlink:href="Pictures/1000441800000707000008AFC2538539.emf" xlink:type="simple" xlink:show="embed" xlink:actuate="onLoad" draw:mime-type="image/x-emf"/><draw:image xlink:href="Pictures/100000010000005500000069C48019B9.png" xlink:type="simple" xlink:show="embed" xlink:actuate="onLoad" draw:mime-type="image/png"/></draw:frame><draw:frame draw:style-name="Mfr1" draw:name="immagini2" text:anchor-type="paragraph" svg:x="15.815cm" svg:y="0.27cm" svg:width="0.771cm" style:rel-width="scale" svg:height="0.93cm" style:rel-height="scale" draw:z-index="0"><draw:image xlink:href="Pictures/1000522800000536000008EE6EE0D07C.emf" xlink:type="simple" xlink:show="embed" xlink:actuate="onLoad" draw:mime-type="image/x-emf"/><draw:image xlink:href="Pictures/100000010000003F0000006CFFD12CAC.png" xlink:type="simple" xlink:show="embed" xlink:actuate="onLoad" draw:mime-type="image/png"/></draw:frame><draw:frame draw:style-name="Mfr1" draw:name="immagini3" text:anchor-type="paragraph" svg:x="13.275cm" svg:y="0.27cm" svg:width="2.411cm" style:rel-width="scale" svg:height="0.771cm" style:rel-height="scale" draw:z-index="1"><draw:image xlink:href="Pictures/100138E00000093A00000324BF4BD0D0.emf" xlink:type="simple" xlink:show="embed" xlink:actuate="onLoad" draw:mime-type="image/x-emf"/><draw:image xlink:href="Pictures/10000001000000700000002647CD8F0D.png" xlink:type="simple" xlink:show="embed" xlink:actuate="onLoad" draw:mime-type="image/png"/></draw:frame><text:tab/><text:tab/>COMUNE DI SAN CASCIANO IN VAL DI PESA</text:p>
      </style:header>
      <style:footer>
        <text:p text:style-name="Standard"/>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initial-creator>Alessandro Pelagatti</meta:initial-creator>
    <meta:creation-date>2013-01-21T10:37:00Z</meta:creation-date>
    <dc:date>2026-03-13T10:42:05.513829900</dc:date>
    <meta:print-date>2018-01-22T08:58:34.49</meta:print-date>
    <meta:editing-cycles>16</meta:editing-cycles>
    <meta:editing-duration>PT17H55M13S</meta:editing-duration>
    <meta:printed-by>Comune San Casciano VP </meta:printed-by>
    <meta:document-statistic meta:table-count="0" meta:image-count="3" meta:object-count="0" meta:page-count="1" meta:paragraph-count="16" meta:word-count="270" meta:character-count="2117" meta:non-whitespace-character-count="1856"/>
    <meta:template xlink:type="simple" xlink:actuate="onRequest" xlink:title="" xlink:href="file:///Q:/DETERM.VS/2018/170109VS.odt/Normal"/>
  </office:meta>
</office:document-meta>
</file>