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Calibri" svg:font-family="Calibri" style:font-family-generic="swiss" style:font-pitch="variable"/>
    <style:font-face style:name="Calibri1" svg:font-family="Calibri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2.946cm"/>
    </style:style>
    <style:style style:name="co3" style:family="table-column">
      <style:table-column-properties fo:break-before="auto" style:column-width="3.067cm"/>
    </style:style>
    <style:style style:name="co4" style:family="table-column">
      <style:table-column-properties fo:break-before="auto" style:column-width="3.854cm"/>
    </style:style>
    <style:style style:name="co5" style:family="table-column">
      <style:table-column-properties fo:break-before="auto" style:column-width="20.856cm"/>
    </style:style>
    <style:style style:name="co6" style:family="table-column">
      <style:table-column-properties fo:break-before="auto" style:column-width="6.436cm"/>
    </style:style>
    <style:style style:name="co7" style:family="table-column">
      <style:table-column-properties fo:break-before="auto" style:column-width="3.782cm"/>
    </style:style>
    <style:style style:name="co8" style:family="table-column">
      <style:table-column-properties fo:break-before="auto" style:column-width="11.695cm"/>
    </style:style>
    <style:style style:name="co9" style:family="table-column">
      <style:table-column-properties fo:break-before="auto" style:column-width="2.619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5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87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  <style:text-properties style:font-name="Calibri" fo:font-size="10.5pt" style:font-size-asian="10.5pt" style:font-size-complex="10.5pt"/>
    </style:style>
    <style:style style:name="ce95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36">
      <style:table-cell-properties style:text-align-source="fix" style:repeat-content="false" fo:padding="0.071cm"/>
      <style:paragraph-properties fo:text-align="end" fo:margin-left="0cm"/>
      <style:text-properties style:font-name="Calibri" fo:font-size="10pt" style:font-size-asian="10pt" style:font-size-complex="10pt"/>
    </style:style>
    <style:style style:name="ce98" style:family="table-cell" style:parent-style-name="Default" style:data-style-name="N36">
      <style:table-cell-properties style:text-align-source="fix" style:repeat-content="false" style:rotation-align="none"/>
      <style:paragraph-properties fo:text-align="end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36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36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36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 style:data-style-name="N36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 style:data-style-name="N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10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fo:padding="0.071cm"/>
      <style:text-properties style:font-name="Calibri" fo:font-size="10pt" style:font-size-asian="10pt" style:font-size-complex="10pt"/>
    </style:style>
    <style:style style:name="ce10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11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cell-protect="none" style:print-content="true" fo:background-color="transparent" fo:wrap-option="wrap"/>
      <style:text-properties style:font-name="Calibri" fo:font-size="10pt" style:font-size-asian="10pt" style:font-size-complex="10pt"/>
    </style:style>
    <style:style style:name="ce115" style:family="table-cell" style:parent-style-name="Default" style:data-style-name="N10036">
      <style:table-cell-properties style:cell-protect="none" style:print-content="true" fo:background-color="transparent"/>
      <style:text-properties style:font-name="Calibri" fo:font-size="10pt" style:font-size-asian="10pt" style:font-size-complex="10pt"/>
    </style:style>
    <style:style style:name="ce116" style:family="table-cell" style:parent-style-name="Default" style:data-style-name="N37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36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0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119" style:family="table-cell" style:parent-style-name="Default" style:data-style-name="N37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0036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21" style:family="table-cell" style:parent-style-name="Default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fo:background-color="#ffff00" style:cell-protect="protected" style:print-content="true" style:text-align-source="fix" style:repeat-content="false" fo:wrap-option="wrap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23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Calibri" fo:font-size="10pt" style:font-size-asian="10pt" style:font-size-complex="10pt"/>
    </style:style>
    <style:style style:name="ce124" style:family="table-cell" style:parent-style-name="Default" style:data-style-name="N3">
      <style:table-cell-properties style:cell-protect="protected" style:print-content="true" style:text-align-source="fix" style:repeat-content="false" fo:wrap-option="wrap" style:vertical-align="middle"/>
      <style:paragraph-properties fo:text-align="end" fo:margin-left="0cm"/>
      <style:text-properties style:font-name="Calibri" fo:font-size="10pt" style:font-size-asian="10pt" style:font-size-complex="10pt"/>
    </style:style>
    <style:style style:name="ce125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  <style:text-properties style:font-name="Calibri" fo:font-size="10pt" style:font-size-asian="10pt" style:font-size-complex="10pt"/>
    </style:style>
    <style:style style:name="ce126" style:family="table-cell" style:parent-style-name="Default" style:data-style-name="N3">
      <style:table-cell-properties style:cell-protect="none" style:print-content="true"/>
      <style:text-properties style:font-name="Calibri" fo:font-size="10pt" style:font-size-asian="10pt" style:font-size-complex="10pt"/>
    </style:style>
    <style:style style:name="ce127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8" style:family="table-cell" style:parent-style-name="Default">
      <style:text-properties style:font-name="Arial" fo:font-size="10pt" style:font-size-asian="10pt" style:font-size-complex="10pt"/>
    </style:style>
    <style:style style:name="ce129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/>
      <table:table table:name="Anno 2025" table:style-name="ta1">
        <office:forms form:automatic-focus="false" form:apply-design-mode="false"/>
        <table:table-column table:style-name="co1" table:default-cell-style-name="ce94"/>
        <table:table-column table:style-name="co2" table:default-cell-style-name="ce103"/>
        <table:table-column table:style-name="co3" table:default-cell-style-name="ce111"/>
        <table:table-column table:style-name="co4" table:default-cell-style-name="ce111"/>
        <table:table-column table:style-name="co5" table:default-cell-style-name="ce114"/>
        <table:table-column table:style-name="co6" table:default-cell-style-name="ce103"/>
        <table:table-column table:style-name="co7" table:default-cell-style-name="ce126"/>
        <table:table-column table:style-name="co8" table:default-cell-style-name="Default"/>
        <table:table-column table:style-name="co9" table:number-columns-repeated="1015" table:default-cell-style-name="Default"/>
        <table:table-column table:style-name="co10" table:default-cell-style-name="Default"/>
        <table:table-row table:style-name="ro1">
          <table:table-cell table:style-name="ce87" office:value-type="string" calcext:value-type="string">
            <text:p>Progr</text:p>
          </table:table-cell>
          <table:table-cell table:style-name="ce95" office:value-type="string" calcext:value-type="string">
            <text:p>Data Prot</text:p>
          </table:table-cell>
          <table:table-cell table:style-name="ce104" office:value-type="string" calcext:value-type="string">
            <text:p>Tipo Documento</text:p>
          </table:table-cell>
          <table:table-cell table:style-name="ce104" office:value-type="string" calcext:value-type="string">
            <text:p>Destinatario</text:p>
          </table:table-cell>
          <table:table-cell table:style-name="ce104" office:value-type="string" calcext:value-type="string">
            <text:p>Oggetto</text:p>
          </table:table-cell>
          <table:table-cell table:style-name="ce95" office:value-type="string" calcext:value-type="string">
            <text:p>data risposta</text:p>
          </table:table-cell>
          <table:table-cell table:style-name="ce122" office:value-type="string" calcext:value-type="string">
            <text:p>tempo risposta</text:p>
          </table:table-cell>
          <table:table-cell table:style-name="ce127"/>
          <table:table-cell table:number-columns-repeated="1016"/>
        </table:table-row>
        <table:table-row table:style-name="ro2">
          <table:table-cell table:style-name="ce2" office:value-type="string" calcext:value-type="string">
            <text:p>0000068/2026</text:p>
          </table:table-cell>
          <table:table-cell table:style-name="ce11" office:value-type="date" office:date-value="2026-01-05T17:45:34.61" calcext:value-type="date">
            <text:p>05/01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<text:s/>RICHIESTA ACCESSO DOCUMENTI AMMINISTRATIVI - C-H791-38409</text:p>
          </table:table-cell>
          <table:table-cell table:style-name="ce115"/>
          <table:table-cell table:style-name="ce123" table:formula="of:=IF([.F2]-[.B2]&gt;=0;+[.F2]-[.B2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0079/2026</text:p>
          </table:table-cell>
          <table:table-cell table:style-name="ce11" office:value-type="date" office:date-value="2026-01-07T07:35:25.6" calcext:value-type="date">
            <text:p>07/01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</text:p>
          </table:table-cell>
          <table:table-cell table:style-name="ce115"/>
          <table:table-cell table:style-name="ce123" table:formula="of:=IF([.F3]-[.B3]&gt;=0;+[.F3]-[.B3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0162/2026</text:p>
          </table:table-cell>
          <table:table-cell table:style-name="ce11" office:value-type="date" office:date-value="2026-01-07T10:45:52.57" calcext:value-type="date">
            <text:p>07/01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 28CEF1AF-0D04-44C9-BFCC-53245D3305C7</text:p>
          </table:table-cell>
          <table:table-cell/>
          <table:table-cell table:style-name="ce123" table:formula="of:=IF([.F4]-[.B4]&gt;=0;+[.F4]-[.B4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0166/2026</text:p>
          </table:table-cell>
          <table:table-cell table:style-name="ce11" office:value-type="date" office:date-value="2026-01-07T11:16:33.47" calcext:value-type="date">
            <text:p>07/01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DI ACCESSO DOCUMENTALE</text:p>
          </table:table-cell>
          <table:table-cell table:style-name="ce115"/>
          <table:table-cell table:style-name="ce123" table:formula="of:=IF([.F5]-[.B5]&gt;=0;+[.F5]-[.B5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0261/2026</text:p>
          </table:table-cell>
          <table:table-cell table:style-name="ce11" office:value-type="date" office:date-value="2026-01-08T09:34:27.99" calcext:value-type="date">
            <text:p>08/01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 - E117AB40-21DB-4DFF-8761-E7A331925DAD</text:p>
          </table:table-cell>
          <table:table-cell table:style-name="ce115"/>
          <table:table-cell table:style-name="ce123" table:formula="of:=IF([.F6]-[.B6]&gt;=0;+[.F6]-[.B6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0381/2026</text:p>
          </table:table-cell>
          <table:table-cell table:style-name="ce11" office:value-type="date" office:date-value="2026-01-08T18:44:14.2" calcext:value-type="date">
            <text:p>08/01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 - C279BB45-6DBE-4562-B829-945FB1F7054B</text:p>
          </table:table-cell>
          <table:table-cell/>
          <table:table-cell table:style-name="ce123" table:formula="of:=IF([.F7]-[.B7]&gt;=0;+[.F7]-[.B7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0425/2026</text:p>
          </table:table-cell>
          <table:table-cell table:style-name="ce11" office:value-type="date" office:date-value="2026-01-09T11:43:40.39" calcext:value-type="date">
            <text:p>09/01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 - C-H791-38428</text:p>
          </table:table-cell>
          <table:table-cell table:style-name="ce116"/>
          <table:table-cell table:style-name="ce123" table:formula="of:=IF([.F8]-[.B8]&gt;=0;+[.F8]-[.B8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0547/2026</text:p>
          </table:table-cell>
          <table:table-cell table:style-name="ce11" office:value-type="date" office:date-value="2026-01-12T10:39:56.08" calcext:value-type="date">
            <text:p>12/01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116"/>
          <table:table-cell table:style-name="ce123" table:formula="of:=IF([.F9]-[.B9]&gt;=0;+[.F9]-[.B9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0661/2026</text:p>
          </table:table-cell>
          <table:table-cell table:style-name="ce11" office:value-type="date" office:date-value="2026-01-13T08:50:08.73" calcext:value-type="date">
            <text:p>13/01/2026</text:p>
          </table:table-cell>
          <table:table-cell table:style-name="ce2" office:value-type="string" calcext:value-type="string">
            <text:p>Invio Interoperabile</text:p>
          </table:table-cell>
          <table:table-cell table:style-name="ce2" office:value-type="string" calcext:value-type="string">
            <text:p>PERSONALE [PERS]</text:p>
          </table:table-cell>
          <table:table-cell table:style-name="ce2" office:value-type="string" calcext:value-type="string">
            <text:p>RISPOSTA: POSTA CERTIFICATA: PROT.N.0024585/2025 - RICHIESTA DI ACCESSO AI DOCUMENTI AMMINISTRATIVI</text:p>
          </table:table-cell>
          <table:table-cell table:style-name="ce116"/>
          <table:table-cell table:style-name="ce123" table:formula="of:=IF([.F10]-[.B10]&gt;=0;+[.F10]-[.B10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0687/2026</text:p>
          </table:table-cell>
          <table:table-cell table:style-name="ce11" office:value-type="date" office:date-value="2026-01-13T12:13:55.69" calcext:value-type="date">
            <text:p>13/01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 - AE85A14F-0499-489E-A66D-403FD2FF6FF5</text:p>
          </table:table-cell>
          <table:table-cell table:style-name="ce116"/>
          <table:table-cell table:style-name="ce123" table:formula="of:=IF([.F11]-[.B11]&gt;=0;+[.F11]-[.B11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0771/2026</text:p>
          </table:table-cell>
          <table:table-cell table:style-name="ce11" office:value-type="date" office:date-value="2026-01-14T11:31:51.34" calcext:value-type="date">
            <text:p>14/01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 - 18E7DB2D-100A-4AEC-9FD9-70670C3D0DCF</text:p>
          </table:table-cell>
          <table:table-cell table:style-name="ce116"/>
          <table:table-cell table:style-name="ce123" table:formula="of:=IF([.F12]-[.B12]&gt;=0;+[.F12]-[.B12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0795/2026</text:p>
          </table:table-cell>
          <table:table-cell table:style-name="ce11" office:value-type="date" office:date-value="2026-01-14T13:05:53.26" calcext:value-type="date">
            <text:p>14/01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 - C-H791-38536</text:p>
          </table:table-cell>
          <table:table-cell table:style-name="ce116"/>
          <table:table-cell table:style-name="ce123" table:formula="of:=IF([.F13]-[.B13]&gt;=0;+[.F13]-[.B13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0824/2026</text:p>
          </table:table-cell>
          <table:table-cell table:style-name="ce11" office:value-type="date" office:date-value="2026-01-15T07:23:30.6" calcext:value-type="date">
            <text:p>15/01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</text:p>
          </table:table-cell>
          <table:table-cell table:style-name="ce116"/>
          <table:table-cell table:style-name="ce123" table:formula="of:=IF([.F14]-[.B14]&gt;=0;+[.F14]-[.B14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0848/2026</text:p>
          </table:table-cell>
          <table:table-cell table:style-name="ce11" office:value-type="date" office:date-value="2026-01-15T10:41:04.5" calcext:value-type="date">
            <text:p>15/01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DOMANDA DI ACCESSO DOCUMENTALE</text:p>
          </table:table-cell>
          <table:table-cell table:style-name="ce116"/>
          <table:table-cell table:style-name="ce123" table:formula="of:=IF([.F15]-[.B15]&gt;=0;+[.F15]-[.B15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0917/2026</text:p>
          </table:table-cell>
          <table:table-cell table:style-name="ce11" office:value-type="date" office:date-value="2026-01-15T16:43:46.2" calcext:value-type="date">
            <text:p>15/01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Urbanistica [URB]; Ufficio Amministrativo di Staff [STAFAM]</text:p>
          </table:table-cell>
          <table:table-cell table:style-name="ce2" office:value-type="string" calcext:value-type="string">
            <text:p>POSTA CERTIFICATA: ACCESSO AGLI ATTI URBANISTICI</text:p>
          </table:table-cell>
          <table:table-cell table:style-name="ce116"/>
          <table:table-cell table:style-name="ce123" table:formula="of:=IF([.F16]-[.B16]&gt;=0;+[.F16]-[.B16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0978/2026</text:p>
          </table:table-cell>
          <table:table-cell table:style-name="ce11" office:value-type="date" office:date-value="2026-01-16T12:35:58.73" calcext:value-type="date">
            <text:p>16/01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 <text:s/>C3CC7C40-6CB6-4A7C-AE72-A40EF6B95451</text:p>
          </table:table-cell>
          <table:table-cell table:style-name="ce116"/>
          <table:table-cell table:style-name="ce123" table:formula="of:=IF([.F17]-[.B17]&gt;=0;+[.F17]-[.B17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126/2026</text:p>
          </table:table-cell>
          <table:table-cell table:style-name="ce11" office:value-type="date" office:date-value="2026-01-19T12:39:09.49" calcext:value-type="date">
            <text:p>19/01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DOMANDA ACCESSO DOCUMENTALE</text:p>
          </table:table-cell>
          <table:table-cell table:style-name="ce116"/>
          <table:table-cell table:style-name="ce123" table:formula="of:=IF([.F18]-[.B18]&gt;=0;+[.F18]-[.B18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138/2026</text:p>
          </table:table-cell>
          <table:table-cell table:style-name="ce11" office:value-type="date" office:date-value="2026-01-19T14:08:51.5" calcext:value-type="date">
            <text:p>19/01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 - C-H791-38610</text:p>
          </table:table-cell>
          <table:table-cell table:style-name="ce116"/>
          <table:table-cell table:style-name="ce123" table:formula="of:=IF([.F19]-[.B19]&gt;=0;+[.F19]-[.B19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221/2026</text:p>
          </table:table-cell>
          <table:table-cell table:style-name="ce11" office:value-type="date" office:date-value="2026-01-20T09:48:52.65" calcext:value-type="date">
            <text:p>20/01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SUE - NUOVA PRATICA - ACCESSO ATTI </text:p>
          </table:table-cell>
          <table:table-cell table:style-name="ce116"/>
          <table:table-cell table:style-name="ce123" table:formula="of:=IF([.F20]-[.B20]&gt;=0;+[.F20]-[.B20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259/2026</text:p>
          </table:table-cell>
          <table:table-cell table:style-name="ce11" office:value-type="date" office:date-value="2026-01-20T13:01:25.2" calcext:value-type="date">
            <text:p>20/01/2026</text:p>
          </table:table-cell>
          <table:table-cell table:style-name="ce2" office:value-type="string" calcext:value-type="string">
            <text:p>Invio Cartaceo</text:p>
          </table:table-cell>
          <table:table-cell table:style-name="ce2"/>
          <table:table-cell table:style-name="ce2" office:value-type="string" calcext:value-type="string">
            <text:p>ACCESSO AGLI ATTI - 600F011D-FAA1-4ECA-A872-1F9F6ED53F8A</text:p>
          </table:table-cell>
          <table:table-cell table:style-name="ce116"/>
          <table:table-cell table:style-name="ce123" table:formula="of:=IF([.F21]-[.B21]&gt;=0;+[.F21]-[.B21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286/2026</text:p>
          </table:table-cell>
          <table:table-cell table:style-name="ce11" office:value-type="date" office:date-value="2026-01-21T07:15:39.46" calcext:value-type="date">
            <text:p>21/01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116"/>
          <table:table-cell table:style-name="ce123" table:formula="of:=IF([.F22]-[.B22]&gt;=0;+[.F22]-[.B22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363/2026</text:p>
          </table:table-cell>
          <table:table-cell table:style-name="ce11" office:value-type="date" office:date-value="2026-01-21T13:05:05.25" calcext:value-type="date">
            <text:p>21/01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</text:p>
          </table:table-cell>
          <table:table-cell table:style-name="ce116"/>
          <table:table-cell table:style-name="ce123" table:formula="of:=IF([.F23]-[.B23]&gt;=0;+[.F23]-[.B23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454/2026</text:p>
          </table:table-cell>
          <table:table-cell table:style-name="ce11" office:value-type="date" office:date-value="2026-01-22T12:25:13.79" calcext:value-type="date">
            <text:p>22/01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ACCESSO AGLI ATTI DI ABITAZIONE </text:p>
          </table:table-cell>
          <table:table-cell table:style-name="ce116"/>
          <table:table-cell table:style-name="ce123" table:formula="of:=IF([.F24]-[.B24]&gt;=0;+[.F24]-[.B24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493/2026</text:p>
          </table:table-cell>
          <table:table-cell table:style-name="ce11" office:value-type="date" office:date-value="2026-01-23T08:37:52.04" calcext:value-type="date">
            <text:p>23/01/2026</text:p>
          </table:table-cell>
          <table:table-cell table:style-name="ce2" office:value-type="string" calcext:value-type="string">
            <text:p>Invio Interoperabile</text:p>
          </table:table-cell>
          <table:table-cell table:style-name="ce2" office:value-type="string" calcext:value-type="string">
            <text:p>SUAP [SUAP]</text:p>
          </table:table-cell>
          <table:table-cell table:style-name="ce2" office:value-type="string" calcext:value-type="string">
            <text:p>RICHIESTA ACCESSO AGLI ATTI </text:p>
          </table:table-cell>
          <table:table-cell table:style-name="ce116"/>
          <table:table-cell table:style-name="ce123" table:formula="of:=IF([.F25]-[.B25]&gt;=0;+[.F25]-[.B25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527/2026</text:p>
          </table:table-cell>
          <table:table-cell table:style-name="ce11" office:value-type="date" office:date-value="2026-01-23T09:47:48.81" calcext:value-type="date">
            <text:p>23/01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DOMANDA DI ACCESSO DOCUMENTALE PER CONTROVERSIA</text:p>
          </table:table-cell>
          <table:table-cell table:style-name="ce116"/>
          <table:table-cell table:style-name="ce123" table:formula="of:=IF([.F26]-[.B26]&gt;=0;+[.F26]-[.B26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574/2026</text:p>
          </table:table-cell>
          <table:table-cell table:style-name="ce11" office:value-type="date" office:date-value="2026-01-23T13:05:22.1" calcext:value-type="date">
            <text:p>23/01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PRATICA SUE - RICHIESTA ACCESSO ATTI</text:p>
          </table:table-cell>
          <table:table-cell table:style-name="ce116"/>
          <table:table-cell table:style-name="ce123" table:formula="of:=IF([.F27]-[.B27]&gt;=0;+[.F27]-[.B27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575/2026</text:p>
          </table:table-cell>
          <table:table-cell table:style-name="ce11" office:value-type="date" office:date-value="2026-01-23T13:05:23.08" calcext:value-type="date">
            <text:p>23/01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PRATICA SUE - RICHIESTA ACCESSO ATTI</text:p>
          </table:table-cell>
          <table:table-cell table:style-name="ce116"/>
          <table:table-cell table:style-name="ce123" table:formula="of:=IF([.F28]-[.B28]&gt;=0;+[.F28]-[.B28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821/2026</text:p>
          </table:table-cell>
          <table:table-cell table:style-name="ce11" office:value-type="date" office:date-value="2026-01-27T11:45:09.91" calcext:value-type="date">
            <text:p>27/01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PRATICA SUE - RICHIESTA DI ACCESSO ATTI</text:p>
          </table:table-cell>
          <table:table-cell table:style-name="ce116"/>
          <table:table-cell table:style-name="ce123" table:formula="of:=IF([.F29]-[.B29]&gt;=0;+[.F29]-[.B29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847/2026</text:p>
          </table:table-cell>
          <table:table-cell table:style-name="ce11" office:value-type="date" office:date-value="2026-01-27T13:21:25.68" calcext:value-type="date">
            <text:p>27/01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-PRATICHE EDILZIE</text:p>
          </table:table-cell>
          <table:table-cell table:style-name="ce116"/>
          <table:table-cell table:style-name="ce123" table:formula="of:=IF([.F30]-[.B30]&gt;=0;+[.F30]-[.B30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855/2026</text:p>
          </table:table-cell>
          <table:table-cell table:style-name="ce11" office:value-type="date" office:date-value="2026-01-27T17:48:04.02" calcext:value-type="date">
            <text:p>27/01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 - C-H791-38814</text:p>
          </table:table-cell>
          <table:table-cell table:style-name="ce116"/>
          <table:table-cell table:style-name="ce123" table:formula="of:=IF([.F31]-[.B31]&gt;=0;+[.F31]-[.B31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856/2026</text:p>
          </table:table-cell>
          <table:table-cell table:style-name="ce11" office:value-type="date" office:date-value="2026-01-27T17:48:12.52" calcext:value-type="date">
            <text:p>27/01/2026</text:p>
          </table:table-cell>
          <table:table-cell table:style-name="ce2" office:value-type="string" calcext:value-type="string">
            <text:p>Invio Cartaceo</text:p>
          </table:table-cell>
          <table:table-cell table:style-name="ce2"/>
          <table:table-cell table:style-name="ce2" office:value-type="string" calcext:value-type="string">
            <text:p>ACCESSO AGLI ATTI - E8BFDC2E-5C28-4977-B9B2-DC70B324A587</text:p>
          </table:table-cell>
          <table:table-cell table:style-name="ce116"/>
          <table:table-cell table:style-name="ce123" table:formula="of:=IF([.F32]-[.B32]&gt;=0;+[.F32]-[.B32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886/2026</text:p>
          </table:table-cell>
          <table:table-cell table:style-name="ce11" office:value-type="date" office:date-value="2026-01-28T09:05:43.6" calcext:value-type="date">
            <text:p>28/01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PRATICA SUE - RICHIESTA ACCESSO ATTI</text:p>
          </table:table-cell>
          <table:table-cell table:style-name="ce116"/>
          <table:table-cell table:style-name="ce123" table:formula="of:=IF([.F33]-[.B33]&gt;=0;+[.F33]-[.B33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1894/2026</text:p>
          </table:table-cell>
          <table:table-cell table:style-name="ce11" office:value-type="date" office:date-value="2026-01-28T09:34:39.96" calcext:value-type="date">
            <text:p>28/01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Relazioni Con Il Pubblico (URP) [URP]</text:p>
          </table:table-cell>
          <table:table-cell table:style-name="ce2" office:value-type="string" calcext:value-type="string">
            <text:p>RICHIESTA ACCESSO AGLI ATTI</text:p>
          </table:table-cell>
          <table:table-cell table:style-name="ce116"/>
          <table:table-cell table:style-name="ce123" table:formula="of:=IF([.F34]-[.B34]&gt;=0;+[.F34]-[.B34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039/2026</text:p>
          </table:table-cell>
          <table:table-cell table:style-name="ce11" office:value-type="date" office:date-value="2026-01-29T12:38:11.79" calcext:value-type="date">
            <text:p>29/01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 </text:p>
          </table:table-cell>
          <table:table-cell table:style-name="ce116"/>
          <table:table-cell table:style-name="ce123" table:formula="of:=IF([.F35]-[.B35]&gt;=0;+[.F35]-[.B35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089/2026</text:p>
          </table:table-cell>
          <table:table-cell table:style-name="ce11" office:value-type="date" office:date-value="2026-01-30T08:47:33.92" calcext:value-type="date">
            <text:p>30/01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FWD: RICHIESTA DI ACCESSO DOCUMENTALE ATTI</text:p>
          </table:table-cell>
          <table:table-cell table:style-name="ce116"/>
          <table:table-cell table:style-name="ce123" table:formula="of:=IF([.F36]-[.B36]&gt;=0;+[.F36]-[.B36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119/2026</text:p>
          </table:table-cell>
          <table:table-cell table:style-name="ce11" office:value-type="date" office:date-value="2026-01-30T09:53:34.4" calcext:value-type="date">
            <text:p>30/01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LOIA, RICHIESTA ACCESSO AGLI ATTI</text:p>
          </table:table-cell>
          <table:table-cell table:style-name="ce117"/>
          <table:table-cell table:style-name="ce123" table:formula="of:=IF([.F37]-[.B37]&gt;=0;+[.F37]-[.B37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140/2026</text:p>
          </table:table-cell>
          <table:table-cell table:style-name="ce11" office:value-type="date" office:date-value="2026-01-30T11:14:04.23" calcext:value-type="date">
            <text:p>30/01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 AMMINISTRATIVI</text:p>
          </table:table-cell>
          <table:table-cell table:style-name="ce116"/>
          <table:table-cell table:style-name="ce123" table:formula="of:=IF([.F38]-[.B38]&gt;=0;+[.F38]-[.B38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155/2026</text:p>
          </table:table-cell>
          <table:table-cell table:style-name="ce11" office:value-type="date" office:date-value="2026-01-30T11:59:52.01" calcext:value-type="date">
            <text:p>30/01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gretario Generale [SEGE]</text:p>
          </table:table-cell>
          <table:table-cell table:style-name="ce2" office:value-type="string" calcext:value-type="string">
            <text:p>ISTANZA FORMALE ACCESSO AGLI ATTI </text:p>
          </table:table-cell>
          <table:table-cell table:style-name="ce117"/>
          <table:table-cell table:style-name="ce123" table:formula="of:=IF([.F39]-[.B39]&gt;=0;+[.F39]-[.B39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160/2026</text:p>
          </table:table-cell>
          <table:table-cell table:style-name="ce11" office:value-type="date" office:date-value="2026-01-30T12:05:24.36" calcext:value-type="date">
            <text:p>30/01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gretario Generale [SEGE]</text:p>
          </table:table-cell>
          <table:table-cell table:style-name="ce2" office:value-type="string" calcext:value-type="string">
            <text:p>ISTANZA FORMALE ACCESSO AGLI ATTI <text:s/>- </text:p>
          </table:table-cell>
          <table:table-cell table:style-name="ce117"/>
          <table:table-cell table:style-name="ce123" table:formula="of:=IF([.F40]-[.B40]&gt;=0;+[.F40]-[.B40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177/2026</text:p>
          </table:table-cell>
          <table:table-cell table:style-name="ce11" office:value-type="date" office:date-value="2026-01-30T13:10:17.88" calcext:value-type="date">
            <text:p>30/01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 </text:p>
          </table:table-cell>
          <table:table-cell table:style-name="ce116"/>
          <table:table-cell table:style-name="ce123" table:formula="of:=IF([.F41]-[.B41]&gt;=0;+[.F41]-[.B41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193/2026</text:p>
          </table:table-cell>
          <table:table-cell table:style-name="ce11" office:value-type="date" office:date-value="2026-01-30T19:42:06.59" calcext:value-type="date">
            <text:p>30/01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Relazioni Con Il Pubblico (URP) [URP]</text:p>
          </table:table-cell>
          <table:table-cell table:style-name="ce2" office:value-type="string" calcext:value-type="string">
            <text:p>ACCESSO AGLI ATTI - 64619085-E462-41B4-BB4F-69D43E335885</text:p>
          </table:table-cell>
          <table:table-cell table:style-name="ce116"/>
          <table:table-cell table:style-name="ce123" table:formula="of:=IF([.F42]-[.B42]&gt;=0;+[.F42]-[.B42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216/2026</text:p>
          </table:table-cell>
          <table:table-cell table:style-name="ce11" office:value-type="date" office:date-value="2026-02-02T09:15:42.75" calcext:value-type="date">
            <text:p>02/02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 ACCESSO AGLI ATTI</text:p>
          </table:table-cell>
          <table:table-cell table:style-name="ce116"/>
          <table:table-cell table:style-name="ce123" table:formula="of:=IF([.F43]-[.B43]&gt;=0;+[.F43]-[.B43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342/2026</text:p>
          </table:table-cell>
          <table:table-cell table:style-name="ce11" office:value-type="date" office:date-value="2026-02-02T17:42:11.12" calcext:value-type="date">
            <text:p>02/02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 - C-H791-38944</text:p>
          </table:table-cell>
          <table:table-cell table:style-name="ce116"/>
          <table:table-cell table:style-name="ce123" table:formula="of:=IF([.F44]-[.B44]&gt;=0;+[.F44]-[.B44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353/2026</text:p>
          </table:table-cell>
          <table:table-cell table:style-name="ce11" office:value-type="date" office:date-value="2026-02-02T19:40:39.91" calcext:value-type="date">
            <text:p>02/02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egretario Generale [SEGE]</text:p>
          </table:table-cell>
          <table:table-cell table:style-name="ce2" office:value-type="string" calcext:value-type="string">
            <text:p>ACCESSO AGLI ATTI - 1A5737F2-204B-44F2-ADDA-9EDFE1681AC5</text:p>
          </table:table-cell>
          <table:table-cell table:style-name="ce116"/>
          <table:table-cell table:style-name="ce123" table:formula="of:=IF([.F45]-[.B45]&gt;=0;+[.F45]-[.B45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464/2026</text:p>
          </table:table-cell>
          <table:table-cell table:style-name="ce11" office:value-type="date" office:date-value="2026-02-03T13:42:12.2" calcext:value-type="date">
            <text:p>03/02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 - C-H791-38959</text:p>
          </table:table-cell>
          <table:table-cell table:style-name="ce116"/>
          <table:table-cell table:style-name="ce123" table:formula="of:=IF([.F46]-[.B46]&gt;=0;+[.F46]-[.B46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496/2026</text:p>
          </table:table-cell>
          <table:table-cell table:style-name="ce11" office:value-type="date" office:date-value="2026-02-04T08:43:56.92" calcext:value-type="date">
            <text:p>04/02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</text:p>
          </table:table-cell>
          <table:table-cell table:style-name="ce116"/>
          <table:table-cell table:style-name="ce123" table:formula="of:=IF([.F47]-[.B47]&gt;=0;+[.F47]-[.B47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678/2026</text:p>
          </table:table-cell>
          <table:table-cell table:style-name="ce11" office:value-type="date" office:date-value="2026-02-05T10:51:07.85" calcext:value-type="date">
            <text:p>05/02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116"/>
          <table:table-cell table:style-name="ce123" table:formula="of:=IF([.F48]-[.B48]&gt;=0;+[.F48]-[.B48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699/2026</text:p>
          </table:table-cell>
          <table:table-cell table:style-name="ce11" office:value-type="date" office:date-value="2026-02-05T12:14:13.27" calcext:value-type="date">
            <text:p>05/02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ISTANZA ACCESSO ATTI SPORTELLO EDILIZIA </text:p>
          </table:table-cell>
          <table:table-cell table:style-name="ce116"/>
          <table:table-cell table:style-name="ce123" table:formula="of:=IF([.F49]-[.B49]&gt;=0;+[.F49]-[.B49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840/2026</text:p>
          </table:table-cell>
          <table:table-cell table:style-name="ce11" office:value-type="date" office:date-value="2026-02-06T09:20:24.08" calcext:value-type="date">
            <text:p>06/02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-TINTI</text:p>
          </table:table-cell>
          <table:table-cell table:style-name="ce116"/>
          <table:table-cell table:style-name="ce123" table:formula="of:=IF([.F50]-[.B50]&gt;=0;+[.F50]-[.B50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875/2026</text:p>
          </table:table-cell>
          <table:table-cell table:style-name="ce11" office:value-type="date" office:date-value="2026-02-06T11:06:15.82" calcext:value-type="date">
            <text:p>06/02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117"/>
          <table:table-cell table:style-name="ce123" table:formula="of:=IF([.F51]-[.B51]&gt;=0;+[.F51]-[.B51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953/2026</text:p>
          </table:table-cell>
          <table:table-cell table:style-name="ce11" office:value-type="date" office:date-value="2026-02-09T10:27:26.93" calcext:value-type="date">
            <text:p>09/02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116"/>
          <table:table-cell table:style-name="ce123" table:formula="of:=IF([.F52]-[.B52]&gt;=0;+[.F52]-[.B52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964/2026</text:p>
          </table:table-cell>
          <table:table-cell table:style-name="ce11" office:value-type="date" office:date-value="2026-02-09T10:34:35.23" calcext:value-type="date">
            <text:p>09/02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</text:p>
          </table:table-cell>
          <table:table-cell table:style-name="ce116"/>
          <table:table-cell table:style-name="ce123" table:formula="of:=IF([.F53]-[.B53]&gt;=0;+[.F53]-[.B53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991/2026</text:p>
          </table:table-cell>
          <table:table-cell table:style-name="ce11" office:value-type="date" office:date-value="2026-02-09T12:37:35.49" calcext:value-type="date">
            <text:p>09/02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 - 06A6CA50-EB20-44A9-8E8C-21B107ACF8D2</text:p>
          </table:table-cell>
          <table:table-cell table:style-name="ce116"/>
          <table:table-cell table:style-name="ce123" table:formula="of:=IF([.F54]-[.B54]&gt;=0;+[.F54]-[.B54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994/2026</text:p>
          </table:table-cell>
          <table:table-cell table:style-name="ce11" office:value-type="date" office:date-value="2026-02-09T12:44:03.08" calcext:value-type="date">
            <text:p>09/02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PRATICHE EDILIZIE</text:p>
          </table:table-cell>
          <table:table-cell table:style-name="ce116"/>
          <table:table-cell table:style-name="ce123" table:formula="of:=IF([.F55]-[.B55]&gt;=0;+[.F55]-[.B55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2997/2026</text:p>
          </table:table-cell>
          <table:table-cell table:style-name="ce11" office:value-type="date" office:date-value="2026-02-09T12:46:34.41" calcext:value-type="date">
            <text:p>09/02/2026</text:p>
          </table:table-cell>
          <table:table-cell table:style-name="ce2" office:value-type="string" calcext:value-type="string">
            <text:p>Invio Interoperabile</text:p>
          </table:table-cell>
          <table:table-cell table:style-name="ce2" office:value-type="string" calcext:value-type="string">
            <text:p>###############</text:p>
          </table:table-cell>
          <table:table-cell table:style-name="ce2" office:value-type="string" calcext:value-type="string">
            <text:p>## RISERVATO ###################################</text:p>
          </table:table-cell>
          <table:table-cell table:style-name="ce116"/>
          <table:table-cell table:style-name="ce123" table:formula="of:=IF([.F56]-[.B56]&gt;=0;+[.F56]-[.B56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032/2026</text:p>
          </table:table-cell>
          <table:table-cell table:style-name="ce11" office:value-type="date" office:date-value="2026-02-10T08:12:46.17" calcext:value-type="date">
            <text:p>10/02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E: ISTANZA DI ACCESSO AGLI ATTI AI SENSI DELLA L. 241/1990.</text:p>
          </table:table-cell>
          <table:table-cell table:style-name="ce116"/>
          <table:table-cell table:style-name="ce123" table:formula="of:=IF([.F57]-[.B57]&gt;=0;+[.F57]-[.B57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050/2026</text:p>
          </table:table-cell>
          <table:table-cell table:style-name="ce11" office:value-type="date" office:date-value="2026-02-10T08:39:13.78" calcext:value-type="date">
            <text:p>10/02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port e Attività ricreative [SPORT]</text:p>
          </table:table-cell>
          <table:table-cell table:style-name="ce2" office:value-type="string" calcext:value-type="string">
            <text:p>POSTA CERTIFICATA: VERBALE DI ACCESSO PRATICA SISP</text:p>
          </table:table-cell>
          <table:table-cell table:style-name="ce116"/>
          <table:table-cell table:style-name="ce123" table:formula="of:=IF([.F58]-[.B58]&gt;=0;+[.F58]-[.B58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076/2026</text:p>
          </table:table-cell>
          <table:table-cell table:style-name="ce11" office:value-type="date" office:date-value="2026-02-10T10:07:42.59" calcext:value-type="date">
            <text:p>10/02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</text:p>
          </table:table-cell>
          <table:table-cell table:style-name="ce116"/>
          <table:table-cell table:style-name="ce123" table:formula="of:=IF([.F59]-[.B59]&gt;=0;+[.F59]-[.B59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132/2026</text:p>
          </table:table-cell>
          <table:table-cell table:style-name="ce11" office:value-type="date" office:date-value="2026-02-10T18:04:34.24" calcext:value-type="date">
            <text:p>10/02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 - 74780CB5-4D5C-46EA-9745-8F3661EF4A6E</text:p>
          </table:table-cell>
          <table:table-cell table:style-name="ce116"/>
          <table:table-cell table:style-name="ce123" table:formula="of:=IF([.F60]-[.B60]&gt;=0;+[.F60]-[.B60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134/2026</text:p>
          </table:table-cell>
          <table:table-cell table:style-name="ce11" office:value-type="date" office:date-value="2026-02-10T20:34:55.35" calcext:value-type="date">
            <text:p>10/02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 - 94D66395-9F14-4109-B8E9-208126064632</text:p>
          </table:table-cell>
          <table:table-cell table:style-name="ce116"/>
          <table:table-cell table:style-name="ce123" table:formula="of:=IF([.F61]-[.B61]&gt;=0;+[.F61]-[.B61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136/2026</text:p>
          </table:table-cell>
          <table:table-cell table:style-name="ce11" office:value-type="date" office:date-value="2026-02-10T22:03:20.6" calcext:value-type="date">
            <text:p>10/02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- EB48C442-5DD2-44A1-987B-6DF4D744FD84</text:p>
          </table:table-cell>
          <table:table-cell table:style-name="ce116"/>
          <table:table-cell table:style-name="ce123" table:formula="of:=IF([.F62]-[.B62]&gt;=0;+[.F62]-[.B62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137/2026</text:p>
          </table:table-cell>
          <table:table-cell table:style-name="ce11" office:value-type="date" office:date-value="2026-02-10T22:45:22.02" calcext:value-type="date">
            <text:p>10/02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 <text:s/>FB0A926D-FDEA-44CC-B007-A8B6023BF747</text:p>
          </table:table-cell>
          <table:table-cell table:style-name="ce116"/>
          <table:table-cell table:style-name="ce123" table:formula="of:=IF([.F63]-[.B63]&gt;=0;+[.F63]-[.B63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232/2026</text:p>
          </table:table-cell>
          <table:table-cell table:style-name="ce11" office:value-type="date" office:date-value="2026-02-12T08:43:03.28" calcext:value-type="date">
            <text:p>12/02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Stato Civile [STCI]</text:p>
          </table:table-cell>
          <table:table-cell table:style-name="ce2" office:value-type="string" calcext:value-type="string">
            <text:p>POSTA CERTIFICATA: ACCESSO AGLI ATTI GENERALIZZATO - DAT DEPOSITATE</text:p>
          </table:table-cell>
          <table:table-cell table:style-name="ce116"/>
          <table:table-cell table:style-name="ce123" table:formula="of:=IF([.F64]-[.B64]&gt;=0;+[.F64]-[.B64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243/2026</text:p>
          </table:table-cell>
          <table:table-cell table:style-name="ce11" office:value-type="date" office:date-value="2026-02-12T08:54:52.94" calcext:value-type="date">
            <text:p>12/02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ACCESSO AGLI ATTI</text:p>
          </table:table-cell>
          <table:table-cell table:style-name="ce116"/>
          <table:table-cell table:style-name="ce123" table:formula="of:=IF([.F65]-[.B65]&gt;=0;+[.F65]-[.B65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244/2026</text:p>
          </table:table-cell>
          <table:table-cell table:style-name="ce11" office:value-type="date" office:date-value="2026-02-12T08:54:54.23" calcext:value-type="date">
            <text:p>12/02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 EDILIZIA</text:p>
          </table:table-cell>
          <table:table-cell table:style-name="ce116"/>
          <table:table-cell table:style-name="ce123" table:formula="of:=IF([.F66]-[.B66]&gt;=0;+[.F66]-[.B66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296/2026</text:p>
          </table:table-cell>
          <table:table-cell table:style-name="ce11" office:value-type="date" office:date-value="2026-02-12T13:04:49.01" calcext:value-type="date">
            <text:p>12/02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FORMALE ATTI AMMINISTRATIVI - PRATICHE EDILIZIE</text:p>
          </table:table-cell>
          <table:table-cell table:style-name="ce116"/>
          <table:table-cell table:style-name="ce123" table:formula="of:=IF([.F67]-[.B67]&gt;=0;+[.F67]-[.B67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321/2026</text:p>
          </table:table-cell>
          <table:table-cell table:style-name="ce11" office:value-type="date" office:date-value="2026-02-12T20:02:04.31" calcext:value-type="date">
            <text:p>12/02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 - 297472F7-3CEC-4730-B3A0-5FDE894BD12F</text:p>
          </table:table-cell>
          <table:table-cell table:style-name="ce116"/>
          <table:table-cell table:style-name="ce123" table:formula="of:=IF([.F68]-[.B68]&gt;=0;+[.F68]-[.B68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336/2026</text:p>
          </table:table-cell>
          <table:table-cell table:style-name="ce11" office:value-type="date" office:date-value="2026-02-13T08:35:48.29" calcext:value-type="date">
            <text:p>13/02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ACCESSO AGLI ATTI</text:p>
          </table:table-cell>
          <table:table-cell table:style-name="ce116"/>
          <table:table-cell table:style-name="ce123" table:formula="of:=IF([.F69]-[.B69]&gt;=0;+[.F69]-[.B69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338/2026</text:p>
          </table:table-cell>
          <table:table-cell table:style-name="ce11" office:value-type="date" office:date-value="2026-02-13T08:37:51.34" calcext:value-type="date">
            <text:p>13/02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 SU PRATICHE EDILIZIE</text:p>
          </table:table-cell>
          <table:table-cell table:style-name="ce116"/>
          <table:table-cell table:style-name="ce123" table:formula="of:=IF([.F70]-[.B70]&gt;=0;+[.F70]-[.B70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358/2026</text:p>
          </table:table-cell>
          <table:table-cell table:style-name="ce11" office:value-type="date" office:date-value="2026-02-13T08:59:30.12" calcext:value-type="date">
            <text:p>13/02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ACCESSO AGLI ATTI </text:p>
          </table:table-cell>
          <table:table-cell table:style-name="ce116"/>
          <table:table-cell table:style-name="ce123" table:formula="of:=IF([.F71]-[.B71]&gt;=0;+[.F71]-[.B71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418/2026</text:p>
          </table:table-cell>
          <table:table-cell table:style-name="ce11" office:value-type="date" office:date-value="2026-02-13T17:18:13.85" calcext:value-type="date">
            <text:p>13/02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 - C-H791-39232</text:p>
          </table:table-cell>
          <table:table-cell table:style-name="ce116"/>
          <table:table-cell table:style-name="ce123" table:formula="of:=IF([.F72]-[.B72]&gt;=0;+[.F72]-[.B72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545/2026</text:p>
          </table:table-cell>
          <table:table-cell table:style-name="ce11" office:value-type="date" office:date-value="2026-02-16T22:24:57.5" calcext:value-type="date">
            <text:p>16/02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 - C-H791-39250</text:p>
          </table:table-cell>
          <table:table-cell table:style-name="ce116"/>
          <table:table-cell table:style-name="ce123" table:formula="of:=IF([.F73]-[.B73]&gt;=0;+[.F73]-[.B73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645/2026</text:p>
          </table:table-cell>
          <table:table-cell table:style-name="ce11" office:value-type="date" office:date-value="2026-02-17T11:20:21.6" calcext:value-type="date">
            <text:p>17/02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 <text:s/>- 90139D48-36F6-4015-A153-04F988A86E96</text:p>
          </table:table-cell>
          <table:table-cell table:style-name="ce117"/>
          <table:table-cell table:style-name="ce123" table:formula="of:=IF([.F74]-[.B74]&gt;=0;+[.F74]-[.B74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770/2026</text:p>
          </table:table-cell>
          <table:table-cell table:style-name="ce11" office:value-type="date" office:date-value="2026-02-18T13:00:58.08" calcext:value-type="date">
            <text:p>18/02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</text:p>
          </table:table-cell>
          <table:table-cell table:style-name="ce116"/>
          <table:table-cell table:style-name="ce123" table:formula="of:=IF([.F75]-[.B75]&gt;=0;+[.F75]-[.B75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805/2026</text:p>
          </table:table-cell>
          <table:table-cell table:style-name="ce11" office:value-type="date" office:date-value="2026-02-19T09:02:02.34" calcext:value-type="date">
            <text:p>19/02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E: PROT.N.0003336/2026 - ACCESSO AGLI ATTI</text:p>
          </table:table-cell>
          <table:table-cell table:style-name="ce116"/>
          <table:table-cell table:style-name="ce123" table:formula="of:=IF([.F76]-[.B76]&gt;=0;+[.F76]-[.B76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949/2026</text:p>
          </table:table-cell>
          <table:table-cell table:style-name="ce11" office:value-type="date" office:date-value="2026-02-20T09:12:08.68" calcext:value-type="date">
            <text:p>20/02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 DOCUMENTI AMMINISTRATIVI - LIQUIDAZIONE GIUDIZIALE TRIBUNALE DI FIRENZE</text:p>
          </table:table-cell>
          <table:table-cell table:style-name="ce116"/>
          <table:table-cell table:style-name="ce123" table:formula="of:=IF([.F77]-[.B77]&gt;=0;+[.F77]-[.B77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953/2026</text:p>
          </table:table-cell>
          <table:table-cell table:style-name="ce11" office:value-type="date" office:date-value="2026-02-20T09:24:02.45" calcext:value-type="date">
            <text:p>20/02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viluppo Economico e Turismo [SVEC]</text:p>
          </table:table-cell>
          <table:table-cell table:style-name="ce2" office:value-type="string" calcext:value-type="string">
            <text:p>I: POSTA CERTIFICATA: RICHIESTA ACCESSO A DOCUMENTI AMMINISTRATIVI - LIQUIDAZIONE GIUDIZIALE TRIBUNALE DI FIRENZE</text:p>
          </table:table-cell>
          <table:table-cell table:style-name="ce116"/>
          <table:table-cell table:style-name="ce123" table:formula="of:=IF([.F78]-[.B78]&gt;=0;+[.F78]-[.B78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3982/2026</text:p>
          </table:table-cell>
          <table:table-cell table:style-name="ce11" office:value-type="date" office:date-value="2026-02-20T11:47:29.63" calcext:value-type="date">
            <text:p>20/02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 - CED5BD29-DB7C-452A-BD2B-50564A074E64</text:p>
          </table:table-cell>
          <table:table-cell table:style-name="ce116"/>
          <table:table-cell table:style-name="ce123" table:formula="of:=IF([.F79]-[.B79]&gt;=0;+[.F79]-[.B79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4054/2026</text:p>
          </table:table-cell>
          <table:table-cell table:style-name="ce11" office:value-type="date" office:date-value="2026-02-23T09:43:32.38" calcext:value-type="date">
            <text:p>23/02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</text:p>
          </table:table-cell>
          <table:table-cell table:style-name="ce116"/>
          <table:table-cell table:style-name="ce123" table:formula="of:=IF([.F80]-[.B80]&gt;=0;+[.F80]-[.B80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4076/2026</text:p>
          </table:table-cell>
          <table:table-cell table:style-name="ce11" office:value-type="date" office:date-value="2026-02-23T10:18:05.6" calcext:value-type="date">
            <text:p>23/02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 ABB946D-295B-4DA7-B66A-2F5995B8E388</text:p>
          </table:table-cell>
          <table:table-cell table:style-name="ce117"/>
          <table:table-cell table:style-name="ce123" table:formula="of:=IF([.F81]-[.B81]&gt;=0;+[.F81]-[.B81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4087/2026</text:p>
          </table:table-cell>
          <table:table-cell table:style-name="ce11" office:value-type="date" office:date-value="2026-02-23T11:01:51.93" calcext:value-type="date">
            <text:p>23/02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 - A65E449F-4A47-4A7E-AE99-0CD65624D429</text:p>
          </table:table-cell>
          <table:table-cell table:style-name="ce116"/>
          <table:table-cell table:style-name="ce123" table:formula="of:=IF([.F82]-[.B82]&gt;=0;+[.F82]-[.B82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4092/2026</text:p>
          </table:table-cell>
          <table:table-cell table:style-name="ce11" office:value-type="date" office:date-value="2026-02-23T12:10:14.88" calcext:value-type="date">
            <text:p>23/02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<text:s/>RICHIESTA ACCESSO DOCUMENTI AMMINISTRATIVI - C-H791-39383</text:p>
          </table:table-cell>
          <table:table-cell table:style-name="ce116"/>
          <table:table-cell table:style-name="ce123" table:formula="of:=IF([.F83]-[.B83]&gt;=0;+[.F83]-[.B83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4164/2026</text:p>
          </table:table-cell>
          <table:table-cell table:style-name="ce11" office:value-type="date" office:date-value="2026-02-24T09:52:32.82" calcext:value-type="date">
            <text:p>24/02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 <text:s/>85C7711B-3AA5-4955-A5C7-8534DB70E3CA</text:p>
          </table:table-cell>
          <table:table-cell table:style-name="ce116"/>
          <table:table-cell table:style-name="ce123" table:formula="of:=IF([.F84]-[.B84]&gt;=0;+[.F84]-[.B84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4189/2026</text:p>
          </table:table-cell>
          <table:table-cell table:style-name="ce11" office:value-type="date" office:date-value="2026-02-24T12:33:00.62" calcext:value-type="date">
            <text:p>24/02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</text:p>
          </table:table-cell>
          <table:table-cell table:style-name="ce116"/>
          <table:table-cell table:style-name="ce123" table:formula="of:=IF([.F85]-[.B85]&gt;=0;+[.F85]-[.B85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4242/2026</text:p>
          </table:table-cell>
          <table:table-cell table:style-name="ce11" office:value-type="date" office:date-value="2026-02-25T09:43:21.47" calcext:value-type="date">
            <text:p>25/02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 </text:p>
          </table:table-cell>
          <table:table-cell table:style-name="ce116"/>
          <table:table-cell table:style-name="ce123" table:formula="of:=IF([.F86]-[.B86]&gt;=0;+[.F86]-[.B86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0004408/2026</text:p>
          </table:table-cell>
          <table:table-cell table:style-name="ce11" office:value-type="date" office:date-value="2026-02-27T09:07:48.96" calcext:value-type="date">
            <text:p>27/02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SUE - NUOVA PRATICA - ACCESSO ATTI </text:p>
          </table:table-cell>
          <table:table-cell table:style-name="ce116"/>
          <table:table-cell table:style-name="ce123" table:formula="of:=IF([.F87]-[.B87]&gt;=0;+[.F87]-[.B87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4409/2026</text:p>
          </table:table-cell>
          <table:table-cell table:style-name="ce11" office:value-type="date" office:date-value="2026-02-27T09:07:50.74" calcext:value-type="date">
            <text:p>27/02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SUE - NUOVA PRATICA - ACCESSO ATTI </text:p>
          </table:table-cell>
          <table:table-cell table:style-name="ce116"/>
          <table:table-cell table:style-name="ce123" table:formula="of:=IF([.F88]-[.B88]&gt;=0;+[.F88]-[.B88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4498/2026</text:p>
          </table:table-cell>
          <table:table-cell table:style-name="ce11" office:value-type="date" office:date-value="2026-03-02T09:51:22.87" calcext:value-type="date">
            <text:p>02/03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viluppo Economico e Turismo [SVEC]</text:p>
          </table:table-cell>
          <table:table-cell table:style-name="ce2" office:value-type="string" calcext:value-type="string">
            <text:p>I: POSTA CERTIFICATA: RICHIESTA ACCESSO A DOCUMENTI AMMINISTRATIVI </text:p>
          </table:table-cell>
          <table:table-cell table:style-name="ce117"/>
          <table:table-cell table:style-name="ce123" table:formula="of:=IF([.F89]-[.B89]&gt;=0;+[.F89]-[.B89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4500/2026</text:p>
          </table:table-cell>
          <table:table-cell table:style-name="ce11" office:value-type="date" office:date-value="2026-03-02T09:55:11.05" calcext:value-type="date">
            <text:p>02/03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DI ACCESSO AI DOCUMENTI AMMINISTRATIVI</text:p>
          </table:table-cell>
          <table:table-cell table:style-name="ce116"/>
          <table:table-cell table:style-name="ce123" table:formula="of:=IF([.F90]-[.B90]&gt;=0;+[.F90]-[.B90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4506/2026</text:p>
          </table:table-cell>
          <table:table-cell table:style-name="ce11" office:value-type="date" office:date-value="2026-03-02T10:08:49.48" calcext:value-type="date">
            <text:p>02/03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 </text:p>
          </table:table-cell>
          <table:table-cell table:style-name="ce116"/>
          <table:table-cell table:style-name="ce123" table:formula="of:=IF([.F91]-[.B91]&gt;=0;+[.F91]-[.B91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4513/2026</text:p>
          </table:table-cell>
          <table:table-cell table:style-name="ce11" office:value-type="date" office:date-value="2026-03-02T10:29:35.66" calcext:value-type="date">
            <text:p>02/03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viluppo Economico e Turismo [SVEC]</text:p>
          </table:table-cell>
          <table:table-cell table:style-name="ce2" office:value-type="string" calcext:value-type="string">
            <text:p>POSTA CERTIFICATA: RICHIESTA ACCESSO A DOCUMENTI AMMINISTRATIVI</text:p>
          </table:table-cell>
          <table:table-cell table:style-name="ce116"/>
          <table:table-cell table:style-name="ce123" table:formula="of:=IF([.F92]-[.B92]&gt;=0;+[.F92]-[.B92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4525/2026</text:p>
          </table:table-cell>
          <table:table-cell table:style-name="ce11" office:value-type="date" office:date-value="2026-03-02T11:00:05.17" calcext:value-type="date">
            <text:p>02/03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 PRATICHE EDILIZIE</text:p>
          </table:table-cell>
          <table:table-cell table:style-name="ce117"/>
          <table:table-cell table:style-name="ce123" table:formula="of:=IF([.F93]-[.B93]&gt;=0;+[.F93]-[.B93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4571/2026</text:p>
          </table:table-cell>
          <table:table-cell table:style-name="ce11" office:value-type="date" office:date-value="2026-03-02T15:35:04.79" calcext:value-type="date">
            <text:p>02/03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 DOCUMENTI AMMINISTRATIVI</text:p>
          </table:table-cell>
          <table:table-cell table:style-name="ce116"/>
          <table:table-cell table:style-name="ce123" table:formula="of:=IF([.F94]-[.B94]&gt;=0;+[.F94]-[.B94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4657/2026</text:p>
          </table:table-cell>
          <table:table-cell table:style-name="ce11" office:value-type="date" office:date-value="2026-03-03T10:40:03.05" calcext:value-type="date">
            <text:p>03/03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 </text:p>
          </table:table-cell>
          <table:table-cell table:style-name="ce116"/>
          <table:table-cell table:style-name="ce123" table:formula="of:=IF([.F95]-[.B95]&gt;=0;+[.F95]-[.B95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4922/2026</text:p>
          </table:table-cell>
          <table:table-cell table:style-name="ce11" office:value-type="date" office:date-value="2026-03-05T15:56:45.33" calcext:value-type="date">
            <text:p>05/03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RICERCA ED ACCESSO ATTI EDILIZIA - </text:p>
          </table:table-cell>
          <table:table-cell table:style-name="ce117"/>
          <table:table-cell table:style-name="ce123" table:formula="of:=IF([.F96]-[.B96]&gt;=0;+[.F96]-[.B96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4993/2026</text:p>
          </table:table-cell>
          <table:table-cell table:style-name="ce11" office:value-type="date" office:date-value="2026-03-06T12:12:30" calcext:value-type="date">
            <text:p>06/03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 SU PRATICHE EDILIZIE</text:p>
          </table:table-cell>
          <table:table-cell table:style-name="ce116"/>
          <table:table-cell table:style-name="ce123" table:formula="of:=IF([.F97]-[.B97]&gt;=0;+[.F97]-[.B97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4996/2026</text:p>
          </table:table-cell>
          <table:table-cell table:style-name="ce11" office:value-type="date" office:date-value="2026-03-06T12:14:16.01" calcext:value-type="date">
            <text:p>06/03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GLI ATTI ARCHIVIO EDILIZIA PRIVATA</text:p>
          </table:table-cell>
          <table:table-cell table:style-name="ce117"/>
          <table:table-cell table:style-name="ce123" table:formula="of:=IF([.F98]-[.B98]&gt;=0;+[.F98]-[.B98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033/2026</text:p>
          </table:table-cell>
          <table:table-cell table:style-name="ce11" office:value-type="date" office:date-value="2026-03-06T13:35:54.79" calcext:value-type="date">
            <text:p>06/03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BAGNI, RICHIESTA ACCESSO AGLI ATTI</text:p>
          </table:table-cell>
          <table:table-cell table:style-name="ce116"/>
          <table:table-cell table:style-name="ce123" table:formula="of:=IF([.F99]-[.B99]&gt;=0;+[.F99]-[.B99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065/2026</text:p>
          </table:table-cell>
          <table:table-cell table:style-name="ce11" office:value-type="date" office:date-value="2026-03-09T07:40:58.33" calcext:value-type="date">
            <text:p>09/03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UNITÀ IMMOBILIARE </text:p>
          </table:table-cell>
          <table:table-cell table:style-name="ce116"/>
          <table:table-cell table:style-name="ce123" table:formula="of:=IF([.F100]-[.B100]&gt;=0;+[.F100]-[.B100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005311/2026</text:p>
          </table:table-cell>
          <table:table-cell table:style-name="ce11" office:value-type="date" office:date-value="2026-03-10T15:15:34.61" calcext:value-type="date">
            <text:p>10/03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 - C307C3FA-2F62-4613-946B-AA4B540CA2AC</text:p>
          </table:table-cell>
          <table:table-cell table:style-name="ce116"/>
          <table:table-cell table:style-name="ce123" table:formula="of:=IF([.F101]-[.B101]&gt;=0;+[.F101]-[.B101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0005398/2026</text:p>
          </table:table-cell>
          <table:table-cell table:style-name="ce11" office:value-type="date" office:date-value="2026-03-11T10:53:06.07" calcext:value-type="date">
            <text:p>11/03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 <text:s/>EE6E5A6E-91D8-479A-82B4-70D9E4F6614D</text:p>
          </table:table-cell>
          <table:table-cell table:style-name="ce116"/>
          <table:table-cell table:style-name="ce123" table:formula="of:=IF([.F102]-[.B102]&gt;=0;+[.F102]-[.B102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454/2026</text:p>
          </table:table-cell>
          <table:table-cell table:style-name="ce11" office:value-type="date" office:date-value="2026-03-11T18:49:22.29" calcext:value-type="date">
            <text:p>11/03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 - 97119BD5-C21C-4DDC-8EC7-9717C5F328FA</text:p>
          </table:table-cell>
          <table:table-cell table:style-name="ce116"/>
          <table:table-cell table:style-name="ce123" table:formula="of:=IF([.F103]-[.B103]&gt;=0;+[.F103]-[.B103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464/2026</text:p>
          </table:table-cell>
          <table:table-cell table:style-name="ce11" office:value-type="date" office:date-value="2026-03-12T07:09:17.82" calcext:value-type="date">
            <text:p>12/03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 PRATICHE EDILIZIE</text:p>
          </table:table-cell>
          <table:table-cell table:style-name="ce117"/>
          <table:table-cell table:style-name="ce123" table:formula="of:=IF([.F104]-[.B104]&gt;=0;+[.F104]-[.B104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507/2026</text:p>
          </table:table-cell>
          <table:table-cell table:style-name="ce11" office:value-type="date" office:date-value="2026-03-12T11:19:49.55" calcext:value-type="date">
            <text:p>12/03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 - C-H791-39772</text:p>
          </table:table-cell>
          <table:table-cell table:style-name="ce116"/>
          <table:table-cell table:style-name="ce123" table:formula="of:=IF([.F105]-[.B105]&gt;=0;+[.F105]-[.B105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526/2026</text:p>
          </table:table-cell>
          <table:table-cell table:style-name="ce11" office:value-type="date" office:date-value="2026-03-12T12:53:08.65" calcext:value-type="date">
            <text:p>12/03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DOMANDA DI ACCESSO DOCUMENTALE</text:p>
          </table:table-cell>
          <table:table-cell table:style-name="ce116"/>
          <table:table-cell table:style-name="ce123" table:formula="of:=IF([.F106]-[.B106]&gt;=0;+[.F106]-[.B106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600/2026</text:p>
          </table:table-cell>
          <table:table-cell table:style-name="ce11" office:value-type="date" office:date-value="2026-03-13T10:02:29.07" calcext:value-type="date">
            <text:p>13/03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DOMANDA DI ACCESSO DOCUMENTALE</text:p>
          </table:table-cell>
          <table:table-cell table:style-name="ce116"/>
          <table:table-cell table:style-name="ce123" table:formula="of:=IF([.F107]-[.B107]&gt;=0;+[.F107]-[.B107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681/2026</text:p>
          </table:table-cell>
          <table:table-cell table:style-name="ce11" office:value-type="date" office:date-value="2026-03-16T07:30:06.14" calcext:value-type="date">
            <text:p>16/03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DOCUMENTALE UFFICIO EDILIZIA</text:p>
          </table:table-cell>
          <table:table-cell table:style-name="ce116"/>
          <table:table-cell table:style-name="ce123" table:formula="of:=IF([.F108]-[.B108]&gt;=0;+[.F108]-[.B108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738/2026</text:p>
          </table:table-cell>
          <table:table-cell table:style-name="ce11" office:value-type="date" office:date-value="2026-03-16T14:17:03.72" calcext:value-type="date">
            <text:p>16/03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ACCESSO AGLI ATTI DI ABITAZIONE </text:p>
          </table:table-cell>
          <table:table-cell table:style-name="ce116"/>
          <table:table-cell table:style-name="ce123" table:formula="of:=IF([.F109]-[.B109]&gt;=0;+[.F109]-[.B109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739/2026</text:p>
          </table:table-cell>
          <table:table-cell table:style-name="ce11" office:value-type="date" office:date-value="2026-03-16T14:17:04.95" calcext:value-type="date">
            <text:p>16/03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ACCESSO AGLI ATTI DI ABITAZION</text:p>
          </table:table-cell>
          <table:table-cell table:style-name="ce116"/>
          <table:table-cell table:style-name="ce123" table:formula="of:=IF([.F110]-[.B110]&gt;=0;+[.F110]-[.B110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830/2026</text:p>
          </table:table-cell>
          <table:table-cell table:style-name="ce11" office:value-type="date" office:date-value="2026-03-17T09:31:10.03" calcext:value-type="date">
            <text:p>17/03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 - 63CF3FC7-E9AD-48CD-93F1-52DE5169FCA5</text:p>
          </table:table-cell>
          <table:table-cell table:style-name="ce116"/>
          <table:table-cell table:style-name="ce123" table:formula="of:=IF([.F111]-[.B111]&gt;=0;+[.F111]-[.B111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924/2026</text:p>
          </table:table-cell>
          <table:table-cell table:style-name="ce11" office:value-type="date" office:date-value="2026-03-18T07:23:55.89" calcext:value-type="date">
            <text:p>18/03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</text:p>
          </table:table-cell>
          <table:table-cell table:style-name="ce116"/>
          <table:table-cell table:style-name="ce123" table:formula="of:=IF([.F112]-[.B112]&gt;=0;+[.F112]-[.B112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953/2026</text:p>
          </table:table-cell>
          <table:table-cell table:style-name="ce11" office:value-type="date" office:date-value="2026-03-18T11:16:44.94" calcext:value-type="date">
            <text:p>18/03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 <text:s/>- 53F92200-D8FF-4824-A465-0E2CBB6FA8B6</text:p>
          </table:table-cell>
          <table:table-cell table:style-name="ce116"/>
          <table:table-cell table:style-name="ce123" table:formula="of:=IF([.F113]-[.B113]&gt;=0;+[.F113]-[.B113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5963/2026</text:p>
          </table:table-cell>
          <table:table-cell table:style-name="ce11" office:value-type="date" office:date-value="2026-03-18T12:29:24.29" calcext:value-type="date">
            <text:p>18/03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- 25F9C274-C4CF-44DF-BAE5-050EA3BAA1F5</text:p>
          </table:table-cell>
          <table:table-cell table:style-name="ce116"/>
          <table:table-cell table:style-name="ce123" table:formula="of:=IF([.F114]-[.B114]&gt;=0;+[.F114]-[.B114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6029/2026</text:p>
          </table:table-cell>
          <table:table-cell table:style-name="ce11" office:value-type="date" office:date-value="2026-03-19T07:12:02.91" calcext:value-type="date">
            <text:p>19/03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</text:p>
          </table:table-cell>
          <table:table-cell table:style-name="ce116"/>
          <table:table-cell table:style-name="ce123" table:formula="of:=IF([.F115]-[.B115]&gt;=0;+[.F115]-[.B115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6037/2026</text:p>
          </table:table-cell>
          <table:table-cell table:style-name="ce11" office:value-type="date" office:date-value="2026-03-19T07:17:46.91" calcext:value-type="date">
            <text:p>19/03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ACCESSO AGLI AT</text:p>
          </table:table-cell>
          <table:table-cell table:style-name="ce116"/>
          <table:table-cell table:style-name="ce123" table:formula="of:=IF([.F116]-[.B116]&gt;=0;+[.F116]-[.B116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6072/2026</text:p>
          </table:table-cell>
          <table:table-cell table:style-name="ce11" office:value-type="date" office:date-value="2026-03-19T11:52:11.94" calcext:value-type="date">
            <text:p>19/03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ACCESSO ATTI EDILIZA </text:p>
          </table:table-cell>
          <table:table-cell table:style-name="ce116"/>
          <table:table-cell table:style-name="ce123" table:formula="of:=IF([.F117]-[.B117]&gt;=0;+[.F117]-[.B117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6086/2026</text:p>
          </table:table-cell>
          <table:table-cell table:style-name="ce11" office:value-type="date" office:date-value="2026-03-19T13:47:20.78" calcext:value-type="date">
            <text:p>19/03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 – 347BCC3F-B4EF-472B-8F2E-A4BF5F9CFFBC</text:p>
          </table:table-cell>
          <table:table-cell table:style-name="ce116"/>
          <table:table-cell table:style-name="ce123" table:formula="of:=IF([.F118]-[.B118]&gt;=0;+[.F118]-[.B118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6090/2026</text:p>
          </table:table-cell>
          <table:table-cell table:style-name="ce11" office:value-type="date" office:date-value="2026-03-19T14:28:39.82" calcext:value-type="date">
            <text:p>19/03/2026</text:p>
          </table:table-cell>
          <table:table-cell table:style-name="ce2" office:value-type="string" calcext:value-type="string">
            <text:p>Invio Cartaceo</text:p>
          </table:table-cell>
          <table:table-cell table:style-name="ce2"/>
          <table:table-cell table:style-name="ce2" office:value-type="string" calcext:value-type="string">
            <text:p>ACCESSO AGLI ATTI 347BCC3F-B4EF-472B-8F2E-A4BF5F9CFFBC</text:p>
          </table:table-cell>
          <table:table-cell table:style-name="ce116"/>
          <table:table-cell table:style-name="ce123" table:formula="of:=IF([.F119]-[.B119]&gt;=0;+[.F119]-[.B119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6101/2026</text:p>
          </table:table-cell>
          <table:table-cell table:style-name="ce11" office:value-type="date" office:date-value="2026-03-19T14:38:54.91" calcext:value-type="date">
            <text:p>19/03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gretario Generale [SEGE]</text:p>
          </table:table-cell>
          <table:table-cell table:style-name="ce2" office:value-type="string" calcext:value-type="string">
            <text:p>POSTA CERTIFICATA: RICHIESTA ACCESSO ATTI</text:p>
          </table:table-cell>
          <table:table-cell table:style-name="ce116"/>
          <table:table-cell table:style-name="ce123" table:formula="of:=IF([.F120]-[.B120]&gt;=0;+[.F120]-[.B120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6102/2026</text:p>
          </table:table-cell>
          <table:table-cell table:style-name="ce11" office:value-type="date" office:date-value="2026-03-19T14:38:59.85" calcext:value-type="date">
            <text:p>19/03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 - 2AE49FBD-C141-475C-9A4F-6137F50ABB47</text:p>
          </table:table-cell>
          <table:table-cell table:style-name="ce116"/>
          <table:table-cell table:style-name="ce123" table:formula="of:=IF([.F121]-[.B121]&gt;=0;+[.F121]-[.B121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6122/2026</text:p>
          </table:table-cell>
          <table:table-cell table:style-name="ce11" office:value-type="date" office:date-value="2026-03-19T16:14:28.09" calcext:value-type="date">
            <text:p>19/03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Progettazione [PROG]; Alessandra Gherardelli</text:p>
          </table:table-cell>
          <table:table-cell table:style-name="ce2" office:value-type="string" calcext:value-type="string">
            <text:p>POSTA CERTIFICATA: MANCATO INVIO DOCUMENTI ACCESSO ATTI</text:p>
          </table:table-cell>
          <table:table-cell table:style-name="ce116"/>
          <table:table-cell table:style-name="ce123" table:formula="of:=IF([.F122]-[.B122]&gt;=0;+[.F122]-[.B122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0006173/2026</text:p>
          </table:table-cell>
          <table:table-cell table:style-name="ce11" office:value-type="date" office:date-value="2026-03-20T09:27:24.46" calcext:value-type="date">
            <text:p>20/03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###############</text:p>
          </table:table-cell>
          <table:table-cell table:style-name="ce2" office:value-type="string" calcext:value-type="string">
            <text:p>## RISERVATO ###################################</text:p>
          </table:table-cell>
          <table:table-cell table:style-name="ce117"/>
          <table:table-cell table:style-name="ce123" table:formula="of:=IF([.F123]-[.B123]&gt;=0;+[.F123]-[.B123];&quot;da evadere&quot;)" office:value-type="string" office:string-value="da evadere" calcext:value-type="string">
            <text:p>da evadere</text:p>
          </table:table-cell>
          <table:table-cell table:number-columns-repeated="1017"/>
        </table:table-row>
        <table:table-row table:style-name="ro5">
          <table:table-cell table:style-name="ce2" office:value-type="string" calcext:value-type="string">
            <text:p>0006269/2026</text:p>
          </table:table-cell>
          <table:table-cell table:style-name="ce11" office:value-type="date" office:date-value="2026-03-22T09:43:32.31" calcext:value-type="date">
            <text:p>22/03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lettorale [ELETTORALE]</text:p>
          </table:table-cell>
          <table:table-cell table:style-name="ce2" office:value-type="string" calcext:value-type="string">
            <text:p>ACCESSO AGLI ATTI <text:s/>- A47659B1-5364-4052-B349-774AFEC257C6</text:p>
          </table:table-cell>
          <table:table-cell table:style-name="ce115"/>
          <table:table-cell table:style-name="ce123" table:formula="of:=IF([.F124]-[.B124]&gt;=0;+[.F124]-[.B124];&quot;da evadere&quot;)" office:value-type="string" office:string-value="da evadere" calcext:value-type="string">
            <text:p>da evadere</text:p>
          </table:table-cell>
          <table:table-cell table:style-name="ce128" table:number-columns-repeated="1017"/>
        </table:table-row>
        <table:table-row table:style-name="ro5">
          <table:table-cell table:style-name="ce2" office:value-type="string" calcext:value-type="string">
            <text:p>0006298/2026</text:p>
          </table:table-cell>
          <table:table-cell table:style-name="ce11" office:value-type="date" office:date-value="2026-03-23T08:52:10.25" calcext:value-type="date">
            <text:p>23/03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 <text:s/>- 6DBA4596-2383-4350-B107-3F2A5B5270B1</text:p>
          </table:table-cell>
          <table:table-cell/>
          <table:table-cell table:style-name="ce123" table:formula="of:=IF([.F125]-[.B125]&gt;=0;+[.F125]-[.B125];&quot;da evadere&quot;)" office:value-type="string" office:string-value="da evadere" calcext:value-type="string">
            <text:p>da evadere</text:p>
          </table:table-cell>
          <table:table-cell table:style-name="ce128" table:number-columns-repeated="1017"/>
        </table:table-row>
        <table:table-row table:style-name="ro5">
          <table:table-cell table:style-name="ce2" office:value-type="string" calcext:value-type="string">
            <text:p>0006306/2026</text:p>
          </table:table-cell>
          <table:table-cell table:style-name="ce11" office:value-type="date" office:date-value="2026-03-23T10:05:37.54" calcext:value-type="date">
            <text:p>23/03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viluppo Economico e Turismo [SVEC]</text:p>
          </table:table-cell>
          <table:table-cell table:style-name="ce2" office:value-type="string" calcext:value-type="string">
            <text:p>POSTA CERTIFICATA: SOLLECITO RISCONTRO A RICHIESTE DI ACCESSO AGLI ATTI </text:p>
          </table:table-cell>
          <table:table-cell table:style-name="ce115"/>
          <table:table-cell table:style-name="ce123" table:formula="of:=IF([.F126]-[.B126]&gt;=0;+[.F126]-[.B126];&quot;da evadere&quot;)" office:value-type="string" office:string-value="da evadere" calcext:value-type="string">
            <text:p>da evadere</text:p>
          </table:table-cell>
          <table:table-cell table:style-name="ce128" table:number-columns-repeated="1017"/>
        </table:table-row>
        <table:table-row table:style-name="ro5">
          <table:table-cell table:style-name="ce2" office:value-type="string" calcext:value-type="string">
            <text:p>0006322/2026</text:p>
          </table:table-cell>
          <table:table-cell table:style-name="ce11" office:value-type="date" office:date-value="2026-03-23T10:23:51.49" calcext:value-type="date">
            <text:p>23/03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viluppo Economico e Turismo [SVEC]</text:p>
          </table:table-cell>
          <table:table-cell table:style-name="ce2" office:value-type="string" calcext:value-type="string">
            <text:p>I: POSTA CERTIFICATA: SOLLECITO RISCONTRO A RICHIESTE DI ACCESSO AGLI ATTI </text:p>
          </table:table-cell>
          <table:table-cell/>
          <table:table-cell table:style-name="ce123" table:formula="of:=IF([.F127]-[.B127]&gt;=0;+[.F127]-[.B127];&quot;da evadere&quot;)" office:value-type="string" office:string-value="da evadere" calcext:value-type="string">
            <text:p>da evadere</text:p>
          </table:table-cell>
          <table:table-cell table:style-name="ce128" table:number-columns-repeated="1017"/>
        </table:table-row>
        <table:table-row table:style-name="ro5">
          <table:table-cell table:style-name="ce2" office:value-type="string" calcext:value-type="string">
            <text:p>0006458/2026</text:p>
          </table:table-cell>
          <table:table-cell table:style-name="ce11" office:value-type="date" office:date-value="2026-03-24T11:54:46.89" calcext:value-type="date">
            <text:p>24/03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greteria [SEGR]</text:p>
          </table:table-cell>
          <table:table-cell table:style-name="ce2" office:value-type="string" calcext:value-type="string">
            <text:p>RICHIESTA ACCESSO AI DOCUMENTI AMMINISTRATIVI</text:p>
          </table:table-cell>
          <table:table-cell table:style-name="ce115"/>
          <table:table-cell table:style-name="ce123" table:formula="of:=IF([.F128]-[.B128]&gt;=0;+[.F128]-[.B128];&quot;da evadere&quot;)" office:value-type="string" office:string-value="da evadere" calcext:value-type="string">
            <text:p>da evadere</text:p>
          </table:table-cell>
          <table:table-cell table:style-name="ce128" table:number-columns-repeated="1017"/>
        </table:table-row>
        <table:table-row table:style-name="ro5">
          <table:table-cell table:style-name="ce2" office:value-type="string" calcext:value-type="string">
            <text:p>0006545/2026</text:p>
          </table:table-cell>
          <table:table-cell table:style-name="ce11" office:value-type="date" office:date-value="2026-03-25T11:02:39.97" calcext:value-type="date">
            <text:p>25/03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Segretario Generale [SEGE]</text:p>
          </table:table-cell>
          <table:table-cell table:style-name="ce2" office:value-type="string" calcext:value-type="string">
            <text:p>POSTA CERTIFICATA: LETTERA - COMUNE ACCESSIBILE</text:p>
          </table:table-cell>
          <table:table-cell table:style-name="ce115"/>
          <table:table-cell table:style-name="ce123" table:formula="of:=IF([.F129]-[.B129]&gt;=0;+[.F129]-[.B129];&quot;da evadere&quot;)" office:value-type="string" office:string-value="da evadere" calcext:value-type="string">
            <text:p>da evadere</text:p>
          </table:table-cell>
          <table:table-cell table:style-name="ce128" table:number-columns-repeated="1017"/>
        </table:table-row>
        <table:table-row table:style-name="ro5">
          <table:table-cell table:style-name="ce2" office:value-type="string" calcext:value-type="string">
            <text:p>0006552/2026</text:p>
          </table:table-cell>
          <table:table-cell table:style-name="ce11" office:value-type="date" office:date-value="2026-03-25T11:57:42.63" calcext:value-type="date">
            <text:p>25/03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Sviluppo Economico e Turismo [SVEC]</text:p>
          </table:table-cell>
          <table:table-cell table:style-name="ce2" office:value-type="string" calcext:value-type="string">
            <text:p>RICHIESTA DI ACCESSO AGLI ATTI</text:p>
          </table:table-cell>
          <table:table-cell/>
          <table:table-cell table:style-name="ce123" table:formula="of:=IF([.F130]-[.B130]&gt;=0;+[.F130]-[.B130];&quot;da evadere&quot;)" office:value-type="string" office:string-value="da evadere" calcext:value-type="string">
            <text:p>da evadere</text:p>
          </table:table-cell>
          <table:table-cell table:style-name="ce128" table:number-columns-repeated="1017"/>
        </table:table-row>
        <table:table-row table:style-name="ro5">
          <table:table-cell table:style-name="ce2" office:value-type="string" calcext:value-type="string">
            <text:p>0006571/2026</text:p>
          </table:table-cell>
          <table:table-cell table:style-name="ce11" office:value-type="date" office:date-value="2026-03-25T17:01:26.36" calcext:value-type="date">
            <text:p>25/03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 - A37FC063-6D72-4C4D-926B-E3075F28B718</text:p>
          </table:table-cell>
          <table:table-cell/>
          <table:table-cell table:style-name="ce123" table:formula="of:=IF([.F131]-[.B131]&gt;=0;+[.F131]-[.B131];&quot;da evadere&quot;)" office:value-type="string" office:string-value="da evadere" calcext:value-type="string">
            <text:p>da evadere</text:p>
          </table:table-cell>
          <table:table-cell table:style-name="ce128" table:number-columns-repeated="1017"/>
        </table:table-row>
        <table:table-row table:style-name="ro5">
          <table:table-cell table:style-name="ce2" office:value-type="string" calcext:value-type="string">
            <text:p>0006610/2026</text:p>
          </table:table-cell>
          <table:table-cell table:style-name="ce11" office:value-type="date" office:date-value="2026-03-26T10:29:24.36" calcext:value-type="date">
            <text:p>26/03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ACCESSO AGLI ATTI - 73D28F96-766D-4BD0-AA89-DB9B6E3A538E</text:p>
          </table:table-cell>
          <table:table-cell/>
          <table:table-cell table:style-name="ce123" table:formula="of:=IF([.F132]-[.B132]&gt;=0;+[.F132]-[.B132];&quot;da evadere&quot;)" office:value-type="string" office:string-value="da evadere" calcext:value-type="string">
            <text:p>da evadere</text:p>
          </table:table-cell>
          <table:table-cell table:style-name="ce128" table:number-columns-repeated="1017"/>
        </table:table-row>
        <table:table-row table:style-name="ro5">
          <table:table-cell table:style-name="ce2" office:value-type="string" calcext:value-type="string">
            <text:p>0006752/2026</text:p>
          </table:table-cell>
          <table:table-cell table:style-name="ce11" office:value-type="date" office:date-value="2026-03-27T17:38:12.68" calcext:value-type="date">
            <text:p>27/03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POLIZIA MUNICIPALE [PPMM]</text:p>
          </table:table-cell>
          <table:table-cell table:style-name="ce2" office:value-type="string" calcext:value-type="string">
            <text:p>ACCESSO AGLI ATTI - </text:p>
          </table:table-cell>
          <table:table-cell/>
          <table:table-cell table:style-name="ce123" table:formula="of:=IF([.F133]-[.B133]&gt;=0;+[.F133]-[.B133];&quot;da evadere&quot;)" office:value-type="string" office:string-value="da evadere" calcext:value-type="string">
            <text:p>da evadere</text:p>
          </table:table-cell>
          <table:table-cell table:style-name="ce128" table:number-columns-repeated="1017"/>
        </table:table-row>
        <table:table-row table:style-name="ro5">
          <table:table-cell table:style-name="ce2" office:value-type="string" calcext:value-type="string">
            <text:p>0006800/2026</text:p>
          </table:table-cell>
          <table:table-cell table:style-name="ce11" office:value-type="date" office:date-value="2026-03-30T10:15:25.36" calcext:value-type="date">
            <text:p>30/03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 - C-H791-40244</text:p>
          </table:table-cell>
          <table:table-cell/>
          <table:table-cell table:style-name="ce123" table:formula="of:=IF([.F134]-[.B134]&gt;=0;+[.F134]-[.B134];&quot;da evadere&quot;)" office:value-type="string" office:string-value="da evadere" calcext:value-type="string">
            <text:p>da evadere</text:p>
          </table:table-cell>
          <table:table-cell table:style-name="ce128" table:number-columns-repeated="1017"/>
        </table:table-row>
        <table:table-row table:style-name="ro5">
          <table:table-cell table:style-name="ce2" office:value-type="string" calcext:value-type="string">
            <text:p>0006907/2026</text:p>
          </table:table-cell>
          <table:table-cell table:style-name="ce11" office:value-type="date" office:date-value="2026-03-31T09:07:47.32" calcext:value-type="date">
            <text:p>31/03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RICHIESTA DI ACCESSO AGLI ATTI SU PRATICHE EDILIZIE</text:p>
          </table:table-cell>
          <table:table-cell table:style-name="ce115"/>
          <table:table-cell table:style-name="ce123" table:formula="of:=IF([.F135]-[.B135]&gt;=0;+[.F135]-[.B135];&quot;da evadere&quot;)" office:value-type="string" office:string-value="da evadere" calcext:value-type="string">
            <text:p>da evadere</text:p>
          </table:table-cell>
          <table:table-cell table:style-name="ce128" table:number-columns-repeated="1017"/>
        </table:table-row>
        <table:table-row table:style-name="ro5">
          <table:table-cell table:style-name="ce2" office:value-type="string" calcext:value-type="string">
            <text:p>0006908/2026</text:p>
          </table:table-cell>
          <table:table-cell table:style-name="ce11" office:value-type="date" office:date-value="2026-03-31T09:07:48.45" calcext:value-type="date">
            <text:p>31/03/2026</text:p>
          </table:table-cell>
          <table:table-cell table:style-name="ce2" office:value-type="string" calcext:value-type="string">
            <text:p>Invio via PEC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POSTA CERTIFICATA: ACCESSO AGLI ATTI DI ABITAZIONE </text:p>
          </table:table-cell>
          <table:table-cell table:style-name="ce115"/>
          <table:table-cell table:style-name="ce123" table:formula="of:=IF([.F136]-[.B136]&gt;=0;+[.F136]-[.B136];&quot;da evadere&quot;)" office:value-type="string" office:string-value="da evadere" calcext:value-type="string">
            <text:p>da evadere</text:p>
          </table:table-cell>
          <table:table-cell table:style-name="ce128" table:number-columns-repeated="1017"/>
        </table:table-row>
        <table:table-row table:style-name="ro5">
          <table:table-cell table:style-name="ce2" office:value-type="string" calcext:value-type="string">
            <text:p>0006941/2026</text:p>
          </table:table-cell>
          <table:table-cell table:style-name="ce11" office:value-type="date" office:date-value="2026-03-31T11:40:39.21" calcext:value-type="date">
            <text:p>31/03/2026</text:p>
          </table:table-cell>
          <table:table-cell table:style-name="ce2" office:value-type="string" calcext:value-type="string">
            <text:p>Invio Cartaceo</text:p>
          </table:table-cell>
          <table:table-cell table:style-name="ce2" office:value-type="string" calcext:value-type="string">
            <text:p>Ufficio Edilizia [EDIL]</text:p>
          </table:table-cell>
          <table:table-cell table:style-name="ce2" office:value-type="string" calcext:value-type="string">
            <text:p>RICHIESTA ACCESSO DOCUMENTI AMMINISTRATIVI - C-H791-40272</text:p>
          </table:table-cell>
          <table:table-cell table:style-name="ce115"/>
          <table:table-cell table:style-name="ce123" table:formula="of:=IF([.F137]-[.B137]&gt;=0;+[.F137]-[.B137];&quot;da evadere&quot;)" office:value-type="string" office:string-value="da evadere" calcext:value-type="string">
            <text:p>da evadere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/>
          <table:table-cell table:style-name="ce123" table:formula="of:=IF([.F138]-[.B138]&gt;=0;+[.F138]-[.B138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/>
          <table:table-cell table:style-name="ce123" table:formula="of:=IF([.F139]-[.B139]&gt;=0;+[.F139]-[.B139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40]-[.B140]&gt;=0;+[.F140]-[.B140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41]-[.B141]&gt;=0;+[.F141]-[.B141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/>
          <table:table-cell table:style-name="ce123" table:formula="of:=IF([.F142]-[.B142]&gt;=0;+[.F142]-[.B142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43]-[.B143]&gt;=0;+[.F143]-[.B143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44]-[.B144]&gt;=0;+[.F144]-[.B144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45]-[.B145]&gt;=0;+[.F145]-[.B145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/>
          <table:table-cell table:style-name="ce123" table:formula="of:=IF([.F146]-[.B146]&gt;=0;+[.F146]-[.B146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47]-[.B147]&gt;=0;+[.F147]-[.B147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48]-[.B148]&gt;=0;+[.F148]-[.B148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49]-[.B149]&gt;=0;+[.F149]-[.B149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50]-[.B150]&gt;=0;+[.F150]-[.B150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51]-[.B151]&gt;=0;+[.F151]-[.B151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/>
          <table:table-cell table:style-name="ce123" table:formula="of:=IF([.F152]-[.B152]&gt;=0;+[.F152]-[.B152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53]-[.B153]&gt;=0;+[.F153]-[.B153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54]-[.B154]&gt;=0;+[.F154]-[.B154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55]-[.B155]&gt;=0;+[.F155]-[.B155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56]-[.B156]&gt;=0;+[.F156]-[.B156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57]-[.B157]&gt;=0;+[.F157]-[.B157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58]-[.B158]&gt;=0;+[.F158]-[.B158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59]-[.B159]&gt;=0;+[.F159]-[.B159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8"/>
          <table:table-cell table:style-name="ce124" table:formula="of:=IF([.F160]-[.B160]&gt;=0;+[.F160]-[.B160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61]-[.B161]&gt;=0;+[.F161]-[.B161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/>
          <table:table-cell table:style-name="ce123" table:formula="of:=IF([.F162]-[.B162]&gt;=0;+[.F162]-[.B162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63]-[.B163]&gt;=0;+[.F163]-[.B163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64]-[.B164]&gt;=0;+[.F164]-[.B164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65]-[.B165]&gt;=0;+[.F165]-[.B165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66]-[.B166]&gt;=0;+[.F166]-[.B166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67]-[.B167]&gt;=0;+[.F167]-[.B167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68]-[.B168]&gt;=0;+[.F168]-[.B168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69]-[.B169]&gt;=0;+[.F169]-[.B169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70]-[.B170]&gt;=0;+[.F170]-[.B170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/>
          <table:table-cell table:style-name="ce123" table:formula="of:=IF([.F171]-[.B171]&gt;=0;+[.F171]-[.B171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/>
          <table:table-cell table:style-name="ce123" table:formula="of:=IF([.F172]-[.B172]&gt;=0;+[.F172]-[.B172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73]-[.B173]&gt;=0;+[.F173]-[.B173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74]-[.B174]&gt;=0;+[.F174]-[.B174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75]-[.B175]&gt;=0;+[.F175]-[.B175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76]-[.B176]&gt;=0;+[.F176]-[.B176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/>
          <table:table-cell table:style-name="ce123" table:formula="of:=IF([.F177]-[.B177]&gt;=0;+[.F177]-[.B177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78]-[.B178]&gt;=0;+[.F178]-[.B178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79]-[.B179]&gt;=0;+[.F179]-[.B179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80]-[.B180]&gt;=0;+[.F180]-[.B180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81]-[.B181]&gt;=0;+[.F181]-[.B181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82]-[.B182]&gt;=0;+[.F182]-[.B182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83]-[.B183]&gt;=0;+[.F183]-[.B183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84]-[.B184]&gt;=0;+[.F184]-[.B184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85]-[.B185]&gt;=0;+[.F185]-[.B185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86]-[.B186]&gt;=0;+[.F186]-[.B186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87]-[.B187]&gt;=0;+[.F187]-[.B187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88]-[.B188]&gt;=0;+[.F188]-[.B188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89]-[.B189]&gt;=0;+[.F189]-[.B189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90]-[.B190]&gt;=0;+[.F190]-[.B190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7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91]-[.B191]&gt;=0;+[.F191]-[.B191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92]-[.B192]&gt;=0;+[.F192]-[.B192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93]-[.B193]&gt;=0;+[.F193]-[.B193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/>
          <table:table-cell table:style-name="ce125" table:formula="of:=IF([.F194]-[.B194]&gt;=0;+[.F194]-[.B194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95]-[.B195]&gt;=0;+[.F195]-[.B195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96]-[.B196]&gt;=0;+[.F196]-[.B196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97]-[.B197]&gt;=0;+[.F197]-[.B197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98]-[.B198]&gt;=0;+[.F198]-[.B198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199]-[.B199]&gt;=0;+[.F199]-[.B199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00]-[.B200]&gt;=0;+[.F200]-[.B200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01]-[.B201]&gt;=0;+[.F201]-[.B201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02]-[.B202]&gt;=0;+[.F202]-[.B202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03]-[.B203]&gt;=0;+[.F203]-[.B203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04]-[.B204]&gt;=0;+[.F204]-[.B204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05]-[.B205]&gt;=0;+[.F205]-[.B205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06]-[.B206]&gt;=0;+[.F206]-[.B206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07]-[.B207]&gt;=0;+[.F207]-[.B207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08]-[.B208]&gt;=0;+[.F208]-[.B208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09]-[.B209]&gt;=0;+[.F209]-[.B209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10]-[.B210]&gt;=0;+[.F210]-[.B210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11]-[.B211]&gt;=0;+[.F211]-[.B211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12]-[.B212]&gt;=0;+[.F212]-[.B212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13]-[.B213]&gt;=0;+[.F213]-[.B213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14]-[.B214]&gt;=0;+[.F214]-[.B214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15]-[.B215]&gt;=0;+[.F215]-[.B215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16]-[.B216]&gt;=0;+[.F216]-[.B216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17]-[.B217]&gt;=0;+[.F217]-[.B217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18]-[.B218]&gt;=0;+[.F218]-[.B218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19]-[.B219]&gt;=0;+[.F219]-[.B219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20]-[.B220]&gt;=0;+[.F220]-[.B220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21]-[.B221]&gt;=0;+[.F221]-[.B221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22]-[.B222]&gt;=0;+[.F222]-[.B222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23]-[.B223]&gt;=0;+[.F223]-[.B223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24]-[.B224]&gt;=0;+[.F224]-[.B224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25]-[.B225]&gt;=0;+[.F225]-[.B225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26]-[.B226]&gt;=0;+[.F226]-[.B226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27]-[.B227]&gt;=0;+[.F227]-[.B227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28]-[.B228]&gt;=0;+[.F228]-[.B228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29]-[.B229]&gt;=0;+[.F229]-[.B229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30]-[.B230]&gt;=0;+[.F230]-[.B230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/>
          <table:table-cell table:style-name="ce123" table:formula="of:=IF([.F231]-[.B231]&gt;=0;+[.F231]-[.B231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32]-[.B232]&gt;=0;+[.F232]-[.B232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89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33]-[.B233]&gt;=0;+[.F233]-[.B233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90"/>
          <table:table-cell table:style-name="ce97"/>
          <table:table-cell table:style-name="ce106" table:number-columns-repeated="3"/>
          <table:table-cell table:style-name="ce115"/>
          <table:table-cell table:style-name="ce123" table:formula="of:=IF([.F234]-[.B234]&gt;=0;+[.F234]-[.B234];&quot;da evadere&quot;)" office:value-type="float" office:value="0" calcext:value-type="float">
            <text:p>0</text:p>
          </table:table-cell>
          <table:table-cell table:style-name="ce128" table:number-columns-repeated="1017"/>
        </table:table-row>
        <table:table-row table:style-name="ro6">
          <table:table-cell table:style-name="ce90"/>
          <table:table-cell table:style-name="ce98"/>
          <table:table-cell table:style-name="ce107"/>
          <table:table-cell table:style-name="ce106" table:number-columns-repeated="2"/>
          <table:table-cell table:style-name="ce115"/>
          <table:table-cell table:style-name="ce123" table:formula="of:=IF([.F235]-[.B235]&gt;=0;+[.F235]-[.B23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5"/>
          <table:table-cell table:style-name="ce123" table:formula="of:=IF([.F236]-[.B236]&gt;=0;+[.F236]-[.B23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5"/>
          <table:table-cell table:style-name="ce123" table:formula="of:=IF([.F237]-[.B237]&gt;=0;+[.F237]-[.B23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5"/>
          <table:table-cell table:style-name="ce123" table:formula="of:=IF([.F238]-[.B238]&gt;=0;+[.F238]-[.B23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5"/>
          <table:table-cell table:style-name="ce123" table:formula="of:=IF([.F239]-[.B239]&gt;=0;+[.F239]-[.B23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5"/>
          <table:table-cell table:style-name="ce123" table:formula="of:=IF([.F240]-[.B240]&gt;=0;+[.F240]-[.B24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5"/>
          <table:table-cell table:style-name="ce123" table:formula="of:=IF([.F241]-[.B241]&gt;=0;+[.F241]-[.B24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5"/>
          <table:table-cell table:style-name="ce123" table:formula="of:=IF([.F242]-[.B242]&gt;=0;+[.F242]-[.B24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1"/>
          <table:table-cell table:style-name="ce123" table:formula="of:=IF([.F243]-[.B243]&gt;=0;+[.F243]-[.B24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/>
          <table:table-cell table:style-name="ce123" table:formula="of:=IF([.F244]-[.B244]&gt;=0;+[.F244]-[.B24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/>
          <table:table-cell table:style-name="ce125" table:formula="of:=IF([.F245]-[.B245]&gt;=0;+[.F245]-[.B24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/>
          <table:table-cell table:style-name="ce125" table:formula="of:=IF([.F246]-[.B246]&gt;=0;+[.F246]-[.B24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5"/>
          <table:table-cell table:style-name="ce123" table:formula="of:=IF([.F247]-[.B247]&gt;=0;+[.F247]-[.B24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1"/>
          <table:table-cell table:style-name="ce123" table:formula="of:=IF([.F248]-[.B248]&gt;=0;+[.F248]-[.B24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1"/>
          <table:table-cell table:style-name="ce123" table:formula="of:=IF([.F249]-[.B249]&gt;=0;+[.F249]-[.B24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1"/>
          <table:table-cell table:style-name="ce123" table:formula="of:=IF([.F250]-[.B250]&gt;=0;+[.F250]-[.B25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251]-[.B251]&gt;=0;+[.F251]-[.B25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1"/>
          <table:table-cell table:style-name="ce123" table:formula="of:=IF([.F252]-[.B252]&gt;=0;+[.F252]-[.B25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1"/>
          <table:table-cell table:style-name="ce123" table:formula="of:=IF([.F253]-[.B253]&gt;=0;+[.F253]-[.B25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1"/>
          <table:table-cell table:style-name="ce123" table:formula="of:=IF([.F254]-[.B254]&gt;=0;+[.F254]-[.B25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1"/>
          <table:table-cell table:style-name="ce123" table:formula="of:=IF([.F255]-[.B255]&gt;=0;+[.F255]-[.B25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1"/>
          <table:table-cell table:style-name="ce123" table:formula="of:=IF([.F256]-[.B256]&gt;=0;+[.F256]-[.B25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1"/>
          <table:table-cell table:style-name="ce123" table:formula="of:=IF([.F257]-[.B257]&gt;=0;+[.F257]-[.B25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258]-[.B258]&gt;=0;+[.F258]-[.B25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259]-[.B259]&gt;=0;+[.F259]-[.B25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1"/>
          <table:table-cell table:style-name="ce123" table:formula="of:=IF([.F260]-[.B260]&gt;=0;+[.F260]-[.B26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1"/>
          <table:table-cell table:style-name="ce123" table:formula="of:=IF([.F261]-[.B261]&gt;=0;+[.F261]-[.B26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1"/>
          <table:table-cell table:style-name="ce123" table:formula="of:=IF([.F262]-[.B262]&gt;=0;+[.F262]-[.B26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1"/>
          <table:table-cell table:style-name="ce125" table:formula="of:=IF([.F263]-[.B263]&gt;=0;+[.F263]-[.B26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1"/>
          <table:table-cell table:style-name="ce123" table:formula="of:=IF([.F264]-[.B264]&gt;=0;+[.F264]-[.B26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265]-[.B265]&gt;=0;+[.F265]-[.B26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1"/>
          <table:table-cell table:style-name="ce123" table:formula="of:=IF([.F266]-[.B266]&gt;=0;+[.F266]-[.B26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1"/>
          <table:table-cell table:style-name="ce125" table:formula="of:=IF([.F267]-[.B267]&gt;=0;+[.F267]-[.B26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1"/>
          <table:table-cell table:style-name="ce123" table:formula="of:=IF([.F268]-[.B268]&gt;=0;+[.F268]-[.B26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9"/>
          <table:table-cell table:style-name="ce123" table:formula="of:=IF([.F269]-[.B269]&gt;=0;+[.F269]-[.B26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5" table:formula="of:=IF([.F270]-[.B270]&gt;=0;+[.F270]-[.B270];&quot;da evadere&quot;)" office:value-type="float" office:value="0" calcext:value-type="float">
            <text:p>0</text:p>
          </table:table-cell>
          <table:table-cell table:style-name="ce129" table:number-columns-repeated="1016"/>
          <table:table-cell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9"/>
          <table:table-cell table:style-name="ce123" table:formula="of:=IF([.F271]-[.B271]&gt;=0;+[.F271]-[.B27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1"/>
          <table:table-cell table:style-name="ce123" table:formula="of:=IF([.F272]-[.B272]&gt;=0;+[.F272]-[.B27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1"/>
          <table:table-cell table:style-name="ce123" table:formula="of:=IF([.F273]-[.B273]&gt;=0;+[.F273]-[.B27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1"/>
          <table:table-cell table:style-name="ce123" table:formula="of:=IF([.F274]-[.B274]&gt;=0;+[.F274]-[.B27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275]-[.B275]&gt;=0;+[.F275]-[.B27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1"/>
          <table:table-cell table:style-name="ce123" table:formula="of:=IF([.F276]-[.B276]&gt;=0;+[.F276]-[.B27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277]-[.B277]&gt;=0;+[.F277]-[.B27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1"/>
          <table:table-cell table:style-name="ce123" table:formula="of:=IF([.F278]-[.B278]&gt;=0;+[.F278]-[.B27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9"/>
          <table:table-cell table:style-name="ce123" table:formula="of:=IF([.F279]-[.B279]&gt;=0;+[.F279]-[.B27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9"/>
          <table:table-cell table:style-name="ce123" table:formula="of:=IF([.F280]-[.B280]&gt;=0;+[.F280]-[.B28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1"/>
          <table:table-cell table:style-name="ce125" table:formula="of:=IF([.F281]-[.B281]&gt;=0;+[.F281]-[.B28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282]-[.B282]&gt;=0;+[.F282]-[.B28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283]-[.B283]&gt;=0;+[.F283]-[.B28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1"/>
          <table:table-cell table:style-name="ce123" table:formula="of:=IF([.F284]-[.B284]&gt;=0;+[.F284]-[.B28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285]-[.B285]&gt;=0;+[.F285]-[.B28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286]-[.B286]&gt;=0;+[.F286]-[.B28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9"/>
          <table:table-cell table:style-name="ce123" table:formula="of:=IF([.F287]-[.B287]&gt;=0;+[.F287]-[.B28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288]-[.B288]&gt;=0;+[.F288]-[.B28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9"/>
          <table:table-cell table:style-name="ce123" table:formula="of:=IF([.F289]-[.B289]&gt;=0;+[.F289]-[.B28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1"/>
          <table:table-cell table:style-name="ce123" table:formula="of:=IF([.F290]-[.B290]&gt;=0;+[.F290]-[.B29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291]-[.B291]&gt;=0;+[.F291]-[.B29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5" table:formula="of:=IF([.F292]-[.B292]&gt;=0;+[.F292]-[.B29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293]-[.B293]&gt;=0;+[.F293]-[.B29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294]-[.B294]&gt;=0;+[.F294]-[.B29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1"/>
          <table:table-cell table:style-name="ce123" table:formula="of:=IF([.F295]-[.B295]&gt;=0;+[.F295]-[.B29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296]-[.B296]&gt;=0;+[.F296]-[.B29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297]-[.B297]&gt;=0;+[.F297]-[.B29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9"/>
          <table:table-cell table:style-name="ce123" table:formula="of:=IF([.F298]-[.B298]&gt;=0;+[.F298]-[.B29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9"/>
          <table:table-cell table:style-name="ce123" table:formula="of:=IF([.F299]-[.B299]&gt;=0;+[.F299]-[.B29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9"/>
          <table:table-cell table:style-name="ce123" table:formula="of:=IF([.F300]-[.B300]&gt;=0;+[.F300]-[.B30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301]-[.B301]&gt;=0;+[.F301]-[.B30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9"/>
          <table:table-cell table:style-name="ce123" table:formula="of:=IF([.F302]-[.B302]&gt;=0;+[.F302]-[.B30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5" table:formula="of:=IF([.F303]-[.B303]&gt;=0;+[.F303]-[.B30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5" table:formula="of:=IF([.F304]-[.B304]&gt;=0;+[.F304]-[.B30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305]-[.B305]&gt;=0;+[.F305]-[.B30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306]-[.B306]&gt;=0;+[.F306]-[.B30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9"/>
          <table:table-cell table:style-name="ce123" table:formula="of:=IF([.F307]-[.B307]&gt;=0;+[.F307]-[.B30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308]-[.B308]&gt;=0;+[.F308]-[.B30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9"/>
          <table:table-cell table:style-name="ce123" table:formula="of:=IF([.F309]-[.B309]&gt;=0;+[.F309]-[.B30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9"/>
          <table:table-cell table:style-name="ce123" table:formula="of:=IF([.F310]-[.B310]&gt;=0;+[.F310]-[.B31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311]-[.B311]&gt;=0;+[.F311]-[.B31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312]-[.B312]&gt;=0;+[.F312]-[.B31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313]-[.B313]&gt;=0;+[.F313]-[.B31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314]-[.B314]&gt;=0;+[.F314]-[.B31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9"/>
          <table:table-cell table:style-name="ce123" table:formula="of:=IF([.F315]-[.B315]&gt;=0;+[.F315]-[.B31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316]-[.B316]&gt;=0;+[.F316]-[.B31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317]-[.B317]&gt;=0;+[.F317]-[.B31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9"/>
          <table:table-cell table:style-name="ce125" table:formula="of:=IF([.F318]-[.B318]&gt;=0;+[.F318]-[.B31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9"/>
          <table:table-cell table:style-name="ce123" table:formula="of:=IF([.F319]-[.B319]&gt;=0;+[.F319]-[.B31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9"/>
          <table:table-cell table:style-name="ce123" table:formula="of:=IF([.F320]-[.B320]&gt;=0;+[.F320]-[.B32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9"/>
          <table:table-cell table:style-name="ce123" table:formula="of:=IF([.F321]-[.B321]&gt;=0;+[.F321]-[.B32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322]-[.B322]&gt;=0;+[.F322]-[.B32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323]-[.B323]&gt;=0;+[.F323]-[.B32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324]-[.B324]&gt;=0;+[.F324]-[.B32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325]-[.B325]&gt;=0;+[.F325]-[.B32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09"/>
          <table:table-cell table:style-name="ce123" table:formula="of:=IF([.F326]-[.B326]&gt;=0;+[.F326]-[.B32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327]-[.B327]&gt;=0;+[.F327]-[.B32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328]-[.B328]&gt;=0;+[.F328]-[.B32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329]-[.B329]&gt;=0;+[.F329]-[.B32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330]-[.B330]&gt;=0;+[.F330]-[.B33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331]-[.B331]&gt;=0;+[.F331]-[.B33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332]-[.B332]&gt;=0;+[.F332]-[.B33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333]-[.B333]&gt;=0;+[.F333]-[.B33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334]-[.B334]&gt;=0;+[.F334]-[.B33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91"/>
          <table:table-cell table:style-name="ce99"/>
          <table:table-cell table:style-name="ce108" table:number-columns-repeated="3"/>
          <table:table-cell table:style-name="ce119"/>
          <table:table-cell table:style-name="ce123" table:formula="of:=IF([.F335]-[.B335]&gt;=0;+[.F335]-[.B33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36]-[.B336]&gt;=0;+[.F336]-[.B33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37]-[.B337]&gt;=0;+[.F337]-[.B33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38]-[.B338]&gt;=0;+[.F338]-[.B33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39]-[.B339]&gt;=0;+[.F339]-[.B33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40]-[.B340]&gt;=0;+[.F340]-[.B34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41]-[.B341]&gt;=0;+[.F341]-[.B34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42]-[.B342]&gt;=0;+[.F342]-[.B34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43]-[.B343]&gt;=0;+[.F343]-[.B34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44]-[.B344]&gt;=0;+[.F344]-[.B34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45]-[.B345]&gt;=0;+[.F345]-[.B34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46]-[.B346]&gt;=0;+[.F346]-[.B34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01"/>
          <table:table-cell table:style-name="ce123" table:formula="of:=IF([.F347]-[.B347]&gt;=0;+[.F347]-[.B34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48]-[.B348]&gt;=0;+[.F348]-[.B34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49]-[.B349]&gt;=0;+[.F349]-[.B34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50]-[.B350]&gt;=0;+[.F350]-[.B35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51]-[.B351]&gt;=0;+[.F351]-[.B35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52]-[.B352]&gt;=0;+[.F352]-[.B35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53]-[.B353]&gt;=0;+[.F353]-[.B35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54]-[.B354]&gt;=0;+[.F354]-[.B35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55]-[.B355]&gt;=0;+[.F355]-[.B35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56]-[.B356]&gt;=0;+[.F356]-[.B35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57]-[.B357]&gt;=0;+[.F357]-[.B35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58]-[.B358]&gt;=0;+[.F358]-[.B35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59]-[.B359]&gt;=0;+[.F359]-[.B35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60]-[.B360]&gt;=0;+[.F360]-[.B36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61]-[.B361]&gt;=0;+[.F361]-[.B36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62]-[.B362]&gt;=0;+[.F362]-[.B36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63]-[.B363]&gt;=0;+[.F363]-[.B36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64]-[.B364]&gt;=0;+[.F364]-[.B36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65]-[.B365]&gt;=0;+[.F365]-[.B36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09"/>
          <table:table-cell table:style-name="ce123" table:formula="of:=IF([.F366]-[.B366]&gt;=0;+[.F366]-[.B36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67]-[.B367]&gt;=0;+[.F367]-[.B36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68]-[.B368]&gt;=0;+[.F368]-[.B36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09"/>
          <table:table-cell table:style-name="ce123" table:formula="of:=IF([.F369]-[.B369]&gt;=0;+[.F369]-[.B36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70]-[.B370]&gt;=0;+[.F370]-[.B37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71]-[.B371]&gt;=0;+[.F371]-[.B37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72]-[.B372]&gt;=0;+[.F372]-[.B37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73]-[.B373]&gt;=0;+[.F373]-[.B37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74]-[.B374]&gt;=0;+[.F374]-[.B37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75]-[.B375]&gt;=0;+[.F375]-[.B37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09"/>
          <table:table-cell table:style-name="ce123" table:formula="of:=IF([.F376]-[.B376]&gt;=0;+[.F376]-[.B37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77]-[.B377]&gt;=0;+[.F377]-[.B37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78]-[.B378]&gt;=0;+[.F378]-[.B37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79]-[.B379]&gt;=0;+[.F379]-[.B37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80]-[.B380]&gt;=0;+[.F380]-[.B38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81]-[.B381]&gt;=0;+[.F381]-[.B38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82]-[.B382]&gt;=0;+[.F382]-[.B38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09"/>
          <table:table-cell table:style-name="ce123" table:formula="of:=IF([.F383]-[.B383]&gt;=0;+[.F383]-[.B38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09"/>
          <table:table-cell table:style-name="ce123" table:formula="of:=IF([.F384]-[.B384]&gt;=0;+[.F384]-[.B38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09"/>
          <table:table-cell table:style-name="ce123" table:formula="of:=IF([.F385]-[.B385]&gt;=0;+[.F385]-[.B38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86]-[.B386]&gt;=0;+[.F386]-[.B38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87]-[.B387]&gt;=0;+[.F387]-[.B38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88]-[.B388]&gt;=0;+[.F388]-[.B38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89]-[.B389]&gt;=0;+[.F389]-[.B38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90]-[.B390]&gt;=0;+[.F390]-[.B39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91]-[.B391]&gt;=0;+[.F391]-[.B39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09"/>
          <table:table-cell table:style-name="ce123" table:formula="of:=IF([.F392]-[.B392]&gt;=0;+[.F392]-[.B39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93]-[.B393]&gt;=0;+[.F393]-[.B39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94]-[.B394]&gt;=0;+[.F394]-[.B39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95]-[.B395]&gt;=0;+[.F395]-[.B39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96]-[.B396]&gt;=0;+[.F396]-[.B39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97]-[.B397]&gt;=0;+[.F397]-[.B39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98]-[.B398]&gt;=0;+[.F398]-[.B39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399]-[.B399]&gt;=0;+[.F399]-[.B39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00]-[.B400]&gt;=0;+[.F400]-[.B40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01]-[.B401]&gt;=0;+[.F401]-[.B40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02]-[.B402]&gt;=0;+[.F402]-[.B40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03]-[.B403]&gt;=0;+[.F403]-[.B40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09"/>
          <table:table-cell table:style-name="ce123" table:formula="of:=IF([.F404]-[.B404]&gt;=0;+[.F404]-[.B40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05]-[.B405]&gt;=0;+[.F405]-[.B40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06]-[.B406]&gt;=0;+[.F406]-[.B40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09"/>
          <table:table-cell table:style-name="ce123" table:formula="of:=IF([.F407]-[.B407]&gt;=0;+[.F407]-[.B40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09"/>
          <table:table-cell table:style-name="ce123" table:formula="of:=IF([.F408]-[.B408]&gt;=0;+[.F408]-[.B40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09]-[.B409]&gt;=0;+[.F409]-[.B40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09"/>
          <table:table-cell table:style-name="ce123" table:formula="of:=IF([.F410]-[.B410]&gt;=0;+[.F410]-[.B41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11]-[.B411]&gt;=0;+[.F411]-[.B41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12]-[.B412]&gt;=0;+[.F412]-[.B41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13]-[.B413]&gt;=0;+[.F413]-[.B41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09"/>
          <table:table-cell table:style-name="ce123" table:formula="of:=IF([.F414]-[.B414]&gt;=0;+[.F414]-[.B41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09"/>
          <table:table-cell table:style-name="ce123" table:formula="of:=IF([.F415]-[.B415]&gt;=0;+[.F415]-[.B41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16]-[.B416]&gt;=0;+[.F416]-[.B41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17]-[.B417]&gt;=0;+[.F417]-[.B41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18]-[.B418]&gt;=0;+[.F418]-[.B41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19]-[.B419]&gt;=0;+[.F419]-[.B41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20]-[.B420]&gt;=0;+[.F420]-[.B42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21]-[.B421]&gt;=0;+[.F421]-[.B42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09"/>
          <table:table-cell table:style-name="ce123" table:formula="of:=IF([.F422]-[.B422]&gt;=0;+[.F422]-[.B42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23]-[.B423]&gt;=0;+[.F423]-[.B42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24]-[.B424]&gt;=0;+[.F424]-[.B42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25]-[.B425]&gt;=0;+[.F425]-[.B42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01"/>
          <table:table-cell table:style-name="ce123" table:formula="of:=IF([.F426]-[.B426]&gt;=0;+[.F426]-[.B42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27]-[.B427]&gt;=0;+[.F427]-[.B42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28]-[.B428]&gt;=0;+[.F428]-[.B42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29]-[.B429]&gt;=0;+[.F429]-[.B42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30]-[.B430]&gt;=0;+[.F430]-[.B43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31]-[.B431]&gt;=0;+[.F431]-[.B43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32]-[.B432]&gt;=0;+[.F432]-[.B43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33]-[.B433]&gt;=0;+[.F433]-[.B43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34]-[.B434]&gt;=0;+[.F434]-[.B43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35]-[.B435]&gt;=0;+[.F435]-[.B43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36]-[.B436]&gt;=0;+[.F436]-[.B43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37]-[.B437]&gt;=0;+[.F437]-[.B43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38]-[.B438]&gt;=0;+[.F438]-[.B43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39]-[.B439]&gt;=0;+[.F439]-[.B43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40]-[.B440]&gt;=0;+[.F440]-[.B44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41]-[.B441]&gt;=0;+[.F441]-[.B44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42]-[.B442]&gt;=0;+[.F442]-[.B44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43]-[.B443]&gt;=0;+[.F443]-[.B44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44]-[.B444]&gt;=0;+[.F444]-[.B44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45]-[.B445]&gt;=0;+[.F445]-[.B44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09"/>
          <table:table-cell table:style-name="ce123" table:formula="of:=IF([.F446]-[.B446]&gt;=0;+[.F446]-[.B44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47]-[.B447]&gt;=0;+[.F447]-[.B44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48]-[.B448]&gt;=0;+[.F448]-[.B44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49]-[.B449]&gt;=0;+[.F449]-[.B44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01"/>
          <table:table-cell table:style-name="ce123" table:formula="of:=IF([.F450]-[.B450]&gt;=0;+[.F450]-[.B45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51]-[.B451]&gt;=0;+[.F451]-[.B45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88"/>
          <table:table-cell table:style-name="ce100"/>
          <table:table-cell table:style-name="ce105" table:number-columns-repeated="3"/>
          <table:table-cell table:style-name="ce119"/>
          <table:table-cell table:style-name="ce123" table:formula="of:=IF([.F452]-[.B452]&gt;=0;+[.F452]-[.B45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2"/>
          <table:table-cell table:style-name="ce101"/>
          <table:table-cell table:style-name="ce109" table:number-columns-repeated="2"/>
          <table:table-cell table:style-name="ce112"/>
          <table:table-cell table:style-name="ce109"/>
          <table:table-cell table:style-name="ce123" table:formula="of:=IF([.F453]-[.B453]&gt;=0;+[.F453]-[.B45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2"/>
          <table:table-cell table:style-name="ce101"/>
          <table:table-cell table:style-name="ce109" table:number-columns-repeated="2"/>
          <table:table-cell table:style-name="ce112"/>
          <table:table-cell table:style-name="ce109"/>
          <table:table-cell table:style-name="ce123" table:formula="of:=IF([.F454]-[.B454]&gt;=0;+[.F454]-[.B45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2"/>
          <table:table-cell table:style-name="ce101"/>
          <table:table-cell table:style-name="ce109" table:number-columns-repeated="2"/>
          <table:table-cell table:style-name="ce112"/>
          <table:table-cell table:style-name="ce109"/>
          <table:table-cell table:style-name="ce123" table:formula="of:=IF([.F455]-[.B455]&gt;=0;+[.F455]-[.B45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2"/>
          <table:table-cell table:style-name="ce101"/>
          <table:table-cell table:style-name="ce109" table:number-columns-repeated="2"/>
          <table:table-cell table:style-name="ce112"/>
          <table:table-cell table:style-name="ce109"/>
          <table:table-cell table:style-name="ce123" table:formula="of:=IF([.F456]-[.B456]&gt;=0;+[.F456]-[.B45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2"/>
          <table:table-cell table:style-name="ce101"/>
          <table:table-cell table:style-name="ce109" table:number-columns-repeated="2"/>
          <table:table-cell table:style-name="ce112"/>
          <table:table-cell table:style-name="ce109"/>
          <table:table-cell table:style-name="ce123" table:formula="of:=IF([.F457]-[.B457]&gt;=0;+[.F457]-[.B45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2"/>
          <table:table-cell table:style-name="ce101"/>
          <table:table-cell table:style-name="ce109" table:number-columns-repeated="2"/>
          <table:table-cell table:style-name="ce112"/>
          <table:table-cell table:style-name="ce109"/>
          <table:table-cell table:style-name="ce123" table:formula="of:=IF([.F458]-[.B458]&gt;=0;+[.F458]-[.B45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2"/>
          <table:table-cell table:style-name="ce101"/>
          <table:table-cell table:style-name="ce109" table:number-columns-repeated="2"/>
          <table:table-cell table:style-name="ce112"/>
          <table:table-cell table:style-name="ce109"/>
          <table:table-cell table:style-name="ce123" table:formula="of:=IF([.F459]-[.B459]&gt;=0;+[.F459]-[.B45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2"/>
          <table:table-cell table:style-name="ce101"/>
          <table:table-cell table:style-name="ce109" table:number-columns-repeated="2"/>
          <table:table-cell table:style-name="ce112"/>
          <table:table-cell table:style-name="ce109"/>
          <table:table-cell table:style-name="ce123" table:formula="of:=IF([.F460]-[.B460]&gt;=0;+[.F460]-[.B46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2"/>
          <table:table-cell table:style-name="ce101"/>
          <table:table-cell table:style-name="ce109" table:number-columns-repeated="2"/>
          <table:table-cell table:style-name="ce112"/>
          <table:table-cell table:style-name="ce109"/>
          <table:table-cell table:style-name="ce123" table:formula="of:=IF([.F461]-[.B461]&gt;=0;+[.F461]-[.B46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62]-[.B462]&gt;=0;+[.F462]-[.B46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/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64]-[.B464]&gt;=0;+[.F464]-[.B46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65]-[.B465]&gt;=0;+[.F465]-[.B46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66]-[.B466]&gt;=0;+[.F466]-[.B46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/>
          <table:table-cell table:style-name="ce123" table:formula="of:=IF([.F467]-[.B467]&gt;=0;+[.F467]-[.B46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68]-[.B468]&gt;=0;+[.F468]-[.B46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20"/>
          <table:table-cell table:style-name="ce124" table:formula="of:=IF([.F469]-[.B469]&gt;=0;+[.F469]-[.B46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70]-[.B470]&gt;=0;+[.F470]-[.B47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4" table:formula="of:=IF([.F471]-[.B471]&gt;=0;+[.F471]-[.B47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72]-[.B472]&gt;=0;+[.F472]-[.B47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/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74]-[.B474]&gt;=0;+[.F474]-[.B47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75]-[.B475]&gt;=0;+[.F475]-[.B47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76]-[.B476]&gt;=0;+[.F476]-[.B47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/>
          <table:table-cell table:style-name="ce123" table:formula="of:=IF([.F477]-[.B477]&gt;=0;+[.F477]-[.B47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78]-[.B478]&gt;=0;+[.F478]-[.B47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79]-[.B479]&gt;=0;+[.F479]-[.B47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80]-[.B480]&gt;=0;+[.F480]-[.B48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81]-[.B481]&gt;=0;+[.F481]-[.B48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/>
          <table:table-cell table:style-name="ce123" table:formula="of:=IF([.F482]-[.B482]&gt;=0;+[.F482]-[.B48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83]-[.B483]&gt;=0;+[.F483]-[.B48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84]-[.B484]&gt;=0;+[.F484]-[.B48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85]-[.B485]&gt;=0;+[.F485]-[.B48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86]-[.B486]&gt;=0;+[.F486]-[.B48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87]-[.B487]&gt;=0;+[.F487]-[.B48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/>
          <table:table-cell table:style-name="ce123" table:formula="of:=IF([.F488]-[.B488]&gt;=0;+[.F488]-[.B48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89]-[.B489]&gt;=0;+[.F489]-[.B48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/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91]-[.B491]&gt;=0;+[.F491]-[.B49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/>
          <table:table-cell table:style-name="ce123" table:formula="of:=IF([.F492]-[.B492]&gt;=0;+[.F492]-[.B49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/>
          <table:table-cell table:style-name="ce123" table:formula="of:=IF([.F493]-[.B493]&gt;=0;+[.F493]-[.B49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94]-[.B494]&gt;=0;+[.F494]-[.B49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95]-[.B495]&gt;=0;+[.F495]-[.B49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/>
          <table:table-cell table:style-name="ce123" table:formula="of:=IF([.F496]-[.B496]&gt;=0;+[.F496]-[.B49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/>
          <table:table-cell table:style-name="ce123" table:formula="of:=IF([.F497]-[.B497]&gt;=0;+[.F497]-[.B49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/>
          <table:table-cell table:style-name="ce123" table:formula="of:=IF([.F498]-[.B498]&gt;=0;+[.F498]-[.B49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499]-[.B499]&gt;=0;+[.F499]-[.B49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500]-[.B500]&gt;=0;+[.F500]-[.B50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/>
          <table:table-cell table:style-name="ce123" table:formula="of:=IF([.F501]-[.B501]&gt;=0;+[.F501]-[.B50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/>
          <table:table-cell table:style-name="ce123" table:formula="of:=IF([.F502]-[.B502]&gt;=0;+[.F502]-[.B50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503]-[.B503]&gt;=0;+[.F503]-[.B50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/>
          <table:table-cell table:style-name="ce123" table:formula="of:=IF([.F504]-[.B504]&gt;=0;+[.F504]-[.B50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505]-[.B505]&gt;=0;+[.F505]-[.B50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506]-[.B506]&gt;=0;+[.F506]-[.B50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507]-[.B507]&gt;=0;+[.F507]-[.B50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/>
          <table:table-cell table:style-name="ce123" table:formula="of:=IF([.F508]-[.B508]&gt;=0;+[.F508]-[.B50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509]-[.B509]&gt;=0;+[.F509]-[.B50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/>
          <table:table-cell table:style-name="ce123" table:formula="of:=IF([.F510]-[.B510]&gt;=0;+[.F510]-[.B51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511]-[.B511]&gt;=0;+[.F511]-[.B51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12]-[.B512]&gt;=0;+[.F512]-[.B51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13]-[.B513]&gt;=0;+[.F513]-[.B51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14]-[.B514]&gt;=0;+[.F514]-[.B51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15]-[.B515]&gt;=0;+[.F515]-[.B51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16]-[.B516]&gt;=0;+[.F516]-[.B51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17]-[.B517]&gt;=0;+[.F517]-[.B51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18]-[.B518]&gt;=0;+[.F518]-[.B51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19]-[.B519]&gt;=0;+[.F519]-[.B51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20]-[.B520]&gt;=0;+[.F520]-[.B52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21]-[.B521]&gt;=0;+[.F521]-[.B52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22]-[.B522]&gt;=0;+[.F522]-[.B52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23]-[.B523]&gt;=0;+[.F523]-[.B52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24]-[.B524]&gt;=0;+[.F524]-[.B52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25]-[.B525]&gt;=0;+[.F525]-[.B52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26]-[.B526]&gt;=0;+[.F526]-[.B52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27]-[.B527]&gt;=0;+[.F527]-[.B52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28]-[.B528]&gt;=0;+[.F528]-[.B52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29]-[.B529]&gt;=0;+[.F529]-[.B52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30]-[.B530]&gt;=0;+[.F530]-[.B53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31]-[.B531]&gt;=0;+[.F531]-[.B53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32]-[.B532]&gt;=0;+[.F532]-[.B53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33]-[.B533]&gt;=0;+[.F533]-[.B53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34]-[.B534]&gt;=0;+[.F534]-[.B53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35]-[.B535]&gt;=0;+[.F535]-[.B53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36]-[.B536]&gt;=0;+[.F536]-[.B53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37]-[.B537]&gt;=0;+[.F537]-[.B53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21"/>
          <table:table-cell table:style-name="ce123" table:formula="of:=IF([.F538]-[.B538]&gt;=0;+[.F538]-[.B53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39]-[.B539]&gt;=0;+[.F539]-[.B53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7"/>
          <table:table-cell table:style-name="ce123" table:formula="of:=IF([.F540]-[.B540]&gt;=0;+[.F540]-[.B54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7"/>
          <table:table-cell table:style-name="ce123" table:formula="of:=IF([.F541]-[.B541]&gt;=0;+[.F541]-[.B54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42]-[.B542]&gt;=0;+[.F542]-[.B54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43]-[.B543]&gt;=0;+[.F543]-[.B54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44]-[.B544]&gt;=0;+[.F544]-[.B54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45]-[.B545]&gt;=0;+[.F545]-[.B54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46]-[.B546]&gt;=0;+[.F546]-[.B54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47]-[.B547]&gt;=0;+[.F547]-[.B54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48]-[.B548]&gt;=0;+[.F548]-[.B54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49]-[.B549]&gt;=0;+[.F549]-[.B54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50]-[.B550]&gt;=0;+[.F550]-[.B55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7"/>
          <table:table-cell table:style-name="ce123" table:formula="of:=IF([.F551]-[.B551]&gt;=0;+[.F551]-[.B55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52]-[.B552]&gt;=0;+[.F552]-[.B55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53]-[.B553]&gt;=0;+[.F553]-[.B55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54]-[.B554]&gt;=0;+[.F554]-[.B55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55]-[.B555]&gt;=0;+[.F555]-[.B55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56]-[.B556]&gt;=0;+[.F556]-[.B55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57]-[.B557]&gt;=0;+[.F557]-[.B55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58]-[.B558]&gt;=0;+[.F558]-[.B55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59]-[.B559]&gt;=0;+[.F559]-[.B55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60]-[.B560]&gt;=0;+[.F560]-[.B56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61]-[.B561]&gt;=0;+[.F561]-[.B56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62]-[.B562]&gt;=0;+[.F562]-[.B56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63]-[.B563]&gt;=0;+[.F563]-[.B56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64]-[.B564]&gt;=0;+[.F564]-[.B56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65]-[.B565]&gt;=0;+[.F565]-[.B56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66]-[.B566]&gt;=0;+[.F566]-[.B56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67]-[.B567]&gt;=0;+[.F567]-[.B56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68]-[.B568]&gt;=0;+[.F568]-[.B56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69]-[.B569]&gt;=0;+[.F569]-[.B56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70]-[.B570]&gt;=0;+[.F570]-[.B57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21"/>
          <table:table-cell table:style-name="ce123" table:formula="of:=IF([.F571]-[.B571]&gt;=0;+[.F571]-[.B57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7"/>
          <table:table-cell table:style-name="ce123" table:formula="of:=IF([.F572]-[.B572]&gt;=0;+[.F572]-[.B57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73]-[.B573]&gt;=0;+[.F573]-[.B57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74]-[.B574]&gt;=0;+[.F574]-[.B57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75]-[.B575]&gt;=0;+[.F575]-[.B57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76]-[.B576]&gt;=0;+[.F576]-[.B57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77]-[.B577]&gt;=0;+[.F577]-[.B57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78]-[.B578]&gt;=0;+[.F578]-[.B57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79]-[.B579]&gt;=0;+[.F579]-[.B57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7"/>
          <table:table-cell table:style-name="ce123" table:formula="of:=IF([.F580]-[.B580]&gt;=0;+[.F580]-[.B58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81]-[.B581]&gt;=0;+[.F581]-[.B58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82]-[.B582]&gt;=0;+[.F582]-[.B58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83]-[.B583]&gt;=0;+[.F583]-[.B58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84]-[.B584]&gt;=0;+[.F584]-[.B58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85]-[.B585]&gt;=0;+[.F585]-[.B58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86]-[.B586]&gt;=0;+[.F586]-[.B58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7"/>
          <table:table-cell table:style-name="ce123" table:formula="of:=IF([.F587]-[.B587]&gt;=0;+[.F587]-[.B58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7"/>
          <table:table-cell table:style-name="ce123" table:formula="of:=IF([.F588]-[.B588]&gt;=0;+[.F588]-[.B58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89]-[.B589]&gt;=0;+[.F589]-[.B58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90]-[.B590]&gt;=0;+[.F590]-[.B59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91]-[.B591]&gt;=0;+[.F591]-[.B59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7"/>
          <table:table-cell table:style-name="ce123" table:formula="of:=IF([.F592]-[.B592]&gt;=0;+[.F592]-[.B59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93]-[.B593]&gt;=0;+[.F593]-[.B59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94]-[.B594]&gt;=0;+[.F594]-[.B59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7"/>
          <table:table-cell table:style-name="ce123" table:formula="of:=IF([.F595]-[.B595]&gt;=0;+[.F595]-[.B595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96]-[.B596]&gt;=0;+[.F596]-[.B596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21"/>
          <table:table-cell table:style-name="ce123" table:formula="of:=IF([.F597]-[.B597]&gt;=0;+[.F597]-[.B597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98]-[.B598]&gt;=0;+[.F598]-[.B598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599]-[.B599]&gt;=0;+[.F599]-[.B599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600]-[.B600]&gt;=0;+[.F600]-[.B600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601]-[.B601]&gt;=0;+[.F601]-[.B601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7"/>
          <table:table-cell table:style-name="ce123" table:formula="of:=IF([.F602]-[.B602]&gt;=0;+[.F602]-[.B602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6"/>
          <table:table-cell table:style-name="ce123" table:formula="of:=IF([.F603]-[.B603]&gt;=0;+[.F603]-[.B603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93"/>
          <table:table-cell table:style-name="ce102"/>
          <table:table-cell table:style-name="ce110" table:number-columns-repeated="2"/>
          <table:table-cell table:style-name="ce113"/>
          <table:table-cell table:style-name="ce115"/>
          <table:table-cell table:style-name="ce123" table:formula="of:=IF([.F604]-[.B604]&gt;=0;+[.F604]-[.B604];&quot;da evadere&quot;)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79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Anno 2025'.A2:'Anno 2025'.AMJ1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Calibri" svg:font-family="Calibri" style:font-family-generic="swiss" style:font-pitch="variable"/>
    <style:font-face style:name="Calibri1" svg:font-family="Calibri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0" number:min-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time-style style:name="N120">
      <number:minutes number:style="long"/>
      <number:text>.</number:text>
      <number:seconds number:style="long" number:decimal-places="1"/>
    </number:time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P0" style:volatile="true">
      <number:day number:style="long"/>
      <number:text>/</number:text>
      <number:month number:style="long"/>
      <number:text>/</number:text>
      <number:year/>
    </number:date-style>
    <number:text-style style:name="N127">
      <number:text-content/>
      <style:map style:condition="value()&lt;=1.7976931348623157E+308" style:apply-style-name="N127P0"/>
    </number:text-style>
    <number:number-style style:name="N128P0" style:volatile="true">
      <number:text>€ </number:text>
      <number:number number:decimal-places="2" number:min-decimal-places="2" number:min-integer-digits="1" number:grouping="true"/>
    </number:number-style>
    <number:number-style style:name="N128">
      <number:text>-€ </number:text>
      <number:number number:decimal-places="2" number:min-decimal-places="2" number:min-integer-digits="1" number:grouping="true"/>
      <style:map style:condition="value()&gt;=0" style:apply-style-name="N128P0"/>
    </number:number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 number:style="long"/>
      <number:text>-</number:text>
      <number:month number:textual="true"/>
    </number:date-style>
    <number:date-style style:name="N131">
      <number:day/>
      <number:text>/</number:text>
      <number:month/>
      <number:text>/</number:text>
      <number:year/>
    </number:date-style>
    <number:date-style style:name="N132P0" style:volatile="true">
      <number:day/>
      <number:text>/</number:text>
      <number:month/>
      <number:text>/</number:text>
      <number:year/>
    </number:date-style>
    <number:text-style style:name="N132">
      <number:text-content/>
      <style:map style:condition="value()&lt;=1.7976931348623157E+308" style:apply-style-name="N132P0"/>
    </number:text-style>
    <number:time-style style:name="N133">
      <number:minutes number:style="long"/>
      <number:text>.</number:text>
      <number:seconds number:style="long"/>
      <number:text>,</number:text>
    </number:time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date-style style:name="N151">
      <number:day number:style="long"/>
      <number:text>-</number:text>
      <number:month number:textual="true"/>
      <number:text>-</number:text>
      <number:year/>
    </number:date-style>
    <number:number-style style:name="N155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€ 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number:text>-</number:text>
      <number:number number:decimal-places="0" number:min-decimal-places="0" number:min-integer-digits="1" number:grouping="true"/>
      <style:map style:condition="value()&gt;=0" style:apply-style-name="N179P0"/>
    </number:number-style>
    <number:time-style style:name="N180">
      <number:minutes number:style="long"/>
      <number:text>:</number:text>
      <number:seconds number:style="long" number:decimal-places="1"/>
    </number:time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time-style style:name="N182">
      <number:minutes number:style="long"/>
      <number:text>:</number:text>
      <number:seconds number:style="long"/>
    </number:time-style>
    <number:date-style style:name="N183">
      <number:month number:textual="true"/>
      <number:text>-</number:text>
      <number:year number:style="long"/>
    </number:date-style>
    <number:date-style style:name="N184">
      <number:month number:textual="true"/>
      <number:text>-</number:text>
      <number:year/>
    </number:date-style>
    <number:number-style style:name="N188P0" style:volatile="true"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€ 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1P2" style:volatile="true"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time-style style:name="N194">
      <number:hours/>
      <number:text>:</number:text>
      <number:minutes number:style="long"/>
    </number:time-style>
    <number:number-style style:name="N19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.</number:text>
      <number:seconds number:style="long"/>
    </number:time-style>
    <number:number-style style:name="N20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month number:style="long"/>
      <number:text>/</number:text>
      <number:day number:style="long"/>
      <number:text>/</number:text>
      <number:year/>
    </number:date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0" number:min-decimal-places="0" number:min-integer-digits="1" number:grouping="true"/>
      <number:text> €</number:text>
    </number:number-style>
    <number:number-style style:name="N2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5P0"/>
    </number:number-style>
    <number:number-style style:name="N20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text> $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0P0"/>
    </number:number-style>
    <number:number-style style:name="N21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€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text>€ </number:text>
      <number:number number:decimal-places="0" number:min-decimal-places="0" number:min-integer-digits="1" number:grouping="true"/>
    </number:number-style>
    <number:number-style style:name="N218">
      <number:text>-€ </number:text>
      <number:number number:decimal-places="0" number:min-decimal-places="0" number:min-integer-digits="1" number:grouping="true"/>
      <style:map style:condition="value()&gt;=0" style:apply-style-name="N218P0"/>
    </number:number-style>
    <number:time-style style:name="N219">
      <number:hours/>
      <number:text>:</number:text>
      <number:minutes number:style="long"/>
      <number:text> </number:text>
      <number:am-pm/>
    </number:time-style>
    <number:number-style style:name="N2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number number:decimal-places="2" number:min-decimal-places="2" number:min-integer-digits="1" number:grouping="true"/>
      <number:text>    </number:text>
    </number:number-style>
    <number:number-style style:name="N2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7P2" style:volatile="true">
      <number:text>-</number:text>
      <number:number number:decimal-places="0" number:min-decimal-places="0" number:min-integer-digits="0"/>
      <number:text>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time-style style:name="N22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29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 € 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31P2" style:volatile="true">
      <number:text>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235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236P0" style:volatile="true">
      <number:text>€ </number:text>
      <number:number number:decimal-places="0" number:min-decimal-places="0" number:min-integer-digits="1" number:grouping="true"/>
    </number:number-style>
    <number:number-style style:name="N236">
      <number:text>-€ </number:text>
      <number:number number:decimal-places="0" number:min-decimal-places="0" number:min-integer-digits="1" number:grouping="true"/>
      <style:map style:condition="value()&gt;=0" style:apply-style-name="N236P0"/>
    </number:number-style>
    <number:number-style style:name="N237P0" style:volatile="true">
      <number:text>€ </number:text>
      <number:number number:decimal-places="0" number:min-decimal-places="0" number:min-integer-digits="1" number:grouping="true"/>
    </number:number-style>
    <number:number-style style:name="N23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237P0"/>
    </number:number-style>
    <number:number-style style:name="N238P0" style:volatile="true">
      <number:text>€ </number:text>
      <number:number number:decimal-places="2" number:min-decimal-places="2" number:min-integer-digits="1" number:grouping="true"/>
    </number:number-style>
    <number:number-style style:name="N238">
      <number:text>-€ </number:text>
      <number:number number:decimal-places="2" number:min-decimal-places="2" number:min-integer-digits="1" number:grouping="true"/>
      <style:map style:condition="value()&gt;=0" style:apply-style-name="N238P0"/>
    </number:number-style>
    <number:number-style style:name="N239P0" style:volatile="true">
      <number:text>€ </number:text>
      <number:number number:decimal-places="2" number:min-decimal-places="2" number:min-integer-digits="1" number:grouping="true"/>
    </number:number-style>
    <number:number-style style:name="N23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239P0"/>
    </number:number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1P2" style:volatile="true">
      <number:text> € </number:text>
      <number:fill-character> </number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42" number:language="it" number:country="IT">
      <number:hours/>
      <number:text>:</number:text>
      <number:minutes number:style="long"/>
      <number:text> </number:text>
      <number:am-pm/>
    </number:time-style>
    <number:time-style style:name="N1014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4" number:language="it" number:country="IT">
      <number:hours/>
      <number:text>:</number:text>
      <number:minutes number:style="long"/>
    </number:time-style>
    <number:time-style style:name="N1014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family="Arial" fo:font-size="11pt" style:font-name-asian="Calibri1" style:font-family-asian="Calibri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num-format="1" style:print-orientation="landscape" fo:margin-top="1.3cm" fo:margin-bottom="1.3cm" fo:margin-left="0.66cm" fo:margin-right="0.559cm" style:print-page-order="ttb" style:first-page-number="continue" style:scale-to="7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creation-date>2026-01-20T13:26:33.732000000</meta:creation-date>
    <meta:editing-duration>PT3H56M42S</meta:editing-duration>
    <meta:editing-cycles>41</meta:editing-cycles>
    <dc:date>2026-04-09T16:46:39.943000000</dc:date>
    <meta:document-statistic meta:table-count="1" meta:cell-count="1284" meta:object-count="0"/>
  </office:meta>
</office:document-meta>
</file>