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1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3.854cm"/>
    </style:style>
    <style:style style:name="co5" style:family="table-column">
      <style:table-column-properties fo:break-before="auto" style:column-width="20.856cm"/>
    </style:style>
    <style:style style:name="co6" style:family="table-column">
      <style:table-column-properties fo:break-before="auto" style:column-width="6.436cm"/>
    </style:style>
    <style:style style:name="co7" style:family="table-column">
      <style:table-column-properties fo:break-before="auto" style:column-width="3.782cm"/>
    </style:style>
    <style:style style:name="co8" style:family="table-column">
      <style:table-column-properties fo:break-before="auto" style:column-width="11.695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94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font-name="Calibri" fo:font-size="10.5pt" style:font-size-asian="10.5pt" style:font-size-complex="10.5pt"/>
    </style:style>
    <style:style style:name="ce8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 style:data-style-name="N3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text-align-source="fix" style:repeat-content="false" fo:padding="0.071cm"/>
      <style:paragraph-properties fo:text-align="end" fo:margin-left="0cm"/>
      <style:text-properties style:font-name="Arial" fo:font-size="10pt" style:font-size-asian="10pt" style:font-size-complex="10pt"/>
    </style:style>
    <style:style style:name="ce11" style:family="table-cell" style:parent-style-name="Default" style:data-style-name="N36">
      <style:table-cell-properties style:text-align-source="fix" style:repeat-content="false" style:rotation-align="none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cell-protect="none" style:print-content="true" style:text-align-source="fix" style:repeat-content="false" fo:background-color="transparent"/>
      <style:paragraph-properties fo:text-align="end" fo:margin-left="0cm"/>
      <style:text-properties style:font-name="Calibri" fo:font-size="10.5pt" style:font-size-asian="10.5pt" style:font-size-complex="10.5pt"/>
    </style:style>
    <style:style style:name="ce1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6" style:family="table-cell" style:parent-style-name="Default" style:data-style-name="N0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17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wrap-option="wrap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cell-protect="none" style:print-content="true" fo:background-color="transparent" fo:wrap-option="wrap"/>
      <style:text-properties style:font-name="Calibri" fo:font-size="10.5pt" style:font-size-asian="10.5pt" style:font-size-complex="10.5pt"/>
    </style:style>
    <style:style style:name="ce23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00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25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26" style:family="table-cell" style:parent-style-name="Default" style:data-style-name="N37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7" style:family="table-cell" style:parent-style-name="Default" style:data-style-name="N36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8" style:family="table-cell" style:parent-style-name="Default" style:data-style-name="N10036">
      <style:table-cell-properties style:cell-protect="none" style:print-content="true" fo:background-color="transparent"/>
      <style:text-properties style:font-name="Arial" fo:font-size="10pt" style:font-size-asian="10pt" style:font-size-complex="10pt"/>
    </style:style>
    <style:style style:name="ce29" style:family="table-cell" style:parent-style-name="Default" style:data-style-name="N36">
      <style:table-cell-properties style:cell-protect="none" style:print-content="true" fo:background-color="transparent"/>
      <style:text-properties style:font-name="Arial" fo:font-size="10pt" style:font-size-asian="10pt" style:font-size-complex="10pt"/>
    </style:style>
    <style:style style:name="ce77" style:family="table-cell" style:parent-style-name="Default" style:data-style-name="N10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31" style:family="table-cell" style:parent-style-name="Default" style:data-style-name="N100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32" style:family="table-cell" style:parent-style-name="Default" style:data-style-name="N36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34" style:family="table-cell" style:parent-style-name="Default" style:data-style-name="N10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35" style:family="table-cell" style:parent-style-name="Default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6" style:family="table-cell" style:parent-style-name="Default" style:data-style-name="N36">
      <style:table-cell-properties style:cell-protect="none" style:print-content="true" fo:background-color="transparent"/>
    </style:style>
    <style:style style:name="ce37" style:family="table-cell" style:parent-style-name="Default" style:data-style-name="N3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1pt" style:font-size-asian="11pt" style:font-size-complex="11pt"/>
    </style:style>
    <style:style style:name="ce3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40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41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Arial" fo:font-size="10pt" style:font-size-asian="10pt" style:font-size-complex="10pt"/>
    </style:style>
    <style:style style:name="ce42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1pt" style:font-size-asian="11pt" style:font-size-complex="11pt"/>
    </style:style>
    <style:style style:name="ce43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Calibri" fo:font-size="11pt" style:font-size-asian="11pt" style:font-size-complex="11pt"/>
    </style:style>
    <style:style style:name="ce44" style:family="table-cell" style:parent-style-name="Default" style:data-style-name="N3">
      <style:table-cell-properties style:cell-protect="none" style:print-content="true"/>
      <style:text-properties fo:font-size="11pt" style:font-size-asian="11pt" style:font-size-complex="11pt"/>
    </style:style>
    <style:style style:name="ce45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Anno 202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6"/>
        <table:table-column table:style-name="co4" table:default-cell-style-name="ce16"/>
        <table:table-column table:style-name="co5" table:default-cell-style-name="ce22"/>
        <table:table-column table:style-name="co6" table:default-cell-style-name="ce36"/>
        <table:table-column table:style-name="co7" table:default-cell-style-name="ce44"/>
        <table:table-column table:style-name="co8" table:default-cell-style-name="Default"/>
        <table:table-column table:style-name="co9" table:number-columns-repeated="1015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Progr</text:p>
          </table:table-cell>
          <table:table-cell table:style-name="ce8" office:value-type="string" calcext:value-type="string">
            <text:p>Data Prot</text:p>
          </table:table-cell>
          <table:table-cell table:style-name="ce15" office:value-type="string" calcext:value-type="string">
            <text:p>Tipo Documento</text:p>
          </table:table-cell>
          <table:table-cell table:style-name="ce15" office:value-type="string" calcext:value-type="string">
            <text:p>Destinatario</text:p>
          </table:table-cell>
          <table:table-cell table:style-name="ce15" office:value-type="string" calcext:value-type="string">
            <text:p>Oggetto</text:p>
          </table:table-cell>
          <table:table-cell table:style-name="ce23" office:value-type="string" calcext:value-type="string">
            <text:p>data risposta</text:p>
          </table:table-cell>
          <table:table-cell table:style-name="ce37" office:value-type="string" calcext:value-type="string">
            <text:p>tempo risposta</text:p>
          </table:table-cell>
          <table:table-cell table:style-name="ce45" office:value-type="string" calcext:value-type="string">
            <text:p>no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0040/2025</text:p>
          </table:table-cell>
          <table:table-cell table:style-name="ce9" office:value-type="date" office:date-value="2025-01-02T12:29:55.18" calcext:value-type="date">
            <text:p>02/01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</text:p>
          </table:table-cell>
          <table:table-cell table:style-name="ce24" office:value-type="date" office:date-value="2025-01-28" calcext:value-type="date">
            <text:p>28/01/2025</text:p>
          </table:table-cell>
          <table:table-cell table:style-name="ce38" table:formula="of:=IF([.F2]-[.B2]&gt;=0;+[.F2]-[.B2];&quot;da evadere&quot;)" office:value-type="float" office:value="25.4792224537014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0120/2025</text:p>
          </table:table-cell>
          <table:table-cell table:style-name="ce9" office:value-type="date" office:date-value="2025-01-03T11:48:06.94" calcext:value-type="date">
            <text:p>03/01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DOMANDA DI ACCESSO DOCUMENTALE</text:p>
          </table:table-cell>
          <table:table-cell table:style-name="ce24" office:value-type="date" office:date-value="2025-01-21" calcext:value-type="date">
            <text:p>21/01/2025</text:p>
          </table:table-cell>
          <table:table-cell table:style-name="ce38" table:formula="of:=IF([.F3]-[.B3]&gt;=0;+[.F3]-[.B3];&quot;da evadere&quot;)" office:value-type="float" office:value="17.508253009255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0121/2025</text:p>
          </table:table-cell>
          <table:table-cell table:style-name="ce9" office:value-type="date" office:date-value="2025-01-03T11:48:07.57" calcext:value-type="date">
            <text:p>03/01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 PRATICHE EDILIZIE </text:p>
          </table:table-cell>
          <table:table-cell table:style-name="ce25" office:value-type="date" office:date-value="2025-01-27" calcext:value-type="date">
            <text:p>27/01/2025</text:p>
          </table:table-cell>
          <table:table-cell table:style-name="ce38" table:formula="of:=IF([.F4]-[.B4]&gt;=0;+[.F4]-[.B4];&quot;da evadere&quot;)" office:value-type="float" office:value="23.5082457175959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0257/2025</text:p>
          </table:table-cell>
          <table:table-cell table:style-name="ce9" office:value-type="date" office:date-value="2025-01-07T10:53:38.74" calcext:value-type="date">
            <text:p>07/01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ACCESSO ATTI - PRATICHE EDILIZIE</text:p>
          </table:table-cell>
          <table:table-cell table:style-name="ce24" office:value-type="date" office:date-value="2025-01-23" calcext:value-type="date">
            <text:p>23/01/2025</text:p>
          </table:table-cell>
          <table:table-cell table:style-name="ce38" table:formula="of:=IF([.F5]-[.B5]&gt;=0;+[.F5]-[.B5];&quot;da evadere&quot;)" office:value-type="float" office:value="15.5460793981474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0354/2025</text:p>
          </table:table-cell>
          <table:table-cell table:style-name="ce9" office:value-type="date" office:date-value="2025-01-08T07:18:03.45" calcext:value-type="date">
            <text:p>08/01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 EDILIZI</text:p>
          </table:table-cell>
          <table:table-cell table:style-name="ce24" office:value-type="date" office:date-value="2025-01-14" calcext:value-type="date">
            <text:p>14/01/2025</text:p>
          </table:table-cell>
          <table:table-cell table:style-name="ce38" table:formula="of:=IF([.F6]-[.B6]&gt;=0;+[.F6]-[.B6];&quot;da evadere&quot;)" office:value-type="float" office:value="5.69579340278142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0367/2025</text:p>
          </table:table-cell>
          <table:table-cell table:style-name="ce9" office:value-type="date" office:date-value="2025-01-08T08:52:03.04" calcext:value-type="date">
            <text:p>08/01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AGLI ATTI</text:p>
          </table:table-cell>
          <table:table-cell table:style-name="ce25" office:value-type="date" office:date-value="2025-01-23" calcext:value-type="date">
            <text:p>23/01/2025</text:p>
          </table:table-cell>
          <table:table-cell table:style-name="ce38" table:formula="of:=IF([.F7]-[.B7]&gt;=0;+[.F7]-[.B7];&quot;da evadere&quot;)" office:value-type="float" office:value="14.6305203703669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0549/2025</text:p>
          </table:table-cell>
          <table:table-cell table:style-name="ce9" office:value-type="date" office:date-value="2025-01-09T12:42:26.11" calcext:value-type="date">
            <text:p>09/01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SUE - NUOVA PRATICA - ACCESSO ATTI </text:p>
          </table:table-cell>
          <table:table-cell table:style-name="ce26" office:value-type="date" office:date-value="2025-01-16" calcext:value-type="date">
            <text:p>16/01/25</text:p>
          </table:table-cell>
          <table:table-cell table:style-name="ce38" table:formula="of:=IF([.F8]-[.B8]&gt;=0;+[.F8]-[.B8];&quot;da evadere&quot;)" office:value-type="float" office:value="6.47053113426227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0596/2025</text:p>
          </table:table-cell>
          <table:table-cell table:style-name="ce9" office:value-type="date" office:date-value="2025-01-10T08:11:40.3" calcext:value-type="date">
            <text:p>10/01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 AMMINISTRATIVI</text:p>
          </table:table-cell>
          <table:table-cell table:style-name="ce26" office:value-type="date" office:date-value="2025-01-29" calcext:value-type="date">
            <text:p>29/01/25</text:p>
          </table:table-cell>
          <table:table-cell table:style-name="ce38" table:formula="of:=IF([.F9]-[.B9]&gt;=0;+[.F9]-[.B9];&quot;da evadere&quot;)" office:value-type="float" office:value="18.658561342585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0597/2025</text:p>
          </table:table-cell>
          <table:table-cell table:style-name="ce9" office:value-type="date" office:date-value="2025-01-10T08:11:41.75" calcext:value-type="date">
            <text:p>10/01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 </text:p>
          </table:table-cell>
          <table:table-cell table:style-name="ce26" office:value-type="date" office:date-value="2025-01-30" calcext:value-type="date">
            <text:p>30/01/25</text:p>
          </table:table-cell>
          <table:table-cell table:style-name="ce38" table:formula="of:=IF([.F10]-[.B10]&gt;=0;+[.F10]-[.B10];&quot;da evadere&quot;)" office:value-type="float" office:value="19.6585445601813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0598/2025</text:p>
          </table:table-cell>
          <table:table-cell table:style-name="ce9" office:value-type="date" office:date-value="2025-01-10T08:11:42.95" calcext:value-type="date">
            <text:p>10/01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</text:p>
          </table:table-cell>
          <table:table-cell table:style-name="ce26" office:value-type="date" office:date-value="2025-02-19" calcext:value-type="date">
            <text:p>19/02/25</text:p>
          </table:table-cell>
          <table:table-cell table:style-name="ce38" table:formula="of:=IF([.F11]-[.B11]&gt;=0;+[.F11]-[.B11];&quot;da evadere&quot;)" office:value-type="float" office:value="39.658530671295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0649/2025</text:p>
          </table:table-cell>
          <table:table-cell table:style-name="ce9" office:value-type="date" office:date-value="2025-01-10T10:38:26.72" calcext:value-type="date">
            <text:p>10/01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SUE - NUOVA PRATICA - ACCESSO ATTI </text:p>
          </table:table-cell>
          <table:table-cell table:style-name="ce26" office:value-type="date" office:date-value="2025-01-14" calcext:value-type="date">
            <text:p>14/01/25</text:p>
          </table:table-cell>
          <table:table-cell table:style-name="ce38" table:formula="of:=IF([.F12]-[.B12]&gt;=0;+[.F12]-[.B12];&quot;da evadere&quot;)" office:value-type="float" office:value="3.5566351851885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0765/2025</text:p>
          </table:table-cell>
          <table:table-cell table:style-name="ce9" office:value-type="date" office:date-value="2025-01-13T11:59:06.34" calcext:value-type="date">
            <text:p>13/01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ATTI AMMINISTRATIVI </text:p>
          </table:table-cell>
          <table:table-cell table:style-name="ce26" office:value-type="date" office:date-value="2025-01-15" calcext:value-type="date">
            <text:p>15/01/25</text:p>
          </table:table-cell>
          <table:table-cell table:style-name="ce38" table:formula="of:=IF([.F13]-[.B13]&gt;=0;+[.F13]-[.B13];&quot;da evadere&quot;)" office:value-type="float" office:value="1.50062106480618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0964/2025</text:p>
          </table:table-cell>
          <table:table-cell table:style-name="ce9" office:value-type="date" office:date-value="2025-01-15T19:00:40.45" calcext:value-type="date">
            <text:p>15/01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</text:p>
          </table:table-cell>
          <table:table-cell table:style-name="ce26" office:value-type="date" office:date-value="2025-02-06" calcext:value-type="date">
            <text:p>06/02/25</text:p>
          </table:table-cell>
          <table:table-cell table:style-name="ce38" table:formula="of:=IF([.F14]-[.B14]&gt;=0;+[.F14]-[.B14];&quot;da evadere&quot;)" office:value-type="float" office:value="21.2078651620395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030/2025</text:p>
          </table:table-cell>
          <table:table-cell table:style-name="ce9" office:value-type="date" office:date-value="2025-01-16T13:06:25.89" calcext:value-type="date">
            <text:p>16/01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DOMANDA ACCESSO AGLI ATTI PER VISIONARE PRATICHE EDILIZIE </text:p>
          </table:table-cell>
          <table:table-cell table:style-name="ce26" office:value-type="date" office:date-value="2025-01-21" calcext:value-type="date">
            <text:p>21/01/25</text:p>
          </table:table-cell>
          <table:table-cell table:style-name="ce38" table:formula="of:=IF([.F15]-[.B15]&gt;=0;+[.F15]-[.B15];&quot;da evadere&quot;)" office:value-type="float" office:value="4.45386701389361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074/2025</text:p>
          </table:table-cell>
          <table:table-cell table:style-name="ce9" office:value-type="date" office:date-value="2025-01-17T09:06:53.97" calcext:value-type="date">
            <text:p>17/01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COMPLETAMENTO ACCESSO AI DOCUMENTI AMMINISTRATIVI</text:p>
          </table:table-cell>
          <table:table-cell table:style-name="ce26" office:value-type="date" office:date-value="2025-02-11" calcext:value-type="date">
            <text:p>11/02/25</text:p>
          </table:table-cell>
          <table:table-cell table:style-name="ce38" table:formula="of:=IF([.F16]-[.B16]&gt;=0;+[.F16]-[.B16];&quot;da evadere&quot;)" office:value-type="float" office:value="24.620208680557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126/2025</text:p>
          </table:table-cell>
          <table:table-cell table:style-name="ce9" office:value-type="date" office:date-value="2025-01-17T12:48:33.87" calcext:value-type="date">
            <text:p>17/01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port e Attività ricreative [SPORT]; Segreteria [SEGR]</text:p>
          </table:table-cell>
          <table:table-cell table:style-name="ce2" office:value-type="string" calcext:value-type="string">
            <text:p>POSTA CERTIFICATA: ACCESSO AGLI ATTI </text:p>
          </table:table-cell>
          <table:table-cell table:style-name="ce26"/>
          <table:table-cell table:style-name="ce38" table:formula="of:=IF([.F17]-[.B17]&gt;=0;+[.F17]-[.B17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127/2025</text:p>
          </table:table-cell>
          <table:table-cell table:style-name="ce9" office:value-type="date" office:date-value="2025-01-17T12:51:07.91" calcext:value-type="date">
            <text:p>17/01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; Segreteria [SEGR]; Ufficio Progettazione [PROG]; Gianni Pemoni in Ufficio Edilizia</text:p>
          </table:table-cell>
          <table:table-cell table:style-name="ce2" office:value-type="string" calcext:value-type="string">
            <text:p>POSTA CERTIFICATA: ACCESSO AGLI ATTI</text:p>
          </table:table-cell>
          <table:table-cell table:style-name="ce26" office:value-type="date" office:date-value="2025-02-13" calcext:value-type="date">
            <text:p>13/02/25</text:p>
          </table:table-cell>
          <table:table-cell table:style-name="ce38" table:formula="of:=IF([.F18]-[.B18]&gt;=0;+[.F18]-[.B18];&quot;da evadere&quot;)" office:value-type="float" office:value="26.464491782411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175/2025</text:p>
          </table:table-cell>
          <table:table-cell table:style-name="ce9" office:value-type="date" office:date-value="2025-01-20T09:32:28" calcext:value-type="date">
            <text:p>20/01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Ambiente [AMB]; Ufficio Edilizia [EDIL]; Segreteria [SEGR]</text:p>
          </table:table-cell>
          <table:table-cell table:style-name="ce2" office:value-type="string" calcext:value-type="string">
            <text:p>POSTA CERTIFICATA: ACCESSO ATTI </text:p>
          </table:table-cell>
          <table:table-cell table:style-name="ce26" office:value-type="date" office:date-value="2025-02-28" calcext:value-type="date">
            <text:p>28/02/25</text:p>
          </table:table-cell>
          <table:table-cell table:style-name="ce38" table:formula="of:=IF([.F19]-[.B19]&gt;=0;+[.F19]-[.B19];&quot;da evadere&quot;)" office:value-type="float" office:value="38.602453703701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219/2025</text:p>
          </table:table-cell>
          <table:table-cell table:style-name="ce9" office:value-type="date" office:date-value="2025-01-20T12:47:39.14" calcext:value-type="date">
            <text:p>20/01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greteria [SEGR]; Ufficio Progettazione [PROG]</text:p>
          </table:table-cell>
          <table:table-cell table:style-name="ce2" office:value-type="string" calcext:value-type="string">
            <text:p>POSTA CERTIFICATA: ACCESSO AGLI ATTI </text:p>
          </table:table-cell>
          <table:table-cell table:style-name="ce26"/>
          <table:table-cell table:style-name="ce38" table:formula="of:=IF([.F20]-[.B20]&gt;=0;+[.F20]-[.B20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338/2025</text:p>
          </table:table-cell>
          <table:table-cell table:style-name="ce9" office:value-type="date" office:date-value="2025-01-21T16:05:11.87" calcext:value-type="date">
            <text:p>21/01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<text:s/>RICHIESTA ACCESSO DOCUMENTI AMMINISTRATIVI </text:p>
          </table:table-cell>
          <table:table-cell table:style-name="ce26" office:value-type="date" office:date-value="2025-01-30" calcext:value-type="date">
            <text:p>30/01/25</text:p>
          </table:table-cell>
          <table:table-cell table:style-name="ce38" table:formula="of:=IF([.F21]-[.B21]&gt;=0;+[.F21]-[.B21];&quot;da evadere&quot;)" office:value-type="float" office:value="8.32972372685617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340/2025</text:p>
          </table:table-cell>
          <table:table-cell table:style-name="ce9" office:value-type="date" office:date-value="2025-01-21T17:20:17.55" calcext:value-type="date">
            <text:p>21/01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</text:p>
          </table:table-cell>
          <table:table-cell table:style-name="ce26" office:value-type="date" office:date-value="2025-01-29" calcext:value-type="date">
            <text:p>29/01/25</text:p>
          </table:table-cell>
          <table:table-cell table:style-name="ce38" table:formula="of:=IF([.F22]-[.B22]&gt;=0;+[.F22]-[.B22];&quot;da evadere&quot;)" office:value-type="float" office:value="7.27757465276954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341/2025</text:p>
          </table:table-cell>
          <table:table-cell table:style-name="ce9" office:value-type="date" office:date-value="2025-01-21T17:49:42.73" calcext:value-type="date">
            <text:p>21/01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<text:s/>RICHIESTA ACCESSO DOCUMENTI AMMINISTRATIVI</text:p>
          </table:table-cell>
          <table:table-cell table:style-name="ce26" office:value-type="date" office:date-value="2025-01-29" calcext:value-type="date">
            <text:p>29/01/25</text:p>
          </table:table-cell>
          <table:table-cell table:style-name="ce38" table:formula="of:=IF([.F23]-[.B23]&gt;=0;+[.F23]-[.B23];&quot;da evadere&quot;)" office:value-type="float" office:value="7.25714432870154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342/2025</text:p>
          </table:table-cell>
          <table:table-cell table:style-name="ce9" office:value-type="date" office:date-value="2025-01-21T18:05:46.91" calcext:value-type="date">
            <text:p>21/01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<text:s/>RICHIESTA ACCESSO DOCUMENTI AMMINISTRATIVI</text:p>
          </table:table-cell>
          <table:table-cell table:style-name="ce26" office:value-type="date" office:date-value="2025-02-04" calcext:value-type="date">
            <text:p>04/02/25</text:p>
          </table:table-cell>
          <table:table-cell table:style-name="ce38" table:formula="of:=IF([.F24]-[.B24]&gt;=0;+[.F24]-[.B24];&quot;da evadere&quot;)" office:value-type="float" office:value="13.2459848379658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472/2025</text:p>
          </table:table-cell>
          <table:table-cell table:style-name="ce9" office:value-type="date" office:date-value="2025-01-23" calcext:value-type="date">
            <text:p>23/01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ISTANZA ACCESSO ATTI </text:p>
          </table:table-cell>
          <table:table-cell table:style-name="ce26" office:value-type="date" office:date-value="2025-02-12" calcext:value-type="date">
            <text:p>12/02/25</text:p>
          </table:table-cell>
          <table:table-cell table:style-name="ce38" table:formula="of:=IF([.F25]-[.B25]&gt;=0;+[.F25]-[.B25];&quot;da evadere&quot;)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611/2025</text:p>
          </table:table-cell>
          <table:table-cell table:style-name="ce9" office:value-type="date" office:date-value="2025-01-24" calcext:value-type="date">
            <text:p>24/01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ISTANZA ACCESSO ATTI </text:p>
          </table:table-cell>
          <table:table-cell table:style-name="ce26" office:value-type="date" office:date-value="2025-02-11" calcext:value-type="date">
            <text:p>11/02/25</text:p>
          </table:table-cell>
          <table:table-cell table:style-name="ce38" table:formula="of:=IF([.F26]-[.B26]&gt;=0;+[.F26]-[.B26];&quot;da evadere&quot;)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610/2025</text:p>
          </table:table-cell>
          <table:table-cell table:style-name="ce9" office:value-type="date" office:date-value="2025-01-24T08:53:07.01" calcext:value-type="date">
            <text:p>24/01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ISTANZA ACCESSO ATTI </text:p>
          </table:table-cell>
          <table:table-cell table:style-name="ce26" office:value-type="date" office:date-value="2025-02-11" calcext:value-type="date">
            <text:p>11/02/25</text:p>
          </table:table-cell>
          <table:table-cell table:style-name="ce38" table:formula="of:=IF([.F27]-[.B27]&gt;=0;+[.F27]-[.B27];&quot;da evadere&quot;)" office:value-type="float" office:value="17.629779976850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612/2025</text:p>
          </table:table-cell>
          <table:table-cell table:style-name="ce9" office:value-type="date" office:date-value="2025-01-24T08:53:09.8" calcext:value-type="date">
            <text:p>24/01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ACCESSO AGLI ATTI PER CONSULTAZIONE PRATICHE EDILIZIE </text:p>
          </table:table-cell>
          <table:table-cell table:style-name="ce26" office:value-type="date" office:date-value="2025-02-25" calcext:value-type="date">
            <text:p>25/02/25</text:p>
          </table:table-cell>
          <table:table-cell table:style-name="ce38" table:formula="of:=IF([.F28]-[.B28]&gt;=0;+[.F28]-[.B28];&quot;da evadere&quot;)" office:value-type="float" office:value="31.629747685176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613/2025</text:p>
          </table:table-cell>
          <table:table-cell table:style-name="ce9" office:value-type="date" office:date-value="2025-01-24T08:53:11.02" calcext:value-type="date">
            <text:p>24/01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 PER CONSULTAZIONE PRATICHE EDILIZIE</text:p>
          </table:table-cell>
          <table:table-cell table:style-name="ce26" office:value-type="date" office:date-value="2025-03-19" calcext:value-type="date">
            <text:p>19/03/25</text:p>
          </table:table-cell>
          <table:table-cell table:style-name="ce38" table:formula="of:=IF([.F29]-[.B29]&gt;=0;+[.F29]-[.B29];&quot;da evadere&quot;)" office:value-type="float" office:value="53.6297335648051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678/2025</text:p>
          </table:table-cell>
          <table:table-cell table:style-name="ce9" office:value-type="date" office:date-value="2025-01-24T16:57:29.34" calcext:value-type="date">
            <text:p>24/01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<text:s/>RICHIESTA ACCESSO DOCUMENTI AMMINISTRATIVI </text:p>
          </table:table-cell>
          <table:table-cell table:style-name="ce26" office:value-type="date" office:date-value="2025-02-19" calcext:value-type="date">
            <text:p>19/02/25</text:p>
          </table:table-cell>
          <table:table-cell table:style-name="ce38" table:formula="of:=IF([.F30]-[.B30]&gt;=0;+[.F30]-[.B30];&quot;da evadere&quot;)" office:value-type="float" office:value="25.2934104166707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679/2025</text:p>
          </table:table-cell>
          <table:table-cell table:style-name="ce9" office:value-type="date" office:date-value="2025-01-24T17:03:42.57" calcext:value-type="date">
            <text:p>24/01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</text:p>
          </table:table-cell>
          <table:table-cell table:style-name="ce26" office:value-type="date" office:date-value="2025-02-19" calcext:value-type="date">
            <text:p>19/02/25</text:p>
          </table:table-cell>
          <table:table-cell table:style-name="ce38" table:formula="of:=IF([.F31]-[.B31]&gt;=0;+[.F31]-[.B31];&quot;da evadere&quot;)" office:value-type="float" office:value="25.2890906250032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699/2025</text:p>
          </table:table-cell>
          <table:table-cell table:style-name="ce9" office:value-type="date" office:date-value="2025-01-27T07:53:37.4" calcext:value-type="date">
            <text:p>27/01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PRATICHE EDILIZIE</text:p>
          </table:table-cell>
          <table:table-cell table:style-name="ce26" office:value-type="date" office:date-value="2025-02-12" calcext:value-type="date">
            <text:p>12/02/25</text:p>
          </table:table-cell>
          <table:table-cell table:style-name="ce38" table:formula="of:=IF([.F32]-[.B32]&gt;=0;+[.F32]-[.B32];&quot;da evadere&quot;)" office:value-type="float" office:value="15.6710949074113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853/2025</text:p>
          </table:table-cell>
          <table:table-cell table:style-name="ce9" office:value-type="date" office:date-value="2025-01-28T11:55:29.78" calcext:value-type="date">
            <text:p>28/01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</text:p>
          </table:table-cell>
          <table:table-cell table:style-name="ce26" office:value-type="date" office:date-value="2025-02-19" calcext:value-type="date">
            <text:p>19/02/25</text:p>
          </table:table-cell>
          <table:table-cell table:style-name="ce38" table:formula="of:=IF([.F33]-[.B33]&gt;=0;+[.F33]-[.B33];&quot;da evadere&quot;)" office:value-type="float" office:value="21.503127546297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945/2025</text:p>
          </table:table-cell>
          <table:table-cell table:style-name="ce9" office:value-type="date" office:date-value="2025-01-29T11:35:18.69" calcext:value-type="date">
            <text:p>29/01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 </text:p>
          </table:table-cell>
          <table:table-cell table:style-name="ce26" office:value-type="date" office:date-value="2025-02-20" calcext:value-type="date">
            <text:p>20/02/25</text:p>
          </table:table-cell>
          <table:table-cell table:style-name="ce38" table:formula="of:=IF([.F34]-[.B34]&gt;=0;+[.F34]-[.B34];&quot;da evadere&quot;)" office:value-type="float" office:value="21.5171447916655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974/2025</text:p>
          </table:table-cell>
          <table:table-cell table:style-name="ce9" office:value-type="date" office:date-value="2025-01-29T13:48:20.8" calcext:value-type="date">
            <text:p>29/01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, ACCESSO ATTI</text:p>
          </table:table-cell>
          <table:table-cell table:style-name="ce26" office:value-type="date" office:date-value="2025-04-08" calcext:value-type="date">
            <text:p>08/04/25</text:p>
          </table:table-cell>
          <table:table-cell table:style-name="ce38" table:formula="of:=IF([.F35]-[.B35]&gt;=0;+[.F35]-[.B35];&quot;da evadere&quot;)" office:value-type="float" office:value="68.4247592592583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096/2025</text:p>
          </table:table-cell>
          <table:table-cell table:style-name="ce9" office:value-type="date" office:date-value="2025-01-30T17:19:52.25" calcext:value-type="date">
            <text:p>30/01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 EDILIZIO URBANISTICI</text:p>
          </table:table-cell>
          <table:table-cell table:style-name="ce26" office:value-type="date" office:date-value="2025-02-27" calcext:value-type="date">
            <text:p>27/02/25</text:p>
          </table:table-cell>
          <table:table-cell table:style-name="ce38" table:formula="of:=IF([.F36]-[.B36]&gt;=0;+[.F36]-[.B36];&quot;da evadere&quot;)" office:value-type="float" office:value="27.2778674768488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254/2025</text:p>
          </table:table-cell>
          <table:table-cell table:style-name="ce9" office:value-type="date" office:date-value="2025-02-03T07:44:46.02" calcext:value-type="date">
            <text:p>03/02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</text:p>
          </table:table-cell>
          <table:table-cell table:style-name="ce27" office:value-type="date" office:date-value="2025-02-20" calcext:value-type="date">
            <text:p>20/02/2025</text:p>
          </table:table-cell>
          <table:table-cell table:style-name="ce38" table:formula="of:=IF([.F37]-[.B37]&gt;=0;+[.F37]-[.B37];&quot;da evadere&quot;)" office:value-type="float" office:value="16.677245138889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255/2025</text:p>
          </table:table-cell>
          <table:table-cell table:style-name="ce9" office:value-type="date" office:date-value="2025-02-03T07:45:35.69" calcext:value-type="date">
            <text:p>03/02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rvizio Opere Pubbliche, Manutenzioni ed Edilizia Privata [OPMEP]; Ufficio Amministrativo di Staff [STAFAM1]; Ufficio Progettazione [PROG]</text:p>
          </table:table-cell>
          <table:table-cell table:style-name="ce2" office:value-type="string" calcext:value-type="string">
            <text:p>POSTA CERTIFICATA: ACCESSO AGLI ATTI </text:p>
          </table:table-cell>
          <table:table-cell table:style-name="ce26" office:value-type="date" office:date-value="2025-03-03" calcext:value-type="date">
            <text:p>03/03/25</text:p>
          </table:table-cell>
          <table:table-cell table:style-name="ce38" table:formula="of:=IF([.F38]-[.B38]&gt;=0;+[.F38]-[.B38];&quot;da evadere&quot;)" office:value-type="float" office:value="27.6766702546302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314/2025</text:p>
          </table:table-cell>
          <table:table-cell table:style-name="ce9" office:value-type="date" office:date-value="2025-02-03T15:36:36.96" calcext:value-type="date">
            <text:p>03/02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Relazioni Con Il Pubblico (URP) [URP]</text:p>
          </table:table-cell>
          <table:table-cell table:style-name="ce2" office:value-type="string" calcext:value-type="string">
            <text:p>ACCESSO AGLI ATTI </text:p>
          </table:table-cell>
          <table:table-cell table:style-name="ce27"/>
          <table:table-cell table:style-name="ce38" table:formula="of:=IF([.F39]-[.B39]&gt;=0;+[.F39]-[.B39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331/2025</text:p>
          </table:table-cell>
          <table:table-cell table:style-name="ce9" office:value-type="date" office:date-value="2025-02-03T17:46:25.26" calcext:value-type="date">
            <text:p>03/02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 AMMINISTRATIVI</text:p>
          </table:table-cell>
          <table:table-cell table:style-name="ce27" office:value-type="date" office:date-value="2025-02-25" calcext:value-type="date">
            <text:p>25/02/2025</text:p>
          </table:table-cell>
          <table:table-cell table:style-name="ce38" table:formula="of:=IF([.F40]-[.B40]&gt;=0;+[.F40]-[.B40];&quot;da evadere&quot;)" office:value-type="float" office:value="21.2594298611075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380/2025</text:p>
          </table:table-cell>
          <table:table-cell table:style-name="ce9" office:value-type="date" office:date-value="2025-02-04T11:57:50.8" calcext:value-type="date">
            <text:p>04/02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Relazioni Con Il Pubblico (URP) [URP]</text:p>
          </table:table-cell>
          <table:table-cell table:style-name="ce2" office:value-type="string" calcext:value-type="string">
            <text:p>ISTANZA ACCESSO AGLI ATTI AMMINSITRATIVI</text:p>
          </table:table-cell>
          <table:table-cell table:style-name="ce26"/>
          <table:table-cell table:style-name="ce38" table:formula="of:=IF([.F41]-[.B41]&gt;=0;+[.F41]-[.B41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398/2025</text:p>
          </table:table-cell>
          <table:table-cell table:style-name="ce9" office:value-type="date" office:date-value="2025-02-04T14:27:03.08" calcext:value-type="date">
            <text:p>04/02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 </text:p>
          </table:table-cell>
          <table:table-cell table:style-name="ce26" office:value-type="date" office:date-value="2025-02-26" calcext:value-type="date">
            <text:p>26/02/25</text:p>
          </table:table-cell>
          <table:table-cell table:style-name="ce38" table:formula="of:=IF([.F42]-[.B42]&gt;=0;+[.F42]-[.B42];&quot;da evadere&quot;)" office:value-type="float" office:value="21.3978810185145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435/2025</text:p>
          </table:table-cell>
          <table:table-cell table:style-name="ce9" office:value-type="date" office:date-value="2025-02-05" calcext:value-type="date">
            <text:p>05/02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26" office:value-type="date" office:date-value="2025-02-26" calcext:value-type="date">
            <text:p>26/02/25</text:p>
          </table:table-cell>
          <table:table-cell table:style-name="ce38" table:formula="of:=IF([.F43]-[.B43]&gt;=0;+[.F43]-[.B43];&quot;da evadere&quot;)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437/2025</text:p>
          </table:table-cell>
          <table:table-cell table:style-name="ce9" office:value-type="date" office:date-value="2025-02-05T07:19:37.84" calcext:value-type="date">
            <text:p>05/02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ACCESSO AGLI ATTI DI ABITAZIONE </text:p>
          </table:table-cell>
          <table:table-cell table:style-name="ce26" office:value-type="date" office:date-value="2025-02-27" calcext:value-type="date">
            <text:p>27/02/25</text:p>
          </table:table-cell>
          <table:table-cell table:style-name="ce38" table:formula="of:=IF([.F44]-[.B44]&gt;=0;+[.F44]-[.B44];&quot;da evadere&quot;)" office:value-type="float" office:value="21.6947009259311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461/2025</text:p>
          </table:table-cell>
          <table:table-cell table:style-name="ce9" office:value-type="date" office:date-value="2025-02-05T10:41:18.03" calcext:value-type="date">
            <text:p>05/02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DOMANDA ACCESSO DOCUMENTALE</text:p>
          </table:table-cell>
          <table:table-cell table:style-name="ce26" office:value-type="date" office:date-value="2025-02-26" calcext:value-type="date">
            <text:p>26/02/25</text:p>
          </table:table-cell>
          <table:table-cell table:style-name="ce38" table:formula="of:=IF([.F45]-[.B45]&gt;=0;+[.F45]-[.B45];&quot;da evadere&quot;)" office:value-type="float" office:value="20.55465243056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477/2025</text:p>
          </table:table-cell>
          <table:table-cell table:style-name="ce9" office:value-type="date" office:date-value="2025-02-05T11:46:37.43" calcext:value-type="date">
            <text:p>05/02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</text:p>
          </table:table-cell>
          <table:table-cell table:style-name="ce26" office:value-type="date" office:date-value="2025-03-04" calcext:value-type="date">
            <text:p>04/03/25</text:p>
          </table:table-cell>
          <table:table-cell table:style-name="ce38" table:formula="of:=IF([.F46]-[.B46]&gt;=0;+[.F46]-[.B46];&quot;da evadere&quot;)" office:value-type="float" office:value="26.509289004629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527/2025</text:p>
          </table:table-cell>
          <table:table-cell table:style-name="ce9" office:value-type="date" office:date-value="2025-02-06T07:07:55.09" calcext:value-type="date">
            <text:p>06/02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I DOCUMENTI AMMINISTRATIVI</text:p>
          </table:table-cell>
          <table:table-cell table:style-name="ce26" office:value-type="date" office:date-value="2025-04-03" calcext:value-type="date">
            <text:p>03/04/25</text:p>
          </table:table-cell>
          <table:table-cell table:style-name="ce38" table:formula="of:=IF([.F47]-[.B47]&gt;=0;+[.F47]-[.B47];&quot;da evadere&quot;)" office:value-type="float" office:value="55.7028346064763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578/2025</text:p>
          </table:table-cell>
          <table:table-cell table:style-name="ce9" office:value-type="date" office:date-value="2025-02-06T12:00:48.47" calcext:value-type="date">
            <text:p>06/02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26" office:value-type="date" office:date-value="2025-02-07" calcext:value-type="date">
            <text:p>07/02/25</text:p>
          </table:table-cell>
          <table:table-cell table:style-name="ce38" table:formula="of:=IF([.F48]-[.B48]&gt;=0;+[.F48]-[.B48];&quot;da evadere&quot;)" office:value-type="float" office:value="0.499439004634041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702/2025</text:p>
          </table:table-cell>
          <table:table-cell table:style-name="ce9" office:value-type="date" office:date-value="2025-02-07T12:40:38.18" calcext:value-type="date">
            <text:p>07/02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 </text:p>
          </table:table-cell>
          <table:table-cell table:style-name="ce26" office:value-type="date" office:date-value="2025-03-04" calcext:value-type="date">
            <text:p>04/03/25</text:p>
          </table:table-cell>
          <table:table-cell table:style-name="ce38" table:formula="of:=IF([.F49]-[.B49]&gt;=0;+[.F49]-[.B49];&quot;da evadere&quot;)" office:value-type="float" office:value="24.471780324071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721/2025</text:p>
          </table:table-cell>
          <table:table-cell table:style-name="ce9" office:value-type="date" office:date-value="2025-02-07T16:33:43.26" calcext:value-type="date">
            <text:p>07/02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</text:p>
          </table:table-cell>
          <table:table-cell table:style-name="ce26" office:value-type="date" office:date-value="2025-03-11" calcext:value-type="date">
            <text:p>11/03/25</text:p>
          </table:table-cell>
          <table:table-cell table:style-name="ce38" table:formula="of:=IF([.F50]-[.B50]&gt;=0;+[.F50]-[.B50];&quot;da evadere&quot;)" office:value-type="float" office:value="31.309915972226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741/2025</text:p>
          </table:table-cell>
          <table:table-cell table:style-name="ce9" office:value-type="date" office:date-value="2025-02-10T07:47:12.92" calcext:value-type="date">
            <text:p>10/02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SUE - NUOVA PRATICA - ACCESSO ATTI</text:p>
          </table:table-cell>
          <table:table-cell table:style-name="ce27" office:value-type="date" office:date-value="2025-02-25" calcext:value-type="date">
            <text:p>25/02/2025</text:p>
          </table:table-cell>
          <table:table-cell table:style-name="ce38" table:formula="of:=IF([.F51]-[.B51]&gt;=0;+[.F51]-[.B51];&quot;da evadere&quot;)" office:value-type="float" office:value="14.6755449074117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743/2025</text:p>
          </table:table-cell>
          <table:table-cell table:style-name="ce9" office:value-type="date" office:date-value="2025-02-10T07:48:17.48" calcext:value-type="date">
            <text:p>10/02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SUE - NUOVA PRATICA - ACCESSO ATTI </text:p>
          </table:table-cell>
          <table:table-cell table:style-name="ce26" office:value-type="date" office:date-value="2025-03-19" calcext:value-type="date">
            <text:p>19/03/25</text:p>
          </table:table-cell>
          <table:table-cell table:style-name="ce38" table:formula="of:=IF([.F52]-[.B52]&gt;=0;+[.F52]-[.B52];&quot;da evadere&quot;)" office:value-type="float" office:value="36.6747976851839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759/2025</text:p>
          </table:table-cell>
          <table:table-cell table:style-name="ce9" office:value-type="date" office:date-value="2025-02-10T08:07:58.87" calcext:value-type="date">
            <text:p>10/02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F.: RICHIESTA ACCESSO AGLI ATTI PER VISURA P.E. IMMOBILE</text:p>
          </table:table-cell>
          <table:table-cell table:style-name="ce26" office:value-type="date" office:date-value="2025-03-11" calcext:value-type="date">
            <text:p>11/03/25</text:p>
          </table:table-cell>
          <table:table-cell table:style-name="ce38" table:formula="of:=IF([.F53]-[.B53]&gt;=0;+[.F53]-[.B53];&quot;da evadere&quot;)" office:value-type="float" office:value="28.6611241898136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868/2025</text:p>
          </table:table-cell>
          <table:table-cell table:style-name="ce9" office:value-type="date" office:date-value="2025-02-10T18:12:38.04" calcext:value-type="date">
            <text:p>10/02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Relazioni Con Il Pubblico (URP) [URP]</text:p>
          </table:table-cell>
          <table:table-cell table:style-name="ce2" office:value-type="string" calcext:value-type="string">
            <text:p>POSTA CERTIFICATA: ISTANZA DI ACCESSO AGLI ATTI EX. ART <text:s/>22 E SS. L 241/1990 </text:p>
          </table:table-cell>
          <table:table-cell table:style-name="ce26"/>
          <table:table-cell table:style-name="ce38" table:formula="of:=IF([.F54]-[.B54]&gt;=0;+[.F54]-[.B54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901/2025</text:p>
          </table:table-cell>
          <table:table-cell table:style-name="ce9" office:value-type="date" office:date-value="2025-02-11T10:23:19.57" calcext:value-type="date">
            <text:p>11/02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</text:p>
          </table:table-cell>
          <table:table-cell table:style-name="ce26" office:value-type="date" office:date-value="2025-04-03" calcext:value-type="date">
            <text:p>03/04/25</text:p>
          </table:table-cell>
          <table:table-cell table:style-name="ce38" table:formula="of:=IF([.F55]-[.B55]&gt;=0;+[.F55]-[.B55];&quot;da evadere&quot;)" office:value-type="float" office:value="50.5671346064846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907/2025</text:p>
          </table:table-cell>
          <table:table-cell table:style-name="ce9" office:value-type="date" office:date-value="2025-02-11T11:24:18.75" calcext:value-type="date">
            <text:p>11/02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</text:p>
          </table:table-cell>
          <table:table-cell table:style-name="ce26" office:value-type="date" office:date-value="2025-03-31" calcext:value-type="date">
            <text:p>31/03/25</text:p>
          </table:table-cell>
          <table:table-cell table:style-name="ce38" table:formula="of:=IF([.F56]-[.B56]&gt;=0;+[.F56]-[.B56];&quot;da evadere&quot;)" office:value-type="float" office:value="47.524782986111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955/2025</text:p>
          </table:table-cell>
          <table:table-cell table:style-name="ce9" office:value-type="date" office:date-value="2025-02-11T16:26:46.15" calcext:value-type="date">
            <text:p>11/02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</text:p>
          </table:table-cell>
          <table:table-cell table:style-name="ce26" office:value-type="date" office:date-value="2025-03-11" calcext:value-type="date">
            <text:p>11/03/25</text:p>
          </table:table-cell>
          <table:table-cell table:style-name="ce38" table:formula="of:=IF([.F57]-[.B57]&gt;=0;+[.F57]-[.B57];&quot;da evadere&quot;)" office:value-type="float" office:value="27.3147436342624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958/2025</text:p>
          </table:table-cell>
          <table:table-cell table:style-name="ce9" office:value-type="date" office:date-value="2025-02-11T19:01:03.53" calcext:value-type="date">
            <text:p>11/02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</text:p>
          </table:table-cell>
          <table:table-cell table:style-name="ce26" office:value-type="date" office:date-value="2025-03-25" calcext:value-type="date">
            <text:p>25/03/25</text:p>
          </table:table-cell>
          <table:table-cell table:style-name="ce38" table:formula="of:=IF([.F58]-[.B58]&gt;=0;+[.F58]-[.B58];&quot;da evadere&quot;)" office:value-type="float" office:value="41.207598032408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016/2025</text:p>
          </table:table-cell>
          <table:table-cell table:style-name="ce9" office:value-type="date" office:date-value="2025-02-12" calcext:value-type="date">
            <text:p>12/02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26" office:value-type="date" office:date-value="2025-03-12" calcext:value-type="date">
            <text:p>12/03/25</text:p>
          </table:table-cell>
          <table:table-cell table:style-name="ce38" table:formula="of:=IF([.F59]-[.B59]&gt;=0;+[.F59]-[.B59];&quot;da evadere&quot;)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973/2025</text:p>
          </table:table-cell>
          <table:table-cell table:style-name="ce9" office:value-type="date" office:date-value="2025-02-12" calcext:value-type="date">
            <text:p>12/02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 </text:p>
          </table:table-cell>
          <table:table-cell table:style-name="ce26" office:value-type="date" office:date-value="2025-04-09" calcext:value-type="date">
            <text:p>09/04/25</text:p>
          </table:table-cell>
          <table:table-cell table:style-name="ce38" table:formula="of:=IF([.F60]-[.B60]&gt;=0;+[.F60]-[.B60];&quot;da evadere&quot;)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971/2025</text:p>
          </table:table-cell>
          <table:table-cell table:style-name="ce9" office:value-type="date" office:date-value="2025-02-12T07:21:07.79" calcext:value-type="date">
            <text:p>12/02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ACCESSO AGLI ATTI DI ABITAZIONE</text:p>
          </table:table-cell>
          <table:table-cell table:style-name="ce26" office:value-type="date" office:date-value="2025-03-12" calcext:value-type="date">
            <text:p>12/03/25</text:p>
          </table:table-cell>
          <table:table-cell table:style-name="ce38" table:formula="of:=IF([.F61]-[.B61]&gt;=0;+[.F61]-[.B61];&quot;da evadere&quot;)" office:value-type="float" office:value="27.6936598379689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055/2025</text:p>
          </table:table-cell>
          <table:table-cell table:style-name="ce9" office:value-type="date" office:date-value="2025-02-12T16:07:33.86" calcext:value-type="date">
            <text:p>12/02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 </text:p>
          </table:table-cell>
          <table:table-cell table:style-name="ce26" office:value-type="date" office:date-value="2025-03-17" calcext:value-type="date">
            <text:p>17/03/25</text:p>
          </table:table-cell>
          <table:table-cell table:style-name="ce38" table:formula="of:=IF([.F62]-[.B62]&gt;=0;+[.F62]-[.B62];&quot;da evadere&quot;)" office:value-type="float" office:value="32.3280803240705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074/2025</text:p>
          </table:table-cell>
          <table:table-cell table:style-name="ce9" office:value-type="date" office:date-value="2025-02-13" calcext:value-type="date">
            <text:p>13/02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 </text:p>
          </table:table-cell>
          <table:table-cell table:style-name="ce26" office:value-type="date" office:date-value="2025-03-20" calcext:value-type="date">
            <text:p>20/03/25</text:p>
          </table:table-cell>
          <table:table-cell table:style-name="ce38" table:formula="of:=IF([.F63]-[.B63]&gt;=0;+[.F63]-[.B63];&quot;da evadere&quot;)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123/2025</text:p>
          </table:table-cell>
          <table:table-cell table:style-name="ce9" office:value-type="date" office:date-value="2025-02-13T11:45:03.18" calcext:value-type="date">
            <text:p>13/02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 </text:p>
          </table:table-cell>
          <table:table-cell table:style-name="ce26" office:value-type="date" office:date-value="2025-03-26" calcext:value-type="date">
            <text:p>26/03/25</text:p>
          </table:table-cell>
          <table:table-cell table:style-name="ce38" table:formula="of:=IF([.F64]-[.B64]&gt;=0;+[.F64]-[.B64];&quot;da evadere&quot;)" office:value-type="float" office:value="40.510379861109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182/2025</text:p>
          </table:table-cell>
          <table:table-cell table:style-name="ce9" office:value-type="date" office:date-value="2025-02-14T07:21:46.77" calcext:value-type="date">
            <text:p>14/02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ACCESSO AGLI ATTI DI ABITAZIONE </text:p>
          </table:table-cell>
          <table:table-cell table:style-name="ce26" office:value-type="date" office:date-value="2025-04-10" calcext:value-type="date">
            <text:p>10/04/25</text:p>
          </table:table-cell>
          <table:table-cell table:style-name="ce38" table:formula="of:=IF([.F65]-[.B65]&gt;=0;+[.F65]-[.B65];&quot;da evadere&quot;)" office:value-type="float" office:value="54.6932086805609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184/2025</text:p>
          </table:table-cell>
          <table:table-cell table:style-name="ce9" office:value-type="date" office:date-value="2025-02-14T07:23:23.7" calcext:value-type="date">
            <text:p>14/02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SCONTRO A PROT.N.0001137/2025 <text:s/>A VALERE QUALE INTEGRAZIONE E-O NUOVO ACCESSO</text:p>
          </table:table-cell>
          <table:table-cell table:style-name="ce26" office:value-type="date" office:date-value="2025-04-28" calcext:value-type="date">
            <text:p>28/04/25</text:p>
          </table:table-cell>
          <table:table-cell table:style-name="ce38" table:formula="of:=IF([.F66]-[.B66]&gt;=0;+[.F66]-[.B66];&quot;da evadere&quot;)" office:value-type="float" office:value="72.6920868055604" calcext:value-type="float">
            <text:p>73</text:p>
          </table:table-cell>
          <table:table-cell office:value-type="string" calcext:value-type="string">
            <text:p>accoglimento parzia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3186/2025</text:p>
          </table:table-cell>
          <table:table-cell table:style-name="ce9" office:value-type="date" office:date-value="2025-02-14T07:24:18.44" calcext:value-type="date">
            <text:p>14/02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</text:p>
          </table:table-cell>
          <table:table-cell table:style-name="ce26" office:value-type="date" office:date-value="2025-03-19" calcext:value-type="date">
            <text:p>19/03/25</text:p>
          </table:table-cell>
          <table:table-cell table:style-name="ce38" table:formula="of:=IF([.F67]-[.B67]&gt;=0;+[.F67]-[.B67];&quot;da evadere&quot;)" office:value-type="float" office:value="32.6914532407391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249/2025</text:p>
          </table:table-cell>
          <table:table-cell table:style-name="ce9" office:value-type="date" office:date-value="2025-02-14T13:02:05.83" calcext:value-type="date">
            <text:p>14/02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</text:p>
          </table:table-cell>
          <table:table-cell table:style-name="ce26" office:value-type="date" office:date-value="2025-02-27" calcext:value-type="date">
            <text:p>27/02/25</text:p>
          </table:table-cell>
          <table:table-cell table:style-name="ce38" table:formula="of:=IF([.F68]-[.B68]&gt;=0;+[.F68]-[.B68];&quot;da evadere&quot;)" office:value-type="float" office:value="12.4568769675971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286/2025</text:p>
          </table:table-cell>
          <table:table-cell table:style-name="ce9" office:value-type="date" office:date-value="2025-02-17" calcext:value-type="date">
            <text:p>17/02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26" office:value-type="date" office:date-value="2025-02-17" calcext:value-type="date">
            <text:p>17/02/25</text:p>
          </table:table-cell>
          <table:table-cell table:style-name="ce38" table:formula="of:=IF([.F69]-[.B69]&gt;=0;+[.F69]-[.B6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292/2025</text:p>
          </table:table-cell>
          <table:table-cell table:style-name="ce9" office:value-type="date" office:date-value="2025-02-17T07:21:04.08" calcext:value-type="date">
            <text:p>17/02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26" office:value-type="date" office:date-value="2025-03-13" calcext:value-type="date">
            <text:p>13/03/25</text:p>
          </table:table-cell>
          <table:table-cell table:style-name="ce38" table:formula="of:=IF([.F70]-[.B70]&gt;=0;+[.F70]-[.B70];&quot;da evadere&quot;)" office:value-type="float" office:value="23.6937027777822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296/2025</text:p>
          </table:table-cell>
          <table:table-cell table:style-name="ce9" office:value-type="date" office:date-value="2025-02-17T07:24:19.74" calcext:value-type="date">
            <text:p>17/02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PRATICHE EDILIZIE </text:p>
          </table:table-cell>
          <table:table-cell table:style-name="ce26" office:value-type="date" office:date-value="2025-03-25" calcext:value-type="date">
            <text:p>25/03/25</text:p>
          </table:table-cell>
          <table:table-cell table:style-name="ce38" table:formula="of:=IF([.F71]-[.B71]&gt;=0;+[.F71]-[.B71];&quot;da evadere&quot;)" office:value-type="float" office:value="35.6914381944443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318/2025</text:p>
          </table:table-cell>
          <table:table-cell table:style-name="ce9" office:value-type="date" office:date-value="2025-02-17T10:06:20.92" calcext:value-type="date">
            <text:p>17/02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 PER DELCOIGNE MARIE EMMANUELLE ALEXANDRA ALICE (DLCMMM68L61Z103A)</text:p>
          </table:table-cell>
          <table:table-cell table:style-name="ce26" office:value-type="date" office:date-value="2025-03-20" calcext:value-type="date">
            <text:p>20/03/25</text:p>
          </table:table-cell>
          <table:table-cell table:style-name="ce38" table:formula="of:=IF([.F72]-[.B72]&gt;=0;+[.F72]-[.B72];&quot;da evadere&quot;)" office:value-type="float" office:value="30.5789245370397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391/2025</text:p>
          </table:table-cell>
          <table:table-cell table:style-name="ce9" office:value-type="date" office:date-value="2025-02-17T15:50:20.79" calcext:value-type="date">
            <text:p>17/02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ULTERIORE VERIFICA IN SEGUITO A PRECEDENTE ACCESSO ATTI </text:p>
          </table:table-cell>
          <table:table-cell table:style-name="ce26" office:value-type="date" office:date-value="2025-02-26" calcext:value-type="date">
            <text:p>26/02/25</text:p>
          </table:table-cell>
          <table:table-cell table:style-name="ce38" table:formula="of:=IF([.F73]-[.B73]&gt;=0;+[.F73]-[.B73];&quot;da evadere&quot;)" office:value-type="float" office:value="8.34003715277504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396/2025</text:p>
          </table:table-cell>
          <table:table-cell table:style-name="ce9" office:value-type="date" office:date-value="2025-02-17T16:09:32" calcext:value-type="date">
            <text:p>17/02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 PRATICA EDILIZIA </text:p>
          </table:table-cell>
          <table:table-cell table:style-name="ce27" office:value-type="date" office:date-value="2025-02-18" calcext:value-type="date">
            <text:p>18/02/2025</text:p>
          </table:table-cell>
          <table:table-cell table:style-name="ce38" table:formula="of:=IF([.F74]-[.B74]&gt;=0;+[.F74]-[.B74];&quot;da evadere&quot;)" office:value-type="float" office:value="0.326712962967576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402/2025</text:p>
          </table:table-cell>
          <table:table-cell table:style-name="ce9" office:value-type="date" office:date-value="2025-02-17T16:52:17.94" calcext:value-type="date">
            <text:p>17/02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 </text:p>
          </table:table-cell>
          <table:table-cell table:style-name="ce26" office:value-type="date" office:date-value="2025-03-11" calcext:value-type="date">
            <text:p>11/03/25</text:p>
          </table:table-cell>
          <table:table-cell table:style-name="ce38" table:formula="of:=IF([.F75]-[.B75]&gt;=0;+[.F75]-[.B75];&quot;da evadere&quot;)" office:value-type="float" office:value="21.2970145833315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410/2025</text:p>
          </table:table-cell>
          <table:table-cell table:style-name="ce9" office:value-type="date" office:date-value="2025-02-17T18:22:22.42" calcext:value-type="date">
            <text:p>17/02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 PRATICHE EDILIZIE</text:p>
          </table:table-cell>
          <table:table-cell table:style-name="ce26" office:value-type="date" office:date-value="2025-03-06" calcext:value-type="date">
            <text:p>06/03/25</text:p>
          </table:table-cell>
          <table:table-cell table:style-name="ce38" table:formula="of:=IF([.F76]-[.B76]&gt;=0;+[.F76]-[.B76];&quot;da evadere&quot;)" office:value-type="float" office:value="16.2344627314815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561/2025</text:p>
          </table:table-cell>
          <table:table-cell table:style-name="ce9" office:value-type="date" office:date-value="2025-02-19T11:11:09.57" calcext:value-type="date">
            <text:p>19/02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</text:p>
          </table:table-cell>
          <table:table-cell table:style-name="ce26" office:value-type="date" office:date-value="2025-03-18" calcext:value-type="date">
            <text:p>18/03/25</text:p>
          </table:table-cell>
          <table:table-cell table:style-name="ce38" table:formula="of:=IF([.F77]-[.B77]&gt;=0;+[.F77]-[.B77];&quot;da evadere&quot;)" office:value-type="float" office:value="26.5339170138832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562/2025</text:p>
          </table:table-cell>
          <table:table-cell table:style-name="ce9" office:value-type="date" office:date-value="2025-02-19T11:19:59.62" calcext:value-type="date">
            <text:p>19/02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port e Attività ricreative [SPORT]</text:p>
          </table:table-cell>
          <table:table-cell table:style-name="ce2" office:value-type="string" calcext:value-type="string">
            <text:p>POSTA CERTIFICATA: ISTANZA ACCESSO AGLI ATTI</text:p>
          </table:table-cell>
          <table:table-cell table:style-name="ce26"/>
          <table:table-cell table:style-name="ce38" table:formula="of:=IF([.F78]-[.B78]&gt;=0;+[.F78]-[.B78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826/2025</text:p>
          </table:table-cell>
          <table:table-cell table:style-name="ce9" office:value-type="date" office:date-value="2025-02-22T12:49:46.13" calcext:value-type="date">
            <text:p>22/02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</text:p>
          </table:table-cell>
          <table:table-cell table:style-name="ce26" office:value-type="date" office:date-value="2025-02-25" calcext:value-type="date">
            <text:p>25/02/25</text:p>
          </table:table-cell>
          <table:table-cell table:style-name="ce38" table:formula="of:=IF([.F79]-[.B79]&gt;=0;+[.F79]-[.B79];&quot;da evadere&quot;)" office:value-type="float" office:value="2.4654383101806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827/2025</text:p>
          </table:table-cell>
          <table:table-cell table:style-name="ce9" office:value-type="date" office:date-value="2025-02-22T13:28:11.63" calcext:value-type="date">
            <text:p>22/02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</text:p>
          </table:table-cell>
          <table:table-cell table:style-name="ce26" office:value-type="date" office:date-value="2025-03-26" calcext:value-type="date">
            <text:p>26/03/25</text:p>
          </table:table-cell>
          <table:table-cell table:style-name="ce38" table:formula="of:=IF([.F80]-[.B80]&gt;=0;+[.F80]-[.B80];&quot;da evadere&quot;)" office:value-type="float" office:value="31.4387542824115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828/2025</text:p>
          </table:table-cell>
          <table:table-cell table:style-name="ce9" office:value-type="date" office:date-value="2025-02-22T13:41:29.38" calcext:value-type="date">
            <text:p>22/02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 </text:p>
          </table:table-cell>
          <table:table-cell table:style-name="ce27" office:value-type="date" office:date-value="2025-03-26" calcext:value-type="date">
            <text:p>26/03/2025</text:p>
          </table:table-cell>
          <table:table-cell table:style-name="ce38" table:formula="of:=IF([.F81]-[.B81]&gt;=0;+[.F81]-[.B81];&quot;da evadere&quot;)" office:value-type="float" office:value="31.4295210648197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926/2025</text:p>
          </table:table-cell>
          <table:table-cell table:style-name="ce9" office:value-type="date" office:date-value="2025-02-24T11:48:05.52" calcext:value-type="date">
            <text:p>24/02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 </text:p>
          </table:table-cell>
          <table:table-cell table:style-name="ce26" office:value-type="date" office:date-value="2025-04-02" calcext:value-type="date">
            <text:p>02/04/25</text:p>
          </table:table-cell>
          <table:table-cell table:style-name="ce38" table:formula="of:=IF([.F82]-[.B82]&gt;=0;+[.F82]-[.B82];&quot;da evadere&quot;)" office:value-type="float" office:value="36.508269444442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933/2025</text:p>
          </table:table-cell>
          <table:table-cell table:style-name="ce9" office:value-type="date" office:date-value="2025-02-24T12:12:05.57" calcext:value-type="date">
            <text:p>24/02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 </text:p>
          </table:table-cell>
          <table:table-cell table:style-name="ce26" office:value-type="date" office:date-value="2025-03-25" calcext:value-type="date">
            <text:p>25/03/25</text:p>
          </table:table-cell>
          <table:table-cell table:style-name="ce38" table:formula="of:=IF([.F83]-[.B83]&gt;=0;+[.F83]-[.B83];&quot;da evadere&quot;)" office:value-type="float" office:value="28.4916021990794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4069/2025</text:p>
          </table:table-cell>
          <table:table-cell table:style-name="ce9" office:value-type="date" office:date-value="2025-02-25T11:47:38.56" calcext:value-type="date">
            <text:p>25/02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 </text:p>
          </table:table-cell>
          <table:table-cell table:style-name="ce26" office:value-type="date" office:date-value="2025-03-20" calcext:value-type="date">
            <text:p>20/03/25</text:p>
          </table:table-cell>
          <table:table-cell table:style-name="ce38" table:formula="of:=IF([.F84]-[.B84]&gt;=0;+[.F84]-[.B84];&quot;da evadere&quot;)" office:value-type="float" office:value="22.5085814814811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4211/2025</text:p>
          </table:table-cell>
          <table:table-cell table:style-name="ce9" office:value-type="date" office:date-value="2025-02-26T13:23:40.88" calcext:value-type="date">
            <text:p>26/02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26" office:value-type="date" office:date-value="2025-03-25" calcext:value-type="date">
            <text:p>25/03/25</text:p>
          </table:table-cell>
          <table:table-cell table:style-name="ce38" table:formula="of:=IF([.F85]-[.B85]&gt;=0;+[.F85]-[.B85];&quot;da evadere&quot;)" office:value-type="float" office:value="26.441887962966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4236/2025</text:p>
          </table:table-cell>
          <table:table-cell table:style-name="ce9" office:value-type="date" office:date-value="2025-02-27T07:23:15.42" calcext:value-type="date">
            <text:p>27/02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rvizio Sviluppo del Territorio e Rapporti Istituzionali [SSTRI]</text:p>
          </table:table-cell>
          <table:table-cell table:style-name="ce2" office:value-type="string" calcext:value-type="string">
            <text:p>ISTANZA ACCESSO AGLI ATTI </text:p>
          </table:table-cell>
          <table:table-cell table:style-name="ce26"/>
          <table:table-cell table:style-name="ce38" table:formula="of:=IF([.F86]-[.B86]&gt;=0;+[.F86]-[.B86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004292/2025</text:p>
          </table:table-cell>
          <table:table-cell table:style-name="ce9" office:value-type="date" office:date-value="2025-02-27T12:28:08.57" calcext:value-type="date">
            <text:p>27/02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</text:p>
          </table:table-cell>
          <table:table-cell table:style-name="ce26" office:value-type="date" office:date-value="2025-05-15" calcext:value-type="date">
            <text:p>15/05/25</text:p>
          </table:table-cell>
          <table:table-cell table:style-name="ce38" table:formula="of:=IF([.F87]-[.B87]&gt;=0;+[.F87]-[.B87];&quot;da evadere&quot;)" office:value-type="float" office:value="76.4804563657453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4307/2025</text:p>
          </table:table-cell>
          <table:table-cell table:style-name="ce9" office:value-type="date" office:date-value="2025-02-27T14:15:22.14" calcext:value-type="date">
            <text:p>27/02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 </text:p>
          </table:table-cell>
          <table:table-cell table:style-name="ce26" office:value-type="date" office:date-value="2025-03-26" calcext:value-type="date">
            <text:p>26/03/25</text:p>
          </table:table-cell>
          <table:table-cell table:style-name="ce38" table:formula="of:=IF([.F88]-[.B88]&gt;=0;+[.F88]-[.B88];&quot;da evadere&quot;)" office:value-type="float" office:value="26.4059937499987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4420/2025</text:p>
          </table:table-cell>
          <table:table-cell table:style-name="ce9" office:value-type="date" office:date-value="2025-02-28T20:09:17.42" calcext:value-type="date">
            <text:p>28/02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<text:s/>RICHIESTA ACCESSO DOCUMENTI AMMINISTRATIVI</text:p>
          </table:table-cell>
          <table:table-cell table:style-name="ce27" office:value-type="date" office:date-value="2025-04-02" calcext:value-type="date">
            <text:p>02/04/2025</text:p>
          </table:table-cell>
          <table:table-cell table:style-name="ce38" table:formula="of:=IF([.F89]-[.B89]&gt;=0;+[.F89]-[.B89];&quot;da evadere&quot;)" office:value-type="float" office:value="32.16021504629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4583/2025</text:p>
          </table:table-cell>
          <table:table-cell table:style-name="ce9" office:value-type="date" office:date-value="2025-03-03T17:25:24.57" calcext:value-type="date">
            <text:p>03/03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</text:p>
          </table:table-cell>
          <table:table-cell table:style-name="ce26" office:value-type="date" office:date-value="2025-04-02" calcext:value-type="date">
            <text:p>02/04/25</text:p>
          </table:table-cell>
          <table:table-cell table:style-name="ce38" table:formula="of:=IF([.F90]-[.B90]&gt;=0;+[.F90]-[.B90];&quot;da evadere&quot;)" office:value-type="float" office:value="29.2740211805576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4760/2025</text:p>
          </table:table-cell>
          <table:table-cell table:style-name="ce9" office:value-type="date" office:date-value="2025-03-05T13:35:47.86" calcext:value-type="date">
            <text:p>05/03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ACCESSO ATTI </text:p>
          </table:table-cell>
          <table:table-cell table:style-name="ce26" office:value-type="date" office:date-value="2025-05-07" calcext:value-type="date">
            <text:p>07/05/25</text:p>
          </table:table-cell>
          <table:table-cell table:style-name="ce38" table:formula="of:=IF([.F91]-[.B91]&gt;=0;+[.F91]-[.B91];&quot;da evadere&quot;)" office:value-type="float" office:value="62.4334738425896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4832/2025</text:p>
          </table:table-cell>
          <table:table-cell table:style-name="ce9" office:value-type="date" office:date-value="2025-03-06T11:28:15.67" calcext:value-type="date">
            <text:p>06/03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ACCESSO AGLI ATTI DI PRATICHE EDILIZIE </text:p>
          </table:table-cell>
          <table:table-cell table:style-name="ce26" office:value-type="date" office:date-value="2025-03-31" calcext:value-type="date">
            <text:p>31/03/25</text:p>
          </table:table-cell>
          <table:table-cell table:style-name="ce38" table:formula="of:=IF([.F92]-[.B92]&gt;=0;+[.F92]-[.B92];&quot;da evadere&quot;)" office:value-type="float" office:value="24.522040856485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4864/2025</text:p>
          </table:table-cell>
          <table:table-cell table:style-name="ce9" office:value-type="date" office:date-value="2025-03-06T12:54:44.7" calcext:value-type="date">
            <text:p>06/03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</text:p>
          </table:table-cell>
          <table:table-cell table:style-name="ce27" office:value-type="date" office:date-value="2025-04-08" calcext:value-type="date">
            <text:p>08/04/2025</text:p>
          </table:table-cell>
          <table:table-cell table:style-name="ce38" table:formula="of:=IF([.F93]-[.B93]&gt;=0;+[.F93]-[.B93];&quot;da evadere&quot;)" office:value-type="float" office:value="32.461982638888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5095/2025</text:p>
          </table:table-cell>
          <table:table-cell table:style-name="ce9" office:value-type="date" office:date-value="2025-03-10" calcext:value-type="date">
            <text:p>10/03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PRATICHE EDILIZIE</text:p>
          </table:table-cell>
          <table:table-cell table:style-name="ce26" office:value-type="date" office:date-value="2025-03-13" calcext:value-type="date">
            <text:p>13/03/25</text:p>
          </table:table-cell>
          <table:table-cell table:style-name="ce38" table:formula="of:=IF([.F94]-[.B94]&gt;=0;+[.F94]-[.B94];&quot;da evadere&quot;)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5020/2025</text:p>
          </table:table-cell>
          <table:table-cell table:style-name="ce9" office:value-type="date" office:date-value="2025-03-10T07:14:28.86" calcext:value-type="date">
            <text:p>10/03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</text:p>
          </table:table-cell>
          <table:table-cell table:style-name="ce26" office:value-type="date" office:date-value="2025-04-03" calcext:value-type="date">
            <text:p>03/04/25</text:p>
          </table:table-cell>
          <table:table-cell table:style-name="ce38" table:formula="of:=IF([.F95]-[.B95]&gt;=0;+[.F95]-[.B95];&quot;da evadere&quot;)" office:value-type="float" office:value="23.698277083327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5021/2025</text:p>
          </table:table-cell>
          <table:table-cell table:style-name="ce9" office:value-type="date" office:date-value="2025-03-10T07:14:55.47" calcext:value-type="date">
            <text:p>10/03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27" office:value-type="date" office:date-value="2025-04-28" calcext:value-type="date">
            <text:p>28/04/2025</text:p>
          </table:table-cell>
          <table:table-cell table:style-name="ce38" table:formula="of:=IF([.F96]-[.B96]&gt;=0;+[.F96]-[.B96];&quot;da evadere&quot;)" office:value-type="float" office:value="48.6979690972221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5042/2025</text:p>
          </table:table-cell>
          <table:table-cell table:style-name="ce9" office:value-type="date" office:date-value="2025-03-10T10:16:10.14" calcext:value-type="date">
            <text:p>10/03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SUE - NUOVA PRATICA - ACCESSO ATTI </text:p>
          </table:table-cell>
          <table:table-cell table:style-name="ce26" office:value-type="date" office:date-value="2025-04-10" calcext:value-type="date">
            <text:p>10/04/25</text:p>
          </table:table-cell>
          <table:table-cell table:style-name="ce38" table:formula="of:=IF([.F97]-[.B97]&gt;=0;+[.F97]-[.B97];&quot;da evadere&quot;)" office:value-type="float" office:value="30.5721048611158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5059/2025</text:p>
          </table:table-cell>
          <table:table-cell table:style-name="ce9" office:value-type="date" office:date-value="2025-03-10T11:04:08.64" calcext:value-type="date">
            <text:p>10/03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</text:p>
          </table:table-cell>
          <table:table-cell table:style-name="ce27" office:value-type="date" office:date-value="2025-04-10" calcext:value-type="date">
            <text:p>10/04/2025</text:p>
          </table:table-cell>
          <table:table-cell table:style-name="ce38" table:formula="of:=IF([.F98]-[.B98]&gt;=0;+[.F98]-[.B98];&quot;da evadere&quot;)" office:value-type="float" office:value="30.5387888888872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5197/2025</text:p>
          </table:table-cell>
          <table:table-cell table:style-name="ce9" office:value-type="date" office:date-value="2025-03-11" calcext:value-type="date">
            <text:p>11/03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ATTI EDILIZIA</text:p>
          </table:table-cell>
          <table:table-cell table:style-name="ce26" office:value-type="date" office:date-value="2025-03-18" calcext:value-type="date">
            <text:p>18/03/25</text:p>
          </table:table-cell>
          <table:table-cell table:style-name="ce38" table:formula="of:=IF([.F99]-[.B99]&gt;=0;+[.F99]-[.B99];&quot;da evadere&quot;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5170/2025</text:p>
          </table:table-cell>
          <table:table-cell table:style-name="ce9" office:value-type="date" office:date-value="2025-03-11T10:41:19.91" calcext:value-type="date">
            <text:p>11/03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PRATICHE EDILIZIE</text:p>
          </table:table-cell>
          <table:table-cell table:style-name="ce26" office:value-type="date" office:date-value="2025-04-16" calcext:value-type="date">
            <text:p>16/04/25</text:p>
          </table:table-cell>
          <table:table-cell table:style-name="ce38" table:formula="of:=IF([.F100]-[.B100]&gt;=0;+[.F100]-[.B100];&quot;da evadere&quot;)" office:value-type="float" office:value="35.5546306713004" calcext:value-type="float">
            <text:p>36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005250/2025</text:p>
          </table:table-cell>
          <table:table-cell table:style-name="ce9" office:value-type="date" office:date-value="2025-03-12T09:03:45.69" calcext:value-type="date">
            <text:p>12/03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ATTI EDILIZIA</text:p>
          </table:table-cell>
          <table:table-cell table:style-name="ce26" office:value-type="date" office:date-value="2025-04-15" calcext:value-type="date">
            <text:p>15/04/25</text:p>
          </table:table-cell>
          <table:table-cell table:style-name="ce38" table:formula="of:=IF([.F101]-[.B101]&gt;=0;+[.F101]-[.B101];&quot;da evadere&quot;)" office:value-type="float" office:value="33.6223878472229" calcext:value-type="float">
            <text:p>3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005365/2025</text:p>
          </table:table-cell>
          <table:table-cell table:style-name="ce9" office:value-type="date" office:date-value="2025-03-13T14:38:16.34" calcext:value-type="date">
            <text:p>13/03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</text:p>
          </table:table-cell>
          <table:table-cell table:style-name="ce26" office:value-type="date" office:date-value="2025-04-16" calcext:value-type="date">
            <text:p>16/04/25</text:p>
          </table:table-cell>
          <table:table-cell table:style-name="ce38" table:formula="of:=IF([.F102]-[.B102]&gt;=0;+[.F102]-[.B102];&quot;da evadere&quot;)" office:value-type="float" office:value="33.3900886574047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5386/2025</text:p>
          </table:table-cell>
          <table:table-cell table:style-name="ce9" office:value-type="date" office:date-value="2025-03-13T16:56:50.62" calcext:value-type="date">
            <text:p>13/03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 </text:p>
          </table:table-cell>
          <table:table-cell table:style-name="ce26" office:value-type="date" office:date-value="2025-04-09" calcext:value-type="date">
            <text:p>09/04/25</text:p>
          </table:table-cell>
          <table:table-cell table:style-name="ce38" table:formula="of:=IF([.F103]-[.B103]&gt;=0;+[.F103]-[.B103];&quot;da evadere&quot;)" office:value-type="float" office:value="26.2938585648153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5424/2025</text:p>
          </table:table-cell>
          <table:table-cell table:style-name="ce9" office:value-type="date" office:date-value="2025-03-14T09:42:29.12" calcext:value-type="date">
            <text:p>14/03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27" office:value-type="date" office:date-value="2025-04-10" calcext:value-type="date">
            <text:p>10/04/2025</text:p>
          </table:table-cell>
          <table:table-cell table:style-name="ce38" table:formula="of:=IF([.F104]-[.B104]&gt;=0;+[.F104]-[.B104];&quot;da evadere&quot;)" office:value-type="float" office:value="26.5954962963006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5493/2025</text:p>
          </table:table-cell>
          <table:table-cell table:style-name="ce9" office:value-type="date" office:date-value="2025-03-17T10:13:14.7" calcext:value-type="date">
            <text:p>17/03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</text:p>
          </table:table-cell>
          <table:table-cell table:style-name="ce26" office:value-type="date" office:date-value="2025-04-16" calcext:value-type="date">
            <text:p>16/04/25</text:p>
          </table:table-cell>
          <table:table-cell table:style-name="ce38" table:formula="of:=IF([.F105]-[.B105]&gt;=0;+[.F105]-[.B105];&quot;da evadere&quot;)" office:value-type="float" office:value="29.5741354166676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5546/2025</text:p>
          </table:table-cell>
          <table:table-cell table:style-name="ce9" office:value-type="date" office:date-value="2025-03-17T13:38:02.31" calcext:value-type="date">
            <text:p>17/03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ACCESSO AGLI ATTI PRATICHE EDILIZIE</text:p>
          </table:table-cell>
          <table:table-cell table:style-name="ce26" office:value-type="date" office:date-value="2025-04-17" calcext:value-type="date">
            <text:p>17/04/25</text:p>
          </table:table-cell>
          <table:table-cell table:style-name="ce38" table:formula="of:=IF([.F106]-[.B106]&gt;=0;+[.F106]-[.B106];&quot;da evadere&quot;)" office:value-type="float" office:value="30.431917708338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5554/2025</text:p>
          </table:table-cell>
          <table:table-cell table:style-name="ce9" office:value-type="date" office:date-value="2025-03-17T14:56:26.5" calcext:value-type="date">
            <text:p>17/03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rvizi Demografici [ANAG]</text:p>
          </table:table-cell>
          <table:table-cell table:style-name="ce2" office:value-type="string" calcext:value-type="string">
            <text:p>ACCESSO AGLI ATTI </text:p>
          </table:table-cell>
          <table:table-cell table:style-name="ce26" office:value-type="date" office:date-value="2025-03-21" calcext:value-type="date">
            <text:p>21/03/25</text:p>
          </table:table-cell>
          <table:table-cell table:style-name="ce38" table:formula="of:=IF([.F107]-[.B107]&gt;=0;+[.F107]-[.B107];&quot;da evadere&quot;)" office:value-type="float" office:value="3.37747106481402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5576/2025</text:p>
          </table:table-cell>
          <table:table-cell table:style-name="ce9" office:value-type="date" office:date-value="2025-03-17T18:05:40.49" calcext:value-type="date">
            <text:p>17/03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</text:p>
          </table:table-cell>
          <table:table-cell table:style-name="ce26" office:value-type="date" office:date-value="2025-04-16" calcext:value-type="date">
            <text:p>16/04/25</text:p>
          </table:table-cell>
          <table:table-cell table:style-name="ce38" table:formula="of:=IF([.F108]-[.B108]&gt;=0;+[.F108]-[.B108];&quot;da evadere&quot;)" office:value-type="float" office:value="29.24605914352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5808/2025</text:p>
          </table:table-cell>
          <table:table-cell table:style-name="ce9" office:value-type="date" office:date-value="2025-03-20" calcext:value-type="date">
            <text:p>20/03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</text:p>
          </table:table-cell>
          <table:table-cell table:style-name="ce26" office:value-type="date" office:date-value="2025-04-30" calcext:value-type="date">
            <text:p>30/04/25</text:p>
          </table:table-cell>
          <table:table-cell table:style-name="ce38" table:formula="of:=IF([.F109]-[.B109]&gt;=0;+[.F109]-[.B109];&quot;da evadere&quot;)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5782/2025</text:p>
          </table:table-cell>
          <table:table-cell table:style-name="ce9" office:value-type="date" office:date-value="2025-03-20T07:06:10.11" calcext:value-type="date">
            <text:p>20/03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</text:p>
          </table:table-cell>
          <table:table-cell table:style-name="ce26" office:value-type="date" office:date-value="2025-04-16" calcext:value-type="date">
            <text:p>16/04/25</text:p>
          </table:table-cell>
          <table:table-cell table:style-name="ce38" table:formula="of:=IF([.F110]-[.B110]&gt;=0;+[.F110]-[.B110];&quot;da evadere&quot;)" office:value-type="float" office:value="26.7040496527843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5814/2025</text:p>
          </table:table-cell>
          <table:table-cell table:style-name="ce9" office:value-type="date" office:date-value="2025-03-20T10:48:44.09" calcext:value-type="date">
            <text:p>20/03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</text:p>
          </table:table-cell>
          <table:table-cell table:style-name="ce26" office:value-type="date" office:date-value="2025-03-26" calcext:value-type="date">
            <text:p>26/03/25</text:p>
          </table:table-cell>
          <table:table-cell table:style-name="ce38" table:formula="of:=IF([.F111]-[.B111]&gt;=0;+[.F111]-[.B111];&quot;da evadere&quot;)" office:value-type="float" office:value="5.54948969907127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5985/2025</text:p>
          </table:table-cell>
          <table:table-cell table:style-name="ce9" office:value-type="date" office:date-value="2025-03-24T08:44:28.28" calcext:value-type="date">
            <text:p>24/03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SUE - NUOVA PRATICA - ACCESSO ATTI</text:p>
          </table:table-cell>
          <table:table-cell table:style-name="ce26" office:value-type="date" office:date-value="2025-04-23" calcext:value-type="date">
            <text:p>23/04/25</text:p>
          </table:table-cell>
          <table:table-cell table:style-name="ce38" table:formula="of:=IF([.F112]-[.B112]&gt;=0;+[.F112]-[.B112];&quot;da evadere&quot;)" office:value-type="float" office:value="29.6357837962933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5986/2025</text:p>
          </table:table-cell>
          <table:table-cell table:style-name="ce9" office:value-type="date" office:date-value="2025-03-24T08:44:30.83" calcext:value-type="date">
            <text:p>24/03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SUE - NUOVA PRATICA - ACCESSO ATTI </text:p>
          </table:table-cell>
          <table:table-cell table:style-name="ce26" office:value-type="date" office:date-value="2025-04-10" calcext:value-type="date">
            <text:p>10/04/25</text:p>
          </table:table-cell>
          <table:table-cell table:style-name="ce38" table:formula="of:=IF([.F113]-[.B113]&gt;=0;+[.F113]-[.B113];&quot;da evadere&quot;)" office:value-type="float" office:value="16.6357542824044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5987/2025</text:p>
          </table:table-cell>
          <table:table-cell table:style-name="ce9" office:value-type="date" office:date-value="2025-03-24T08:44:36.59" calcext:value-type="date">
            <text:p>24/03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SUE - NUOVA PRATICA - ACCESSO ATTI</text:p>
          </table:table-cell>
          <table:table-cell table:style-name="ce26" office:value-type="date" office:date-value="2025-05-08" calcext:value-type="date">
            <text:p>08/05/25</text:p>
          </table:table-cell>
          <table:table-cell table:style-name="ce38" table:formula="of:=IF([.F114]-[.B114]&gt;=0;+[.F114]-[.B114];&quot;da evadere&quot;)" office:value-type="float" office:value="44.635687615737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5989/2025</text:p>
          </table:table-cell>
          <table:table-cell table:style-name="ce9" office:value-type="date" office:date-value="2025-03-24T08:44:40.53" calcext:value-type="date">
            <text:p>24/03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SUE - NUOVA PRATICA - ACCESSO ATTI VIA</text:p>
          </table:table-cell>
          <table:table-cell table:style-name="ce26" office:value-type="date" office:date-value="2025-04-17" calcext:value-type="date">
            <text:p>17/04/25</text:p>
          </table:table-cell>
          <table:table-cell table:style-name="ce38" table:formula="of:=IF([.F115]-[.B115]&gt;=0;+[.F115]-[.B115];&quot;da evadere&quot;)" office:value-type="float" office:value="23.6356420138909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6053/2025</text:p>
          </table:table-cell>
          <table:table-cell table:style-name="ce9" office:value-type="date" office:date-value="2025-03-24T15:42:17.7" calcext:value-type="date">
            <text:p>24/03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ATTI AMMINISTRATIVI </text:p>
          </table:table-cell>
          <table:table-cell table:style-name="ce26" office:value-type="date" office:date-value="2025-04-29" calcext:value-type="date">
            <text:p>29/04/25</text:p>
          </table:table-cell>
          <table:table-cell table:style-name="ce38" table:formula="of:=IF([.F116]-[.B116]&gt;=0;+[.F116]-[.B116];&quot;da evadere&quot;)" office:value-type="float" office:value="35.3456284722197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6055/2025</text:p>
          </table:table-cell>
          <table:table-cell table:style-name="ce9" office:value-type="date" office:date-value="2025-03-24T15:44:22.51" calcext:value-type="date">
            <text:p>24/03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ATTI AMMINISTRATIVI </text:p>
          </table:table-cell>
          <table:table-cell table:style-name="ce26"/>
          <table:table-cell table:style-name="ce38" table:formula="of:=IF([.F117]-[.B117]&gt;=0;+[.F117]-[.B117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6106/2025</text:p>
          </table:table-cell>
          <table:table-cell table:style-name="ce9" office:value-type="date" office:date-value="2025-03-25T09:08:20.67" calcext:value-type="date">
            <text:p>25/03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ACCESSO ATTI </text:p>
          </table:table-cell>
          <table:table-cell table:style-name="ce26" office:value-type="date" office:date-value="2025-05-14" calcext:value-type="date">
            <text:p>14/05/25</text:p>
          </table:table-cell>
          <table:table-cell table:style-name="ce38" table:formula="of:=IF([.F118]-[.B118]&gt;=0;+[.F118]-[.B118];&quot;da evadere&quot;)" office:value-type="float" office:value="49.6192052083279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6147/2025</text:p>
          </table:table-cell>
          <table:table-cell table:style-name="ce9" office:value-type="date" office:date-value="2025-03-25T12:50:44.78" calcext:value-type="date">
            <text:p>25/03/20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PRATICHE EDILIZIE</text:p>
          </table:table-cell>
          <table:table-cell table:style-name="ce26" office:value-type="date" office:date-value="2025-05-06" calcext:value-type="date">
            <text:p>06/05/25</text:p>
          </table:table-cell>
          <table:table-cell table:style-name="ce38" table:formula="of:=IF([.F119]-[.B119]&gt;=0;+[.F119]-[.B119];&quot;da evadere&quot;)" office:value-type="float" office:value="41.4647594907437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6167/2025</text:p>
          </table:table-cell>
          <table:table-cell table:style-name="ce9" office:value-type="date" office:date-value="2025-03-25T15:56:33.44" calcext:value-type="date">
            <text:p>25/03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rvizi Demografici [ANAG]</text:p>
          </table:table-cell>
          <table:table-cell table:style-name="ce2" office:value-type="string" calcext:value-type="string">
            <text:p>ACCESSO AGLI ATTI </text:p>
          </table:table-cell>
          <table:table-cell table:style-name="ce26" office:value-type="date" office:date-value="2025-03-26" calcext:value-type="date">
            <text:p>26/03/25</text:p>
          </table:table-cell>
          <table:table-cell table:style-name="ce38" table:formula="of:=IF([.F120]-[.B120]&gt;=0;+[.F120]-[.B120];&quot;da evadere&quot;)" office:value-type="float" office:value="0.335724074058817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6402/2025</text:p>
          </table:table-cell>
          <table:table-cell table:style-name="ce9" office:value-type="date" office:date-value="2025-03-28T10:21:11.37" calcext:value-type="date">
            <text:p>28/03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 - C-H791-32435</text:p>
          </table:table-cell>
          <table:table-cell table:style-name="ce26" office:value-type="date" office:date-value="2025-05-14" calcext:value-type="date">
            <text:p>14/05/25</text:p>
          </table:table-cell>
          <table:table-cell table:style-name="ce38" table:formula="of:=IF([.F121]-[.B121]&gt;=0;+[.F121]-[.B121];&quot;da evadere&quot;)" office:value-type="float" office:value="46.56861840278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6406/2025</text:p>
          </table:table-cell>
          <table:table-cell table:style-name="ce9" office:value-type="date" office:date-value="2025-03-28T11:18:46.16" calcext:value-type="date">
            <text:p>28/03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AGLI ATTI </text:p>
          </table:table-cell>
          <table:table-cell table:style-name="ce26" office:value-type="date" office:date-value="2025-05-22" calcext:value-type="date">
            <text:p>22/05/25</text:p>
          </table:table-cell>
          <table:table-cell table:style-name="ce38" table:formula="of:=IF([.F122]-[.B122]&gt;=0;+[.F122]-[.B122];&quot;da evadere&quot;)" office:value-type="float" office:value="54.5286324074041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6499/2025</text:p>
          </table:table-cell>
          <table:table-cell table:style-name="ce9" office:value-type="date" office:date-value="2025-03-31T13:29:16.42" calcext:value-type="date">
            <text:p>31/03/20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Ambiente [AMB]</text:p>
          </table:table-cell>
          <table:table-cell table:style-name="ce2" office:value-type="string" calcext:value-type="string">
            <text:p>ACCESSO AGLI ATTI </text:p>
          </table:table-cell>
          <table:table-cell table:style-name="ce27" office:value-type="date" office:date-value="2025-04-04" calcext:value-type="date">
            <text:p>04/04/2025</text:p>
          </table:table-cell>
          <table:table-cell table:style-name="ce38" table:formula="of:=IF([.F123]-[.B123]&gt;=0;+[.F123]-[.B123];&quot;da evadere&quot;)" office:value-type="float" office:value="3.43800439815095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006740/2025</text:p>
          </table:table-cell>
          <table:table-cell table:style-name="ce10" office:value-type="date" office:date-value="2025-04-02" calcext:value-type="date">
            <text:p>02/04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</text:p>
          </table:table-cell>
          <table:table-cell table:style-name="ce28" office:value-type="date" office:date-value="2025-05-07" calcext:value-type="date">
            <text:p>07/05/2025</text:p>
          </table:table-cell>
          <table:table-cell table:style-name="ce39" table:formula="of:=IF([.F124]-[.B124]&gt;=0;+[.F124]-[.B124];&quot;da evadere&quot;)" office:value-type="float" office:value="35" calcext:value-type="float">
            <text:p>35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6682/2025</text:p>
          </table:table-cell>
          <table:table-cell table:style-name="ce10" office:value-type="date" office:date-value="2025-04-02" calcext:value-type="date">
            <text:p>02/04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</text:p>
          </table:table-cell>
          <table:table-cell table:style-name="ce29" office:value-type="date" office:date-value="2025-04-30" calcext:value-type="date">
            <text:p>30/04/2025</text:p>
          </table:table-cell>
          <table:table-cell table:style-name="ce39" table:formula="of:=IF([.F125]-[.B125]&gt;=0;+[.F125]-[.B125];&quot;da evadere&quot;)" office:value-type="float" office:value="28" calcext:value-type="float">
            <text:p>28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6681/2025</text:p>
          </table:table-cell>
          <table:table-cell table:style-name="ce10" office:value-type="date" office:date-value="2025-04-02" calcext:value-type="date">
            <text:p>02/04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PRATICHE EDILIZIE</text:p>
          </table:table-cell>
          <table:table-cell table:style-name="ce28" office:value-type="date" office:date-value="2025-06-05" calcext:value-type="date">
            <text:p>05/06/2025</text:p>
          </table:table-cell>
          <table:table-cell table:style-name="ce39" table:formula="of:=IF([.F126]-[.B126]&gt;=0;+[.F126]-[.B126];&quot;da evadere&quot;)" office:value-type="float" office:value="64" calcext:value-type="float">
            <text:p>64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6847/2025</text:p>
          </table:table-cell>
          <table:table-cell table:style-name="ce10" office:value-type="date" office:date-value="2025-04-03" calcext:value-type="date">
            <text:p>03/04/2025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- C-H791-32572</text:p>
          </table:table-cell>
          <table:table-cell table:style-name="ce29" office:value-type="date" office:date-value="2025-05-13" calcext:value-type="date">
            <text:p>13/05/2025</text:p>
          </table:table-cell>
          <table:table-cell table:style-name="ce39" table:formula="of:=IF([.F127]-[.B127]&gt;=0;+[.F127]-[.B127];&quot;da evadere&quot;)" office:value-type="float" office:value="40" calcext:value-type="float">
            <text:p>40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6785/2025</text:p>
          </table:table-cell>
          <table:table-cell table:style-name="ce10" office:value-type="date" office:date-value="2025-04-03" calcext:value-type="date">
            <text:p>03/04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ACCESSO ATTI PROT. 0021453 DEL 25/10/2024- SOLLECITO INVIO PRATICHE TELEMATICHE</text:p>
          </table:table-cell>
          <table:table-cell table:style-name="ce29"/>
          <table:table-cell table:style-name="ce39" table:formula="of:=IF([.F128]-[.B128]&gt;=0;+[.F128]-[.B128];&quot;da evadere&quot;)" office:value-type="string" office:string-value="da evadere" calcext:value-type="string">
            <text:p>da evadere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6774/2025</text:p>
          </table:table-cell>
          <table:table-cell table:style-name="ce10" office:value-type="date" office:date-value="2025-04-03" calcext:value-type="date">
            <text:p>03/04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TTI PRATICHE EDILIZIE</text:p>
          </table:table-cell>
          <table:table-cell table:style-name="ce28" office:value-type="date" office:date-value="2025-05-14" calcext:value-type="date">
            <text:p>14/05/2025</text:p>
          </table:table-cell>
          <table:table-cell table:style-name="ce39" table:formula="of:=IF([.F129]-[.B129]&gt;=0;+[.F129]-[.B129];&quot;da evadere&quot;)" office:value-type="float" office:value="41" calcext:value-type="float">
            <text:p>41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6959/2025</text:p>
          </table:table-cell>
          <table:table-cell table:style-name="ce10" office:value-type="date" office:date-value="2025-04-04" calcext:value-type="date">
            <text:p>04/04/2025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Stato Civile [STCI]</text:p>
          </table:table-cell>
          <table:table-cell table:style-name="ce3" office:value-type="string" calcext:value-type="string">
            <text:p>ACCESSO AGLI ATTI </text:p>
          </table:table-cell>
          <table:table-cell table:style-name="ce28"/>
          <table:table-cell table:style-name="ce39" table:formula="of:=IF([.F130]-[.B130]&gt;=0;+[.F130]-[.B130];&quot;da evadere&quot;)" office:value-type="string" office:string-value="da evadere" calcext:value-type="string">
            <text:p>da evadere</text:p>
          </table:table-cell>
          <table:table-cell table:style-name="ce46" office:value-type="string" calcext:value-type="string">
            <text:p>non è richiesta accesso agli atti ma richiesta certificato – risposto da URP</text:p>
          </table:table-cell>
          <table:table-cell table:style-name="ce46" table:number-columns-repeated="1016"/>
        </table:table-row>
        <table:table-row table:style-name="ro2">
          <table:table-cell table:style-name="ce3" office:value-type="string" calcext:value-type="string">
            <text:p>0007009/2025</text:p>
          </table:table-cell>
          <table:table-cell table:style-name="ce10" office:value-type="date" office:date-value="2025-04-05" calcext:value-type="date">
            <text:p>05/04/2025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GLI ATTI </text:p>
          </table:table-cell>
          <table:table-cell table:style-name="ce29" office:value-type="date" office:date-value="2025-04-09" calcext:value-type="date">
            <text:p>09/04/2025</text:p>
          </table:table-cell>
          <table:table-cell table:style-name="ce39" table:formula="of:=IF([.F131]-[.B131]&gt;=0;+[.F131]-[.B131];&quot;da evadere&quot;)" office:value-type="float" office:value="4" calcext:value-type="float">
            <text:p>4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7069/2025</text:p>
          </table:table-cell>
          <table:table-cell table:style-name="ce10" office:value-type="date" office:date-value="2025-04-07T12:00:00" calcext:value-type="date">
            <text:p>07/04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I ATTI DI EDIFICIO </text:p>
          </table:table-cell>
          <table:table-cell table:style-name="ce29" office:value-type="date" office:date-value="2025-05-15" calcext:value-type="date">
            <text:p>15/05/2025</text:p>
          </table:table-cell>
          <table:table-cell table:style-name="ce39" table:formula="of:=IF([.F132]-[.B132]&gt;=0;+[.F132]-[.B132];&quot;da evadere&quot;)" office:value-type="float" office:value="37.5" calcext:value-type="float">
            <text:p>38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7055/2025</text:p>
          </table:table-cell>
          <table:table-cell table:style-name="ce10" office:value-type="date" office:date-value="2025-04-07T12:00:00" calcext:value-type="date">
            <text:p>07/04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DOCUMENTI AMMINISTRATIVI (TITOLI EDILIZI)</text:p>
          </table:table-cell>
          <table:table-cell table:style-name="ce29" office:value-type="date" office:date-value="2025-06-19" calcext:value-type="date">
            <text:p>19/06/2025</text:p>
          </table:table-cell>
          <table:table-cell table:style-name="ce39" table:formula="of:=IF([.F133]-[.B133]&gt;=0;+[.F133]-[.B133];&quot;da evadere&quot;)" office:value-type="float" office:value="72.5" calcext:value-type="float">
            <text:p>73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7043/2025</text:p>
          </table:table-cell>
          <table:table-cell table:style-name="ce10" office:value-type="date" office:date-value="2025-04-07T12:00:00" calcext:value-type="date">
            <text:p>07/04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PRATICHE</text:p>
          </table:table-cell>
          <table:table-cell table:style-name="ce29" office:value-type="date" office:date-value="2025-04-11" calcext:value-type="date">
            <text:p>11/04/2025</text:p>
          </table:table-cell>
          <table:table-cell table:style-name="ce39" table:formula="of:=IF([.F134]-[.B134]&gt;=0;+[.F134]-[.B134];&quot;da evadere&quot;)" office:value-type="float" office:value="3.5" calcext:value-type="float">
            <text:p>4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7091/2025</text:p>
          </table:table-cell>
          <table:table-cell table:style-name="ce10" office:value-type="date" office:date-value="2025-04-07" calcext:value-type="date">
            <text:p>07/04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GLI ATTI </text:p>
          </table:table-cell>
          <table:table-cell table:style-name="ce29" office:value-type="date" office:date-value="2025-05-14" calcext:value-type="date">
            <text:p>14/05/2025</text:p>
          </table:table-cell>
          <table:table-cell table:style-name="ce39" table:formula="of:=IF([.F135]-[.B135]&gt;=0;+[.F135]-[.B135];&quot;da evadere&quot;)" office:value-type="float" office:value="37" calcext:value-type="float">
            <text:p>37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7166/2025</text:p>
          </table:table-cell>
          <table:table-cell table:style-name="ce10" office:value-type="date" office:date-value="2025-04-08T11:13:48" calcext:value-type="date">
            <text:p>08/04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SUE - NUOVA PRATICA</text:p>
          </table:table-cell>
          <table:table-cell table:style-name="ce28" office:value-type="date" office:date-value="2025-05-08" calcext:value-type="date">
            <text:p>08/05/2025</text:p>
          </table:table-cell>
          <table:table-cell table:style-name="ce39" table:formula="of:=IF([.F136]-[.B136]&gt;=0;+[.F136]-[.B136];&quot;da evadere&quot;)" office:value-type="float" office:value="29.5320833333317" calcext:value-type="float">
            <text:p>30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7138/2025</text:p>
          </table:table-cell>
          <table:table-cell table:style-name="ce10" office:value-type="date" office:date-value="2025-04-08T11:13:48" calcext:value-type="date">
            <text:p>08/04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URGENTE </text:p>
          </table:table-cell>
          <table:table-cell table:style-name="ce28" office:value-type="date" office:date-value="2025-05-14" calcext:value-type="date">
            <text:p>14/05/2025</text:p>
          </table:table-cell>
          <table:table-cell table:style-name="ce39" table:formula="of:=IF([.F137]-[.B137]&gt;=0;+[.F137]-[.B137];&quot;da evadere&quot;)" office:value-type="float" office:value="35.5320833333317" calcext:value-type="float">
            <text:p>36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7443/2025</text:p>
          </table:table-cell>
          <table:table-cell table:style-name="ce10" office:value-type="date" office:date-value="2025-04-11" calcext:value-type="date">
            <text:p>11/04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GLI ATTI </text:p>
          </table:table-cell>
          <table:table-cell table:style-name="ce28" office:value-type="date" office:date-value="2025-04-18" calcext:value-type="date">
            <text:p>18/04/2025</text:p>
          </table:table-cell>
          <table:table-cell table:style-name="ce39" table:formula="of:=IF([.F138]-[.B138]&gt;=0;+[.F138]-[.B138];&quot;da evadere&quot;)" office:value-type="float" office:value="7" calcext:value-type="float">
            <text:p>7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7454/2025</text:p>
          </table:table-cell>
          <table:table-cell table:style-name="ce10" office:value-type="date" office:date-value="2025-04-11" calcext:value-type="date">
            <text:p>11/04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PRATICHE EDILIZIE</text:p>
          </table:table-cell>
          <table:table-cell table:style-name="ce29" office:value-type="date" office:date-value="2025-05-20" calcext:value-type="date">
            <text:p>20/05/2025</text:p>
          </table:table-cell>
          <table:table-cell table:style-name="ce39" table:formula="of:=IF([.F139]-[.B139]&gt;=0;+[.F139]-[.B139];&quot;da evadere&quot;)" office:value-type="float" office:value="39" calcext:value-type="float">
            <text:p>39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7565/2025</text:p>
          </table:table-cell>
          <table:table-cell table:style-name="ce10" office:value-type="date" office:date-value="2025-04-14" calcext:value-type="date">
            <text:p>14/04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RICERCA E ACCESSO AGLI ATTI</text:p>
          </table:table-cell>
          <table:table-cell table:style-name="ce29" office:value-type="date" office:date-value="2025-05-19" calcext:value-type="date">
            <text:p>19/05/2025</text:p>
          </table:table-cell>
          <table:table-cell table:style-name="ce39" table:formula="of:=IF([.F140]-[.B140]&gt;=0;+[.F140]-[.B140];&quot;da evadere&quot;)" office:value-type="float" office:value="35" calcext:value-type="float">
            <text:p>35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7664/2025</text:p>
          </table:table-cell>
          <table:table-cell table:style-name="ce10" office:value-type="date" office:date-value="2025-04-15" calcext:value-type="date">
            <text:p>15/04/2025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Stato Civile [STCI]</text:p>
          </table:table-cell>
          <table:table-cell table:style-name="ce3" office:value-type="string" calcext:value-type="string">
            <text:p>ACCESSO AGLI ATTI </text:p>
          </table:table-cell>
          <table:table-cell table:style-name="ce28"/>
          <table:table-cell table:style-name="ce39" table:formula="of:=IF([.F141]-[.B141]&gt;=0;+[.F141]-[.B141];&quot;da evadere&quot;)" office:value-type="string" office:string-value="da evadere" calcext:value-type="string">
            <text:p>da evadere</text:p>
          </table:table-cell>
          <table:table-cell table:style-name="ce46" office:value-type="string" calcext:value-type="string">
            <text:p>non è richiesta accesso agli atti ma richiesta certificato – risposto da URP</text:p>
          </table:table-cell>
          <table:table-cell table:style-name="ce46" table:number-columns-repeated="1016"/>
        </table:table-row>
        <table:table-row table:style-name="ro2">
          <table:table-cell table:style-name="ce3" office:value-type="string" calcext:value-type="string">
            <text:p>0007770/2025</text:p>
          </table:table-cell>
          <table:table-cell table:style-name="ce10" office:value-type="date" office:date-value="2025-04-16" calcext:value-type="date">
            <text:p>16/04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GLI ATTI </text:p>
          </table:table-cell>
          <table:table-cell table:style-name="ce28" office:value-type="date" office:date-value="2025-05-12" calcext:value-type="date">
            <text:p>12/05/2025</text:p>
          </table:table-cell>
          <table:table-cell table:style-name="ce39" table:formula="of:=IF([.F142]-[.B142]&gt;=0;+[.F142]-[.B142];&quot;da evadere&quot;)" office:value-type="float" office:value="26" calcext:value-type="float">
            <text:p>26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7744/2025</text:p>
          </table:table-cell>
          <table:table-cell table:style-name="ce10" office:value-type="date" office:date-value="2025-04-16" calcext:value-type="date">
            <text:p>16/04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</text:p>
          </table:table-cell>
          <table:table-cell table:style-name="ce29" office:value-type="date" office:date-value="2025-05-15" calcext:value-type="date">
            <text:p>15/05/2025</text:p>
          </table:table-cell>
          <table:table-cell table:style-name="ce39" table:formula="of:=IF([.F143]-[.B143]&gt;=0;+[.F143]-[.B143];&quot;da evadere&quot;)" office:value-type="float" office:value="29" calcext:value-type="float">
            <text:p>29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7719/2025</text:p>
          </table:table-cell>
          <table:table-cell table:style-name="ce10" office:value-type="date" office:date-value="2025-04-16" calcext:value-type="date">
            <text:p>16/04/2025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- C-H791-32768</text:p>
          </table:table-cell>
          <table:table-cell table:style-name="ce28" office:value-type="date" office:date-value="2025-05-14" calcext:value-type="date">
            <text:p>14/05/2025</text:p>
          </table:table-cell>
          <table:table-cell table:style-name="ce39" table:formula="of:=IF([.F144]-[.B144]&gt;=0;+[.F144]-[.B144];&quot;da evadere&quot;)" office:value-type="float" office:value="28" calcext:value-type="float">
            <text:p>28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7967/2025</text:p>
          </table:table-cell>
          <table:table-cell table:style-name="ce10" office:value-type="date" office:date-value="2025-04-18T11:38:31" calcext:value-type="date">
            <text:p>18/04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I ATTI PRATICHE EDILIZIE</text:p>
          </table:table-cell>
          <table:table-cell table:style-name="ce28" office:value-type="date" office:date-value="2025-04-23" calcext:value-type="date">
            <text:p>23/04/2025</text:p>
          </table:table-cell>
          <table:table-cell table:style-name="ce39" table:formula="of:=IF([.F145]-[.B145]&gt;=0;+[.F145]-[.B145];&quot;da evadere&quot;)" office:value-type="float" office:value="4.51491898148379" calcext:value-type="float">
            <text:p>5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7946/2025</text:p>
          </table:table-cell>
          <table:table-cell table:style-name="ce10" office:value-type="date" office:date-value="2025-04-18T11:38:31" calcext:value-type="date">
            <text:p>18/04/2025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- C-H791-33003</text:p>
          </table:table-cell>
          <table:table-cell table:style-name="ce28" office:value-type="date" office:date-value="2025-04-19" calcext:value-type="date">
            <text:p>19/04/2025</text:p>
          </table:table-cell>
          <table:table-cell table:style-name="ce39" table:formula="of:=IF([.F146]-[.B146]&gt;=0;+[.F146]-[.B146];&quot;da evadere&quot;)" office:value-type="float" office:value="0.514918981483788" calcext:value-type="float">
            <text:p>1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8064/2025</text:p>
          </table:table-cell>
          <table:table-cell table:style-name="ce10" office:value-type="date" office:date-value="2025-04-22T10:47:01" calcext:value-type="date">
            <text:p>22/04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DOCUMENTALE PER PRATICHE EDILIZIE</text:p>
          </table:table-cell>
          <table:table-cell table:style-name="ce29" office:value-type="date" office:date-value="2025-05-21" calcext:value-type="date">
            <text:p>21/05/2025</text:p>
          </table:table-cell>
          <table:table-cell table:style-name="ce39" table:formula="of:=IF([.F147]-[.B147]&gt;=0;+[.F147]-[.B147];&quot;da evadere&quot;)" office:value-type="float" office:value="28.5506828703728" calcext:value-type="float">
            <text:p>29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8032/2025</text:p>
          </table:table-cell>
          <table:table-cell table:style-name="ce10" office:value-type="date" office:date-value="2025-04-22T10:47:01" calcext:value-type="date">
            <text:p>22/04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UFFICIO EDILIZIA</text:p>
          </table:table-cell>
          <table:table-cell table:style-name="ce28" office:value-type="date" office:date-value="2025-05-19" calcext:value-type="date">
            <text:p>19/05/2025</text:p>
          </table:table-cell>
          <table:table-cell table:style-name="ce39" table:formula="of:=IF([.F148]-[.B148]&gt;=0;+[.F148]-[.B148];&quot;da evadere&quot;)" office:value-type="float" office:value="26.5506828703728" calcext:value-type="float">
            <text:p>27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8235/2025</text:p>
          </table:table-cell>
          <table:table-cell table:style-name="ce10" office:value-type="date" office:date-value="2025-04-23" calcext:value-type="date">
            <text:p>23/04/2025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- C-H791-33074</text:p>
          </table:table-cell>
          <table:table-cell table:style-name="ce28" office:value-type="date" office:date-value="2025-05-26" calcext:value-type="date">
            <text:p>26/05/2025</text:p>
          </table:table-cell>
          <table:table-cell table:style-name="ce39" table:formula="of:=IF([.F149]-[.B149]&gt;=0;+[.F149]-[.B149];&quot;da evadere&quot;)" office:value-type="float" office:value="33" calcext:value-type="float">
            <text:p>33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8234/2025</text:p>
          </table:table-cell>
          <table:table-cell table:style-name="ce10" office:value-type="date" office:date-value="2025-04-23" calcext:value-type="date">
            <text:p>23/04/2025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- C-H791-33072</text:p>
          </table:table-cell>
          <table:table-cell table:style-name="ce28" office:value-type="date" office:date-value="2025-05-28" calcext:value-type="date">
            <text:p>28/05/2025</text:p>
          </table:table-cell>
          <table:table-cell table:style-name="ce39" table:formula="of:=IF([.F150]-[.B150]&gt;=0;+[.F150]-[.B150];&quot;da evadere&quot;)" office:value-type="float" office:value="35" calcext:value-type="float">
            <text:p>35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8187/2025</text:p>
          </table:table-cell>
          <table:table-cell table:style-name="ce10" office:value-type="date" office:date-value="2025-04-23" calcext:value-type="date">
            <text:p>23/04/2025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- C-H791-33058</text:p>
          </table:table-cell>
          <table:table-cell table:style-name="ce28" office:value-type="date" office:date-value="2025-05-12" calcext:value-type="date">
            <text:p>12/05/2025</text:p>
          </table:table-cell>
          <table:table-cell table:style-name="ce39" table:formula="of:=IF([.F151]-[.B151]&gt;=0;+[.F151]-[.B151];&quot;da evadere&quot;)" office:value-type="float" office:value="19" calcext:value-type="float">
            <text:p>19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8177/2025</text:p>
          </table:table-cell>
          <table:table-cell table:style-name="ce10" office:value-type="date" office:date-value="2025-04-23" calcext:value-type="date">
            <text:p>23/04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</text:p>
          </table:table-cell>
          <table:table-cell table:style-name="ce28" office:value-type="date" office:date-value="2025-05-21" calcext:value-type="date">
            <text:p>21/05/2025</text:p>
          </table:table-cell>
          <table:table-cell table:style-name="ce39" table:formula="of:=IF([.F152]-[.B152]&gt;=0;+[.F152]-[.B152];&quot;da evadere&quot;)" office:value-type="float" office:value="28" calcext:value-type="float">
            <text:p>28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8271/2025</text:p>
          </table:table-cell>
          <table:table-cell table:style-name="ce10" office:value-type="date" office:date-value="2025-04-24" calcext:value-type="date">
            <text:p>24/04/2025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DI ACCESSO AGLI ATTI </text:p>
          </table:table-cell>
          <table:table-cell table:style-name="ce29" office:value-type="date" office:date-value="2025-05-14" calcext:value-type="date">
            <text:p>14/05/2025</text:p>
          </table:table-cell>
          <table:table-cell table:style-name="ce39" table:formula="of:=IF([.F153]-[.B153]&gt;=0;+[.F153]-[.B153];&quot;da evadere&quot;)" office:value-type="float" office:value="20" calcext:value-type="float">
            <text:p>20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8343/2025</text:p>
          </table:table-cell>
          <table:table-cell table:style-name="ce10" office:value-type="date" office:date-value="2025-04-27" calcext:value-type="date">
            <text:p>27/04/2025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Ambiente [AMB]</text:p>
          </table:table-cell>
          <table:table-cell table:style-name="ce3" office:value-type="string" calcext:value-type="string">
            <text:p>ACCESSO AGLI ATTI </text:p>
          </table:table-cell>
          <table:table-cell table:style-name="ce28" office:value-type="date" office:date-value="2025-04-28" calcext:value-type="date">
            <text:p>28/04/2025</text:p>
          </table:table-cell>
          <table:table-cell table:style-name="ce39" table:formula="of:=IF([.F154]-[.B154]&gt;=0;+[.F154]-[.B154];&quot;da evadere&quot;)" office:value-type="float" office:value="1" calcext:value-type="float">
            <text:p>1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8351/2025</text:p>
          </table:table-cell>
          <table:table-cell table:style-name="ce10" office:value-type="date" office:date-value="2025-04-28" calcext:value-type="date">
            <text:p>28/04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</text:p>
          </table:table-cell>
          <table:table-cell table:style-name="ce28" office:value-type="date" office:date-value="2025-06-04" calcext:value-type="date">
            <text:p>04/06/2025</text:p>
          </table:table-cell>
          <table:table-cell table:style-name="ce39" table:formula="of:=IF([.F155]-[.B155]&gt;=0;+[.F155]-[.B155];&quot;da evadere&quot;)" office:value-type="float" office:value="37" calcext:value-type="float">
            <text:p>37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8352/2025</text:p>
          </table:table-cell>
          <table:table-cell table:style-name="ce10" office:value-type="date" office:date-value="2025-04-28" calcext:value-type="date">
            <text:p>28/04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</text:p>
          </table:table-cell>
          <table:table-cell table:style-name="ce28" office:value-type="date" office:date-value="2025-06-10" calcext:value-type="date">
            <text:p>10/06/2025</text:p>
          </table:table-cell>
          <table:table-cell table:style-name="ce39" table:formula="of:=IF([.F156]-[.B156]&gt;=0;+[.F156]-[.B156];&quot;da evadere&quot;)" office:value-type="float" office:value="43" calcext:value-type="float">
            <text:p>43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8659/2025</text:p>
          </table:table-cell>
          <table:table-cell table:style-name="ce10" office:value-type="date" office:date-value="2025-05-02" calcext:value-type="date">
            <text:p>02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DOCUMENTI AMMINISTRATIVI (TITOLI EDILIZI)</text:p>
          </table:table-cell>
          <table:table-cell table:style-name="ce28" office:value-type="date" office:date-value="2025-06-19" calcext:value-type="date">
            <text:p>19/06/2025</text:p>
          </table:table-cell>
          <table:table-cell table:style-name="ce39" table:formula="of:=IF([.F157]-[.B157]&gt;=0;+[.F157]-[.B157];&quot;da evadere&quot;)" office:value-type="float" office:value="48" calcext:value-type="float">
            <text:p>48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8848/2025</text:p>
          </table:table-cell>
          <table:table-cell table:style-name="ce10" office:value-type="date" office:date-value="2025-05-05" calcext:value-type="date">
            <text:p>05/05/2025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B RICHIESTA ACCESSO DOCUMENTI AMMINISTRATIVI - C-H791-33269</text:p>
          </table:table-cell>
          <table:table-cell table:style-name="ce28" office:value-type="date" office:date-value="2025-05-26" calcext:value-type="date">
            <text:p>26/05/2025</text:p>
          </table:table-cell>
          <table:table-cell table:style-name="ce39" table:formula="of:=IF([.F158]-[.B158]&gt;=0;+[.F158]-[.B158];&quot;da evadere&quot;)" office:value-type="float" office:value="21" calcext:value-type="float">
            <text:p>21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8923/2025</text:p>
          </table:table-cell>
          <table:table-cell table:style-name="ce10" office:value-type="date" office:date-value="2025-05-06" calcext:value-type="date">
            <text:p>06/05/2025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Relazioni Con Il Pubblico (URP) [URP]</text:p>
          </table:table-cell>
          <table:table-cell table:style-name="ce3" office:value-type="string" calcext:value-type="string">
            <text:p>RICHIESTA DI ACCESSO AGLI ATTI</text:p>
          </table:table-cell>
          <table:table-cell table:style-name="ce28"/>
          <table:table-cell table:style-name="ce39" table:formula="of:=IF([.F159]-[.B159]&gt;=0;+[.F159]-[.B159];&quot;da evadere&quot;)" office:value-type="string" office:string-value="da evadere" calcext:value-type="string">
            <text:p>da evadere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8884/2025</text:p>
          </table:table-cell>
          <table:table-cell table:style-name="ce10" office:value-type="date" office:date-value="2025-05-06" calcext:value-type="date">
            <text:p>06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I DOCUMENTI AMMINISTRAIVI</text:p>
          </table:table-cell>
          <table:table-cell table:style-name="ce28" office:value-type="date" office:date-value="2025-06-03" calcext:value-type="date">
            <text:p>03/06/2025</text:p>
          </table:table-cell>
          <table:table-cell table:style-name="ce39" table:formula="of:=IF([.F160]-[.B160]&gt;=0;+[.F160]-[.B160];&quot;da evadere&quot;)" office:value-type="float" office:value="28" calcext:value-type="float">
            <text:p>28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8887/2025</text:p>
          </table:table-cell>
          <table:table-cell table:style-name="ce10" office:value-type="date" office:date-value="2025-05-06T12:19:56" calcext:value-type="date">
            <text:p>06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PRATICHE EDILIZIE</text:p>
          </table:table-cell>
          <table:table-cell table:style-name="ce77" office:value-type="date" office:date-value="2025-05-15" calcext:value-type="date">
            <text:p>15/05/2025</text:p>
          </table:table-cell>
          <table:table-cell table:style-name="ce40" table:formula="of:=IF([.F161]-[.B161]&gt;=0;+[.F161]-[.B161];&quot;da evadere&quot;)" office:value-type="float" office:value="8.48615740740934" calcext:value-type="float">
            <text:p>8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9085/2025</text:p>
          </table:table-cell>
          <table:table-cell table:style-name="ce10" office:value-type="date" office:date-value="2025-05-07" calcext:value-type="date">
            <text:p>07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I ATTI DI EDIFICIO </text:p>
          </table:table-cell>
          <table:table-cell table:style-name="ce28" office:value-type="date" office:date-value="2025-05-15" calcext:value-type="date">
            <text:p>15/05/2025</text:p>
          </table:table-cell>
          <table:table-cell table:style-name="ce39" table:formula="of:=IF([.F162]-[.B162]&gt;=0;+[.F162]-[.B162];&quot;da evadere&quot;)" office:value-type="float" office:value="8" calcext:value-type="float">
            <text:p>8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9044/2025</text:p>
          </table:table-cell>
          <table:table-cell table:style-name="ce10" office:value-type="date" office:date-value="2025-05-07T13:17:45" calcext:value-type="date">
            <text:p>07/05/2025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ACCESSO AGLI ATTI </text:p>
          </table:table-cell>
          <table:table-cell table:style-name="ce29" office:value-type="date" office:date-value="2025-06-05" calcext:value-type="date">
            <text:p>05/06/2025</text:p>
          </table:table-cell>
          <table:table-cell table:style-name="ce39" table:formula="of:=IF([.F163]-[.B163]&gt;=0;+[.F163]-[.B163];&quot;da evadere&quot;)" office:value-type="float" office:value="28.4460069444467" calcext:value-type="float">
            <text:p>28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9249/2025</text:p>
          </table:table-cell>
          <table:table-cell table:style-name="ce10" office:value-type="date" office:date-value="2025-05-08T14:00:00" calcext:value-type="date">
            <text:p>08/05/2025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- C-H791-33298</text:p>
          </table:table-cell>
          <table:table-cell table:style-name="ce28" office:value-type="date" office:date-value="2025-06-25" calcext:value-type="date">
            <text:p>25/06/2025</text:p>
          </table:table-cell>
          <table:table-cell table:style-name="ce39" table:formula="of:=IF([.F164]-[.B164]&gt;=0;+[.F164]-[.B164];&quot;da evadere&quot;)" office:value-type="float" office:value="47.4166666666642" calcext:value-type="float">
            <text:p>47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9245/2025</text:p>
          </table:table-cell>
          <table:table-cell table:style-name="ce10" office:value-type="date" office:date-value="2025-05-08T14:00:00" calcext:value-type="date">
            <text:p>08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IMMOBILE </text:p>
          </table:table-cell>
          <table:table-cell table:style-name="ce28" office:value-type="date" office:date-value="2025-06-18" calcext:value-type="date">
            <text:p>18/06/2025</text:p>
          </table:table-cell>
          <table:table-cell table:style-name="ce39" table:formula="of:=IF([.F165]-[.B165]&gt;=0;+[.F165]-[.B165];&quot;da evadere&quot;)" office:value-type="float" office:value="40.4166666666642" calcext:value-type="float">
            <text:p>40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9242/2025</text:p>
          </table:table-cell>
          <table:table-cell table:style-name="ce10" office:value-type="date" office:date-value="2025-05-08T14:00:00" calcext:value-type="date">
            <text:p>08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</text:p>
          </table:table-cell>
          <table:table-cell table:style-name="ce28" office:value-type="date" office:date-value="2025-06-10" calcext:value-type="date">
            <text:p>10/06/2025</text:p>
          </table:table-cell>
          <table:table-cell table:style-name="ce39" table:formula="of:=IF([.F166]-[.B166]&gt;=0;+[.F166]-[.B166];&quot;da evadere&quot;)" office:value-type="float" office:value="32.4166666666642" calcext:value-type="float">
            <text:p>32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9143/2025</text:p>
          </table:table-cell>
          <table:table-cell table:style-name="ce10" office:value-type="date" office:date-value="2025-05-08T14:00:00" calcext:value-type="date">
            <text:p>08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I DOCUMENTI AMMINISTRATIVI</text:p>
          </table:table-cell>
          <table:table-cell table:style-name="ce28" office:value-type="date" office:date-value="2025-05-15" calcext:value-type="date">
            <text:p>15/05/2025</text:p>
          </table:table-cell>
          <table:table-cell table:style-name="ce39" table:formula="of:=IF([.F167]-[.B167]&gt;=0;+[.F167]-[.B167];&quot;da evadere&quot;)" office:value-type="float" office:value="6.41666666666424" calcext:value-type="float">
            <text:p>6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9315/2025</text:p>
          </table:table-cell>
          <table:table-cell table:style-name="ce10" office:value-type="date" office:date-value="2025-05-09" calcext:value-type="date">
            <text:p>09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DOCUMENTI AMMINISTRATIVI (TITOLI EDILIZI)- INTEGRAZIONE</text:p>
          </table:table-cell>
          <table:table-cell table:style-name="ce28" office:value-type="date" office:date-value="2025-06-19" calcext:value-type="date">
            <text:p>19/06/2025</text:p>
          </table:table-cell>
          <table:table-cell table:style-name="ce39" table:formula="of:=IF([.F168]-[.B168]&gt;=0;+[.F168]-[.B168];&quot;da evadere&quot;)" office:value-type="float" office:value="41" calcext:value-type="float">
            <text:p>41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9510/2025</text:p>
          </table:table-cell>
          <table:table-cell table:style-name="ce10" office:value-type="date" office:date-value="2025-05-12" calcext:value-type="date">
            <text:p>12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</text:p>
          </table:table-cell>
          <table:table-cell table:style-name="ce28" office:value-type="date" office:date-value="2025-05-21" calcext:value-type="date">
            <text:p>21/05/2025</text:p>
          </table:table-cell>
          <table:table-cell table:style-name="ce39" table:formula="of:=IF([.F169]-[.B169]&gt;=0;+[.F169]-[.B169];&quot;da evadere&quot;)" office:value-type="float" office:value="9" calcext:value-type="float">
            <text:p>9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9430/2025</text:p>
          </table:table-cell>
          <table:table-cell table:style-name="ce10" office:value-type="date" office:date-value="2025-05-12" calcext:value-type="date">
            <text:p>12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Segretario Generale [SEGE]; Assessore Personale [ASS_PERS]</text:p>
          </table:table-cell>
          <table:table-cell table:style-name="ce3" office:value-type="string" calcext:value-type="string">
            <text:p>POSTA CERTIFICATA: APPLICAZIONE D.L. 25/2025 RICHIESTA DATI CAPACITÀ ASSUNZIONALE, VERIFICA VALORE SOGLIA, POSSIBILITÀ INCREMENTO FONDO SALARIO ACCESSORIO E AVVIO CONTRATTAZIONE</text:p>
          </table:table-cell>
          <table:table-cell table:style-name="ce28"/>
          <table:table-cell table:style-name="ce39" table:formula="of:=IF([.F170]-[.B170]&gt;=0;+[.F170]-[.B170];&quot;da evadere&quot;)" office:value-type="string" office:string-value="da evadere" calcext:value-type="string">
            <text:p>da evadere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9459/2025</text:p>
          </table:table-cell>
          <table:table-cell table:style-name="ce10" office:value-type="date" office:date-value="2025-05-12T11:24:29" calcext:value-type="date">
            <text:p>12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EDILIZIA PRIVATA</text:p>
          </table:table-cell>
          <table:table-cell table:style-name="ce28" office:value-type="date" office:date-value="2025-06-12" calcext:value-type="date">
            <text:p>12/06/2025</text:p>
          </table:table-cell>
          <table:table-cell table:style-name="ce39" table:formula="of:=IF([.F171]-[.B171]&gt;=0;+[.F171]-[.B171];&quot;da evadere&quot;)" office:value-type="float" office:value="30.5246643518476" calcext:value-type="float">
            <text:p>31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9705/2025</text:p>
          </table:table-cell>
          <table:table-cell table:style-name="ce10" office:value-type="date" office:date-value="2025-05-14" calcext:value-type="date">
            <text:p>14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AMMINISTRATIVI</text:p>
          </table:table-cell>
          <table:table-cell table:style-name="ce29" office:value-type="date" office:date-value="2025-06-11" calcext:value-type="date">
            <text:p>11/06/2025</text:p>
          </table:table-cell>
          <table:table-cell table:style-name="ce39" table:formula="of:=IF([.F172]-[.B172]&gt;=0;+[.F172]-[.B172];&quot;da evadere&quot;)" office:value-type="float" office:value="28" calcext:value-type="float">
            <text:p>28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9704/2025</text:p>
          </table:table-cell>
          <table:table-cell table:style-name="ce10" office:value-type="date" office:date-value="2025-05-14T10:24:19" calcext:value-type="date">
            <text:p>14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GLI ATTI </text:p>
          </table:table-cell>
          <table:table-cell table:style-name="ce29" office:value-type="date" office:date-value="2025-06-10" calcext:value-type="date">
            <text:p>10/06/2025</text:p>
          </table:table-cell>
          <table:table-cell table:style-name="ce39" table:formula="of:=IF([.F173]-[.B173]&gt;=0;+[.F173]-[.B173];&quot;da evadere&quot;)" office:value-type="float" office:value="26.5664467592578" calcext:value-type="float">
            <text:p>27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9920/2025</text:p>
          </table:table-cell>
          <table:table-cell table:style-name="ce10" office:value-type="date" office:date-value="2025-05-15" calcext:value-type="date">
            <text:p>15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SUE - NUOVA PRATICA - ACCESSO ATTI</text:p>
          </table:table-cell>
          <table:table-cell table:style-name="ce28" office:value-type="date" office:date-value="2025-07-22" calcext:value-type="date">
            <text:p>22/07/2025</text:p>
          </table:table-cell>
          <table:table-cell table:style-name="ce39" table:formula="of:=IF([.F174]-[.B174]&gt;=0;+[.F174]-[.B174];&quot;da evadere&quot;)" office:value-type="float" office:value="68" calcext:value-type="float">
            <text:p>68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9911/2025</text:p>
          </table:table-cell>
          <table:table-cell table:style-name="ce10" office:value-type="date" office:date-value="2025-05-15" calcext:value-type="date">
            <text:p>15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SUE - NUOVA PRATICA - ACCESSO ATTI </text:p>
          </table:table-cell>
          <table:table-cell table:style-name="ce28" office:value-type="date" office:date-value="2025-07-22" calcext:value-type="date">
            <text:p>22/07/2025</text:p>
          </table:table-cell>
          <table:table-cell table:style-name="ce39" table:formula="of:=IF([.F175]-[.B175]&gt;=0;+[.F175]-[.B175];&quot;da evadere&quot;)" office:value-type="float" office:value="68" calcext:value-type="float">
            <text:p>68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9897/2025</text:p>
          </table:table-cell>
          <table:table-cell table:style-name="ce10" office:value-type="date" office:date-value="2025-05-15" calcext:value-type="date">
            <text:p>15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SUE - NUOVA PRATICA - ACCESSO ATTI </text:p>
          </table:table-cell>
          <table:table-cell table:style-name="ce28" office:value-type="date" office:date-value="2025-06-19" calcext:value-type="date">
            <text:p>19/06/2025</text:p>
          </table:table-cell>
          <table:table-cell table:style-name="ce39" table:formula="of:=IF([.F176]-[.B176]&gt;=0;+[.F176]-[.B176];&quot;da evadere&quot;)" office:value-type="float" office:value="35" calcext:value-type="float">
            <text:p>35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9873/2025</text:p>
          </table:table-cell>
          <table:table-cell table:style-name="ce10" office:value-type="date" office:date-value="2025-05-15" calcext:value-type="date">
            <text:p>15/05/2025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- C-H791-33521</text:p>
          </table:table-cell>
          <table:table-cell table:style-name="ce28" office:value-type="date" office:date-value="2025-05-15" calcext:value-type="date">
            <text:p>15/05/2025</text:p>
          </table:table-cell>
          <table:table-cell table:style-name="ce39" table:formula="of:=IF([.F177]-[.B177]&gt;=0;+[.F177]-[.B177];&quot;da evadere&quot;)" office:value-type="float" office:value="0" calcext:value-type="float">
            <text:p>0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9821/2025</text:p>
          </table:table-cell>
          <table:table-cell table:style-name="ce10" office:value-type="date" office:date-value="2025-05-15" calcext:value-type="date">
            <text:p>15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TTI</text:p>
          </table:table-cell>
          <table:table-cell table:style-name="ce29" office:value-type="date" office:date-value="2025-05-20" calcext:value-type="date">
            <text:p>20/05/2025</text:p>
          </table:table-cell>
          <table:table-cell table:style-name="ce39" table:formula="of:=IF([.F178]-[.B178]&gt;=0;+[.F178]-[.B178];&quot;da evadere&quot;)" office:value-type="float" office:value="5" calcext:value-type="float">
            <text:p>5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9817/2025</text:p>
          </table:table-cell>
          <table:table-cell table:style-name="ce10" office:value-type="date" office:date-value="2025-05-15" calcext:value-type="date">
            <text:p>15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SUE - NUOVA PRATICA - ACCESSO ATTI </text:p>
          </table:table-cell>
          <table:table-cell table:style-name="ce28" office:value-type="date" office:date-value="2025-06-17" calcext:value-type="date">
            <text:p>17/06/2025</text:p>
          </table:table-cell>
          <table:table-cell table:style-name="ce39" table:formula="of:=IF([.F179]-[.B179]&gt;=0;+[.F179]-[.B179];&quot;da evadere&quot;)" office:value-type="float" office:value="33" calcext:value-type="float">
            <text:p>33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9788/2025</text:p>
          </table:table-cell>
          <table:table-cell table:style-name="ce10" office:value-type="date" office:date-value="2025-05-15" calcext:value-type="date">
            <text:p>15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I ATTI DI EDIFICIO</text:p>
          </table:table-cell>
          <table:table-cell table:style-name="ce28" office:value-type="date" office:date-value="2025-05-19" calcext:value-type="date">
            <text:p>19/05/2025</text:p>
          </table:table-cell>
          <table:table-cell table:style-name="ce39" table:formula="of:=IF([.F180]-[.B180]&gt;=0;+[.F180]-[.B180];&quot;da evadere&quot;)" office:value-type="float" office:value="4" calcext:value-type="float">
            <text:p>4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0131/2025</text:p>
          </table:table-cell>
          <table:table-cell table:style-name="ce10" office:value-type="date" office:date-value="2025-05-19" calcext:value-type="date">
            <text:p>19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TTI </text:p>
          </table:table-cell>
          <table:table-cell table:style-name="ce28" office:value-type="date" office:date-value="2025-09-04" calcext:value-type="date">
            <text:p>04/09/2025</text:p>
          </table:table-cell>
          <table:table-cell table:style-name="ce39" table:formula="of:=IF([.F181]-[.B181]&gt;=0;+[.F181]-[.B181];&quot;da evadere&quot;)" office:value-type="float" office:value="108" calcext:value-type="float">
            <text:p>108</text:p>
          </table:table-cell>
          <table:table-cell table:style-name="ce46" office:value-type="string" calcext:value-type="string">
            <text:p>LA RICHIESTA E’ STATA ARCHIVIATA SU COMUNICAZIONE DEL RICHIEDENTE</text:p>
          </table:table-cell>
          <table:table-cell table:style-name="ce46" table:number-columns-repeated="1016"/>
        </table:table-row>
        <table:table-row table:style-name="ro2">
          <table:table-cell table:style-name="ce3" office:value-type="string" calcext:value-type="string">
            <text:p>0010148/2025</text:p>
          </table:table-cell>
          <table:table-cell table:style-name="ce10" office:value-type="date" office:date-value="2025-05-19" calcext:value-type="date">
            <text:p>19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TTI </text:p>
          </table:table-cell>
          <table:table-cell table:style-name="ce28" office:value-type="date" office:date-value="2025-05-21" calcext:value-type="date">
            <text:p>21/05/2025</text:p>
          </table:table-cell>
          <table:table-cell table:style-name="ce39" table:formula="of:=IF([.F182]-[.B182]&gt;=0;+[.F182]-[.B182];&quot;da evadere&quot;)" office:value-type="float" office:value="2" calcext:value-type="float">
            <text:p>2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0254/2025</text:p>
          </table:table-cell>
          <table:table-cell table:style-name="ce10" office:value-type="date" office:date-value="2025-05-20" calcext:value-type="date">
            <text:p>20/05/2025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Ambiente [AMB]</text:p>
          </table:table-cell>
          <table:table-cell table:style-name="ce3" office:value-type="string" calcext:value-type="string">
            <text:p>ACCESSO AGLI ATTI </text:p>
          </table:table-cell>
          <table:table-cell table:style-name="ce28" office:value-type="date" office:date-value="2025-07-21" calcext:value-type="date">
            <text:p>21/07/2025</text:p>
          </table:table-cell>
          <table:table-cell table:style-name="ce39" table:formula="of:=IF([.F183]-[.B183]&gt;=0;+[.F183]-[.B183];&quot;da evadere&quot;)" office:value-type="float" office:value="62" calcext:value-type="float">
            <text:p>62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0201/2025</text:p>
          </table:table-cell>
          <table:table-cell table:style-name="ce10" office:value-type="date" office:date-value="2025-05-20T17:11:45" calcext:value-type="date">
            <text:p>20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</text:p>
          </table:table-cell>
          <table:table-cell table:style-name="ce28" office:value-type="date" office:date-value="2025-05-21" calcext:value-type="date">
            <text:p>21/05/2025</text:p>
          </table:table-cell>
          <table:table-cell table:style-name="ce39" table:formula="of:=IF([.F184]-[.B184]&gt;=0;+[.F184]-[.B184];&quot;da evadere&quot;)" office:value-type="float" office:value="0.283506944440887" calcext:value-type="float">
            <text:p>0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0301/2025</text:p>
          </table:table-cell>
          <table:table-cell table:style-name="ce10" office:value-type="date" office:date-value="2025-05-21" calcext:value-type="date">
            <text:p>21/05/2025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ACCESSO AGLI ATTI</text:p>
          </table:table-cell>
          <table:table-cell table:style-name="ce28"/>
          <table:table-cell table:style-name="ce39" table:formula="of:=IF([.F185]-[.B185]&gt;=0;+[.F185]-[.B185];&quot;da evadere&quot;)" office:value-type="string" office:string-value="da evadere" calcext:value-type="string">
            <text:p>da evadere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0491/2025</text:p>
          </table:table-cell>
          <table:table-cell table:style-name="ce10" office:value-type="date" office:date-value="2025-05-22" calcext:value-type="date">
            <text:p>22/05/2025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ATTI AMMINISTRATIVI</text:p>
          </table:table-cell>
          <table:table-cell table:style-name="ce28"/>
          <table:table-cell table:style-name="ce39" table:formula="of:=IF([.F186]-[.B186]&gt;=0;+[.F186]-[.B186];&quot;da evadere&quot;)" office:value-type="string" office:string-value="da evadere" calcext:value-type="string">
            <text:p>da evadere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0477/2025</text:p>
          </table:table-cell>
          <table:table-cell table:style-name="ce10" office:value-type="date" office:date-value="2025-05-22" calcext:value-type="date">
            <text:p>22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I ATTI DI EDIFICIO</text:p>
          </table:table-cell>
          <table:table-cell table:style-name="ce28" office:value-type="date" office:date-value="2025-07-15" calcext:value-type="date">
            <text:p>15/07/2025</text:p>
          </table:table-cell>
          <table:table-cell table:style-name="ce39" table:formula="of:=IF([.F187]-[.B187]&gt;=0;+[.F187]-[.B187];&quot;da evadere&quot;)" office:value-type="float" office:value="54" calcext:value-type="float">
            <text:p>54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0470/2025</text:p>
          </table:table-cell>
          <table:table-cell table:style-name="ce10" office:value-type="date" office:date-value="2025-05-22" calcext:value-type="date">
            <text:p>22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I ATTI DI EDIFICIO</text:p>
          </table:table-cell>
          <table:table-cell table:style-name="ce28" office:value-type="date" office:date-value="2025-07-15" calcext:value-type="date">
            <text:p>15/07/2025</text:p>
          </table:table-cell>
          <table:table-cell table:style-name="ce39" table:formula="of:=IF([.F188]-[.B188]&gt;=0;+[.F188]-[.B188];&quot;da evadere&quot;)" office:value-type="float" office:value="54" calcext:value-type="float">
            <text:p>54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0462/2025</text:p>
          </table:table-cell>
          <table:table-cell table:style-name="ce10" office:value-type="date" office:date-value="2025-05-22" calcext:value-type="date">
            <text:p>22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I ATTI DI EDIFICIO</text:p>
          </table:table-cell>
          <table:table-cell table:style-name="ce28" office:value-type="date" office:date-value="2025-07-15" calcext:value-type="date">
            <text:p>15/07/2025</text:p>
          </table:table-cell>
          <table:table-cell table:style-name="ce39" table:formula="of:=IF([.F189]-[.B189]&gt;=0;+[.F189]-[.B189];&quot;da evadere&quot;)" office:value-type="float" office:value="54" calcext:value-type="float">
            <text:p>54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0447/2025</text:p>
          </table:table-cell>
          <table:table-cell table:style-name="ce10" office:value-type="date" office:date-value="2025-05-22" calcext:value-type="date">
            <text:p>22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I ATTI DI EDIFICIO</text:p>
          </table:table-cell>
          <table:table-cell table:style-name="ce28" office:value-type="date" office:date-value="2025-07-15" calcext:value-type="date">
            <text:p>15/07/2025</text:p>
          </table:table-cell>
          <table:table-cell table:style-name="ce39" table:formula="of:=IF([.F190]-[.B190]&gt;=0;+[.F190]-[.B190];&quot;da evadere&quot;)" office:value-type="float" office:value="54" calcext:value-type="float">
            <text:p>54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0406/2025</text:p>
          </table:table-cell>
          <table:table-cell table:style-name="ce10" office:value-type="date" office:date-value="2025-05-22" calcext:value-type="date">
            <text:p>22/05/2025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ATTI AMMINISTRATIVI </text:p>
          </table:table-cell>
          <table:table-cell table:style-name="ce28" office:value-type="date" office:date-value="2025-06-05" calcext:value-type="date">
            <text:p>05/06/2025</text:p>
          </table:table-cell>
          <table:table-cell table:style-name="ce39" table:formula="of:=IF([.F191]-[.B191]&gt;=0;+[.F191]-[.B191];&quot;da evadere&quot;)" office:value-type="float" office:value="14" calcext:value-type="float">
            <text:p>14</text:p>
          </table:table-cell>
          <table:table-cell table:style-name="ce46" table:number-columns-repeated="1017"/>
        </table:table-row>
        <table:table-row table:style-name="ro5">
          <table:table-cell table:style-name="ce3" office:value-type="string" calcext:value-type="string">
            <text:p>0010392/2025</text:p>
          </table:table-cell>
          <table:table-cell table:style-name="ce10" office:value-type="date" office:date-value="2025-05-22" calcext:value-type="date">
            <text:p>22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</text:p>
          </table:table-cell>
          <table:table-cell table:style-name="ce28"/>
          <table:table-cell table:style-name="ce39" table:formula="of:=IF([.F192]-[.B192]&gt;=0;+[.F192]-[.B192];&quot;da evadere&quot;)" office:value-type="string" office:string-value="da evadere" calcext:value-type="string">
            <text:p>da evadere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0567/2025</text:p>
          </table:table-cell>
          <table:table-cell table:style-name="ce10" office:value-type="date" office:date-value="2025-05-23" calcext:value-type="date">
            <text:p>23/05/2025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ACCESSO AGLI ATTI </text:p>
          </table:table-cell>
          <table:table-cell table:style-name="ce28" office:value-type="date" office:date-value="2025-06-24" calcext:value-type="date">
            <text:p>24/06/2025</text:p>
          </table:table-cell>
          <table:table-cell table:style-name="ce39" table:formula="of:=IF([.F193]-[.B193]&gt;=0;+[.F193]-[.B193];&quot;da evadere&quot;)" office:value-type="float" office:value="32" calcext:value-type="float">
            <text:p>32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0555/2025</text:p>
          </table:table-cell>
          <table:table-cell table:style-name="ce10" office:value-type="date" office:date-value="2025-05-23" calcext:value-type="date">
            <text:p>23/05/2025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– C-H791-33608</text:p>
          </table:table-cell>
          <table:table-cell table:style-name="ce28" office:value-type="date" office:date-value="2025-06-26" calcext:value-type="date">
            <text:p>26/06/2025</text:p>
          </table:table-cell>
          <table:table-cell table:style-name="ce39" table:formula="of:=IF([.F194]-[.B194]&gt;=0;+[.F194]-[.B194];&quot;da evadere&quot;)" office:value-type="float" office:value="34" calcext:value-type="float">
            <text:p>34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0538/2025</text:p>
          </table:table-cell>
          <table:table-cell table:style-name="ce10" office:value-type="date" office:date-value="2025-05-23" calcext:value-type="date">
            <text:p>23/05/2025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Segretario Generale [SEGE]</text:p>
          </table:table-cell>
          <table:table-cell table:style-name="ce3" office:value-type="string" calcext:value-type="string">
            <text:p>RICHIESTA ACCESSO AGLI ATTI - VERBALI AUDIZIONI</text:p>
          </table:table-cell>
          <table:table-cell table:style-name="ce29"/>
          <table:table-cell table:style-name="ce41" table:formula="of:=IF([.F195]-[.B195]&gt;=0;+[.F195]-[.B195];&quot;da evadere&quot;)" office:value-type="string" office:string-value="da evadere" calcext:value-type="string">
            <text:p>da evadere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0526/2025</text:p>
          </table:table-cell>
          <table:table-cell table:style-name="ce10" office:value-type="date" office:date-value="2025-05-23" calcext:value-type="date">
            <text:p>23/05/2025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ACCESSO AGLI ATTI</text:p>
          </table:table-cell>
          <table:table-cell table:style-name="ce28"/>
          <table:table-cell table:style-name="ce39" table:formula="of:=IF([.F196]-[.B196]&gt;=0;+[.F196]-[.B196];&quot;da evadere&quot;)" office:value-type="string" office:string-value="da evadere" calcext:value-type="string">
            <text:p>da evadere</text:p>
          </table:table-cell>
          <table:table-cell table:style-name="ce46" office:value-type="string" calcext:value-type="string">
            <text:p>RESPINTA NON SI FANNO VISURE CATASTALI</text:p>
          </table:table-cell>
          <table:table-cell table:style-name="ce46" table:number-columns-repeated="1016"/>
        </table:table-row>
        <table:table-row table:style-name="ro2">
          <table:table-cell table:style-name="ce3" office:value-type="string" calcext:value-type="string">
            <text:p>0010646/2025</text:p>
          </table:table-cell>
          <table:table-cell table:style-name="ce10" office:value-type="date" office:date-value="2025-05-26" calcext:value-type="date">
            <text:p>26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DOMANDA DI ACCESSO AGLI ATTI</text:p>
          </table:table-cell>
          <table:table-cell table:style-name="ce28" office:value-type="date" office:date-value="2025-06-10" calcext:value-type="date">
            <text:p>10/06/2025</text:p>
          </table:table-cell>
          <table:table-cell table:style-name="ce39" table:formula="of:=IF([.F197]-[.B197]&gt;=0;+[.F197]-[.B197];&quot;da evadere&quot;)" office:value-type="float" office:value="15" calcext:value-type="float">
            <text:p>15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0726/2025</text:p>
          </table:table-cell>
          <table:table-cell table:style-name="ce10" office:value-type="date" office:date-value="2025-05-27" calcext:value-type="date">
            <text:p>27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Servizi Demografici [ANAG]</text:p>
          </table:table-cell>
          <table:table-cell table:style-name="ce3" office:value-type="string" calcext:value-type="string">
            <text:p>POSTA CERTIFICATA: ACCESSO ATTI RELATIVO ALLA PRATICA DELL'UFFICIO ANAGRAFE</text:p>
          </table:table-cell>
          <table:table-cell table:style-name="ce28" office:value-type="date" office:date-value="2025-06-23" calcext:value-type="date">
            <text:p>23/06/2025</text:p>
          </table:table-cell>
          <table:table-cell table:style-name="ce39" table:formula="of:=IF([.F198]-[.B198]&gt;=0;+[.F198]-[.B198];&quot;da evadere&quot;)" office:value-type="float" office:value="27" calcext:value-type="float">
            <text:p>27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08352/2025</text:p>
          </table:table-cell>
          <table:table-cell table:style-name="ce10" office:value-type="date" office:date-value="2025-05-28T08:00:00" calcext:value-type="date">
            <text:p>28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- URBANISTICA - EDILIZIA PRIVATA </text:p>
          </table:table-cell>
          <table:table-cell table:style-name="ce28"/>
          <table:table-cell table:style-name="ce39" table:formula="of:=IF([.F199]-[.B199]&gt;=0;+[.F199]-[.B199];&quot;da evadere&quot;)" office:value-type="string" office:string-value="da evadere" calcext:value-type="string">
            <text:p>da evadere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0823/2025</text:p>
          </table:table-cell>
          <table:table-cell table:style-name="ce10" office:value-type="date" office:date-value="2025-05-28T08:59:00" calcext:value-type="date">
            <text:p>28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IMMOBILE </text:p>
          </table:table-cell>
          <table:table-cell table:style-name="ce28" office:value-type="date" office:date-value="2025-06-25" calcext:value-type="date">
            <text:p>25/06/2025</text:p>
          </table:table-cell>
          <table:table-cell table:style-name="ce39" table:formula="of:=IF([.F200]-[.B200]&gt;=0;+[.F200]-[.B200];&quot;da evadere&quot;)" office:value-type="float" office:value="27.6256944444394" calcext:value-type="float">
            <text:p>28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0822/2025</text:p>
          </table:table-cell>
          <table:table-cell table:style-name="ce10" office:value-type="date" office:date-value="2025-05-28T08:59:00" calcext:value-type="date">
            <text:p>28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EDILIZIA</text:p>
          </table:table-cell>
          <table:table-cell table:style-name="ce28" office:value-type="date" office:date-value="2025-07-15" calcext:value-type="date">
            <text:p>15/07/2025</text:p>
          </table:table-cell>
          <table:table-cell table:style-name="ce39" table:formula="of:=IF([.F201]-[.B201]&gt;=0;+[.F201]-[.B201];&quot;da evadere&quot;)" office:value-type="float" office:value="47.6256944444394" calcext:value-type="float">
            <text:p>48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0799/2025</text:p>
          </table:table-cell>
          <table:table-cell table:style-name="ce10" office:value-type="date" office:date-value="2025-05-28T08:59:00" calcext:value-type="date">
            <text:p>28/05/2025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- C-H791-33786</text:p>
          </table:table-cell>
          <table:table-cell table:style-name="ce28" office:value-type="date" office:date-value="2025-06-12" calcext:value-type="date">
            <text:p>12/06/2025</text:p>
          </table:table-cell>
          <table:table-cell table:style-name="ce39" table:formula="of:=IF([.F202]-[.B202]&gt;=0;+[.F202]-[.B202];&quot;da evadere&quot;)" office:value-type="float" office:value="14.6256944444394" calcext:value-type="float">
            <text:p>15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0902/2025</text:p>
          </table:table-cell>
          <table:table-cell table:style-name="ce10" office:value-type="date" office:date-value="2025-05-29T09:05:49.99" calcext:value-type="date">
            <text:p>29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EDILIZI</text:p>
          </table:table-cell>
          <table:table-cell table:style-name="ce28" office:value-type="date" office:date-value="2025-05-30" calcext:value-type="date">
            <text:p>30/05/2025</text:p>
          </table:table-cell>
          <table:table-cell table:style-name="ce39" table:formula="of:=IF([.F203]-[.B203]&gt;=0;+[.F203]-[.B203];&quot;da evadere&quot;)" office:value-type="float" office:value="0.62094918981893" calcext:value-type="float">
            <text:p>1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0901/2025</text:p>
          </table:table-cell>
          <table:table-cell table:style-name="ce10" office:value-type="date" office:date-value="2025-05-29T09:05:49.99" calcext:value-type="date">
            <text:p>29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</text:p>
          </table:table-cell>
          <table:table-cell table:style-name="ce28" office:value-type="date" office:date-value="2025-06-11" calcext:value-type="date">
            <text:p>11/06/2025</text:p>
          </table:table-cell>
          <table:table-cell table:style-name="ce39" table:formula="of:=IF([.F204]-[.B204]&gt;=0;+[.F204]-[.B204];&quot;da evadere&quot;)" office:value-type="float" office:value="12.6209491898189" calcext:value-type="float">
            <text:p>13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1060/2025</text:p>
          </table:table-cell>
          <table:table-cell table:style-name="ce10" office:value-type="date" office:date-value="2025-05-30" calcext:value-type="date">
            <text:p>30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</text:p>
          </table:table-cell>
          <table:table-cell table:style-name="ce28"/>
          <table:table-cell table:style-name="ce39" table:formula="of:=IF([.F205]-[.B205]&gt;=0;+[.F205]-[.B205];&quot;da evadere&quot;)" office:value-type="string" office:string-value="da evadere" calcext:value-type="string">
            <text:p>da evadere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1046/2025</text:p>
          </table:table-cell>
          <table:table-cell table:style-name="ce10" office:value-type="date" office:date-value="2025-05-30" calcext:value-type="date">
            <text:p>30/05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Segretario Generale [SEGE]</text:p>
          </table:table-cell>
          <table:table-cell table:style-name="ce3" office:value-type="string" calcext:value-type="string">
            <text:p>POSTA CERTIFICATA: APPLICAZIONE D.L. 25/2025 ? SOLLECITO RICHIESTA DATI CAPACITÀ ASSUNZIONALE, VERIFICA VALORE SOGLIA, POSSIBILITÀ INCREMENTO FONDO SALARIO ACCESSORIO E AVVIO CONTRATTAZIONE</text:p>
          </table:table-cell>
          <table:table-cell table:style-name="ce28"/>
          <table:table-cell table:style-name="ce39" table:formula="of:=IF([.F206]-[.B206]&gt;=0;+[.F206]-[.B206];&quot;da evadere&quot;)" office:value-type="string" office:string-value="da evadere" calcext:value-type="string">
            <text:p>da evadere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1037/2025</text:p>
          </table:table-cell>
          <table:table-cell table:style-name="ce10" office:value-type="date" office:date-value="2025-05-30" calcext:value-type="date">
            <text:p>30/05/2025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ON LINE DI ACCESSO AGLI ATTI </text:p>
          </table:table-cell>
          <table:table-cell table:style-name="ce28" office:value-type="date" office:date-value="2025-07-15" calcext:value-type="date">
            <text:p>15/07/2025</text:p>
          </table:table-cell>
          <table:table-cell table:style-name="ce39" table:formula="of:=IF([.F207]-[.B207]&gt;=0;+[.F207]-[.B207];&quot;da evadere&quot;)" office:value-type="float" office:value="46" calcext:value-type="float">
            <text:p>46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1359/2025</text:p>
          </table:table-cell>
          <table:table-cell table:style-name="ce10" office:value-type="date" office:date-value="2025-06-04" calcext:value-type="date">
            <text:p>04/06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</text:p>
          </table:table-cell>
          <table:table-cell table:style-name="ce28" office:value-type="date" office:date-value="2025-07-23" calcext:value-type="date">
            <text:p>23/07/2025</text:p>
          </table:table-cell>
          <table:table-cell table:style-name="ce39" table:formula="of:=IF([.F208]-[.B208]&gt;=0;+[.F208]-[.B208];&quot;da evadere&quot;)" office:value-type="float" office:value="49" calcext:value-type="float">
            <text:p>49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1297/2025</text:p>
          </table:table-cell>
          <table:table-cell table:style-name="ce10" office:value-type="date" office:date-value="2025-06-04T12:13:31" calcext:value-type="date">
            <text:p>04/06/2025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- C-H791-33943</text:p>
          </table:table-cell>
          <table:table-cell table:style-name="ce28" office:value-type="date" office:date-value="2025-07-01" calcext:value-type="date">
            <text:p>01/07/2025</text:p>
          </table:table-cell>
          <table:table-cell table:style-name="ce39" table:formula="of:=IF([.F209]-[.B209]&gt;=0;+[.F209]-[.B209];&quot;da evadere&quot;)" office:value-type="float" office:value="26.490613425929" calcext:value-type="float">
            <text:p>26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1597/2025</text:p>
          </table:table-cell>
          <table:table-cell table:style-name="ce10" office:value-type="date" office:date-value="2025-06-05" calcext:value-type="date">
            <text:p>05/06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Segreteria [SEGR]</text:p>
          </table:table-cell>
          <table:table-cell table:style-name="ce3" office:value-type="string" calcext:value-type="string">
            <text:p>POSTA CERTIFICATA: RICHIESTA ACCESSO AGLI ATTI - UFFICIO SEGRETERIA AMMINISTRATIVA</text:p>
          </table:table-cell>
          <table:table-cell table:style-name="ce28"/>
          <table:table-cell table:style-name="ce39" table:formula="of:=IF([.F210]-[.B210]&gt;=0;+[.F210]-[.B210];&quot;da evadere&quot;)" office:value-type="string" office:string-value="da evadere" calcext:value-type="string">
            <text:p>da evadere</text:p>
          </table:table-cell>
          <table:table-cell table:style-name="ce46" office:value-type="string" calcext:value-type="string">
            <text:p>RESPINTO E’ DI COMPETENZA SEGRETERIA</text:p>
          </table:table-cell>
          <table:table-cell table:style-name="ce46" table:number-columns-repeated="1016"/>
        </table:table-row>
        <table:table-row table:style-name="ro2">
          <table:table-cell table:style-name="ce3" office:value-type="string" calcext:value-type="string">
            <text:p>0011856/2025</text:p>
          </table:table-cell>
          <table:table-cell table:style-name="ce10" office:value-type="date" office:date-value="2025-06-09" calcext:value-type="date">
            <text:p>09/06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</text:p>
          </table:table-cell>
          <table:table-cell table:style-name="ce28" office:value-type="date" office:date-value="2025-10-07" calcext:value-type="date">
            <text:p>07/10/2025</text:p>
          </table:table-cell>
          <table:table-cell table:style-name="ce39" table:formula="of:=IF([.F211]-[.B211]&gt;=0;+[.F211]-[.B211];&quot;da evadere&quot;)" office:value-type="float" office:value="120" calcext:value-type="float">
            <text:p>120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1802/2025</text:p>
          </table:table-cell>
          <table:table-cell table:style-name="ce10" office:value-type="date" office:date-value="2025-06-09" calcext:value-type="date">
            <text:p>09/06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PER VISURA PRATICHE EDILIZIE</text:p>
          </table:table-cell>
          <table:table-cell table:style-name="ce28" office:value-type="date" office:date-value="2025-07-09" calcext:value-type="date">
            <text:p>09/07/2025</text:p>
          </table:table-cell>
          <table:table-cell table:style-name="ce39" table:formula="of:=IF([.F212]-[.B212]&gt;=0;+[.F212]-[.B212];&quot;da evadere&quot;)" office:value-type="float" office:value="30" calcext:value-type="float">
            <text:p>30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1789/2025</text:p>
          </table:table-cell>
          <table:table-cell table:style-name="ce10" office:value-type="date" office:date-value="2025-06-09" calcext:value-type="date">
            <text:p>09/06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ISTANZA DI ACCESSO AGLI ATTI EX ART. 22 L. 241/1990</text:p>
          </table:table-cell>
          <table:table-cell table:style-name="ce28" office:value-type="date" office:date-value="2025-07-17" calcext:value-type="date">
            <text:p>17/07/2025</text:p>
          </table:table-cell>
          <table:table-cell table:style-name="ce39" table:formula="of:=IF([.F213]-[.B213]&gt;=0;+[.F213]-[.B213];&quot;da evadere&quot;)" office:value-type="float" office:value="38" calcext:value-type="float">
            <text:p>38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1757/2025</text:p>
          </table:table-cell>
          <table:table-cell table:style-name="ce10" office:value-type="date" office:date-value="2025-06-09" calcext:value-type="date">
            <text:p>09/06/2025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ACCESSO AGLI ATTI </text:p>
          </table:table-cell>
          <table:table-cell table:style-name="ce28" office:value-type="date" office:date-value="2025-07-24" calcext:value-type="date">
            <text:p>24/07/2025</text:p>
          </table:table-cell>
          <table:table-cell table:style-name="ce39" table:formula="of:=IF([.F214]-[.B214]&gt;=0;+[.F214]-[.B214];&quot;da evadere&quot;)" office:value-type="float" office:value="45" calcext:value-type="float">
            <text:p>45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1802/2025</text:p>
          </table:table-cell>
          <table:table-cell table:style-name="ce10" office:value-type="date" office:date-value="2025-06-09" calcext:value-type="date">
            <text:p>09/06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I ATTI</text:p>
          </table:table-cell>
          <table:table-cell table:style-name="ce28" office:value-type="date" office:date-value="2025-07-09" calcext:value-type="date">
            <text:p>09/07/2025</text:p>
          </table:table-cell>
          <table:table-cell table:style-name="ce39" table:formula="of:=IF([.F215]-[.B215]&gt;=0;+[.F215]-[.B215];&quot;da evadere&quot;)" office:value-type="float" office:value="30" calcext:value-type="float">
            <text:p>30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1887/2025</text:p>
          </table:table-cell>
          <table:table-cell table:style-name="ce10" office:value-type="date" office:date-value="2025-06-10" calcext:value-type="date">
            <text:p>10/06/2025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- C-H791-33956</text:p>
          </table:table-cell>
          <table:table-cell table:style-name="ce28" office:value-type="date" office:date-value="2025-07-23" calcext:value-type="date">
            <text:p>23/07/2025</text:p>
          </table:table-cell>
          <table:table-cell table:style-name="ce39" table:formula="of:=IF([.F216]-[.B216]&gt;=0;+[.F216]-[.B216];&quot;da evadere&quot;)" office:value-type="float" office:value="43" calcext:value-type="float">
            <text:p>43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1882/2025</text:p>
          </table:table-cell>
          <table:table-cell table:style-name="ce10" office:value-type="date" office:date-value="2025-06-10T09:56:10" calcext:value-type="date">
            <text:p>10/06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SUE_ACCESSO ATTI URBANISTICI</text:p>
          </table:table-cell>
          <table:table-cell table:style-name="ce28" office:value-type="date" office:date-value="2025-06-24" calcext:value-type="date">
            <text:p>24/06/2025</text:p>
          </table:table-cell>
          <table:table-cell table:style-name="ce39" table:formula="of:=IF([.F217]-[.B217]&gt;=0;+[.F217]-[.B217];&quot;da evadere&quot;)" office:value-type="float" office:value="13.5859953703693" calcext:value-type="float">
            <text:p>14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2093/2025</text:p>
          </table:table-cell>
          <table:table-cell table:style-name="ce10" office:value-type="date" office:date-value="2025-06-12" calcext:value-type="date">
            <text:p>12/06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EDILIZIA PER VISIONE PRATICHE </text:p>
          </table:table-cell>
          <table:table-cell table:style-name="ce28" office:value-type="date" office:date-value="2025-07-17" calcext:value-type="date">
            <text:p>17/07/2025</text:p>
          </table:table-cell>
          <table:table-cell table:style-name="ce39" table:formula="of:=IF([.F218]-[.B218]&gt;=0;+[.F218]-[.B218];&quot;da evadere&quot;)" office:value-type="float" office:value="35" calcext:value-type="float">
            <text:p>35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2094/2025</text:p>
          </table:table-cell>
          <table:table-cell table:style-name="ce10" office:value-type="date" office:date-value="2025-06-12" calcext:value-type="date">
            <text:p>12/06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I ATTI</text:p>
          </table:table-cell>
          <table:table-cell table:style-name="ce28" office:value-type="date" office:date-value="2025-07-22" calcext:value-type="date">
            <text:p>22/07/2025</text:p>
          </table:table-cell>
          <table:table-cell table:style-name="ce39" table:formula="of:=IF([.F219]-[.B219]&gt;=0;+[.F219]-[.B219];&quot;da evadere&quot;)" office:value-type="float" office:value="40" calcext:value-type="float">
            <text:p>40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2044/2025</text:p>
          </table:table-cell>
          <table:table-cell table:style-name="ce10" office:value-type="date" office:date-value="2025-06-12" calcext:value-type="date">
            <text:p>12/06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PROT.N.0012007/2025 - POSTA CERTIFICATA: SOLLECITO RICHIESTA ACCESSO DOCUMENTI AMMINISTRATIVI (TITOLI EDILIZI)</text:p>
          </table:table-cell>
          <table:table-cell table:style-name="ce28"/>
          <table:table-cell table:style-name="ce39" table:formula="of:=IF([.F220]-[.B220]&gt;=0;+[.F220]-[.B220];&quot;da evadere&quot;)" office:value-type="string" office:string-value="da evadere" calcext:value-type="string">
            <text:p>da evadere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2155/2025</text:p>
          </table:table-cell>
          <table:table-cell table:style-name="ce10" office:value-type="date" office:date-value="2025-06-12" calcext:value-type="date">
            <text:p>12/06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I ATTI</text:p>
          </table:table-cell>
          <table:table-cell table:style-name="ce28" office:value-type="date" office:date-value="2025-07-16" calcext:value-type="date">
            <text:p>16/07/2025</text:p>
          </table:table-cell>
          <table:table-cell table:style-name="ce39" table:formula="of:=IF([.F221]-[.B221]&gt;=0;+[.F221]-[.B221];&quot;da evadere&quot;)" office:value-type="float" office:value="34" calcext:value-type="float">
            <text:p>34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2238/2025</text:p>
          </table:table-cell>
          <table:table-cell table:style-name="ce10" office:value-type="date" office:date-value="2025-06-13" calcext:value-type="date">
            <text:p>13/06/2025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- C-H791-34211</text:p>
          </table:table-cell>
          <table:table-cell table:style-name="ce28" office:value-type="date" office:date-value="2025-07-17" calcext:value-type="date">
            <text:p>17/07/2025</text:p>
          </table:table-cell>
          <table:table-cell table:style-name="ce39" table:formula="of:=IF([.F222]-[.B222]&gt;=0;+[.F222]-[.B222];&quot;da evadere&quot;)" office:value-type="float" office:value="34" calcext:value-type="float">
            <text:p>34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2401/2025</text:p>
          </table:table-cell>
          <table:table-cell table:style-name="ce10" office:value-type="date" office:date-value="2025-06-16" calcext:value-type="date">
            <text:p>16/06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SUE - NUOVA PRATICA - ACCESSO ATTI </text:p>
          </table:table-cell>
          <table:table-cell table:style-name="ce28" office:value-type="date" office:date-value="2025-06-24" calcext:value-type="date">
            <text:p>24/06/2025</text:p>
          </table:table-cell>
          <table:table-cell table:style-name="ce39" table:formula="of:=IF([.F223]-[.B223]&gt;=0;+[.F223]-[.B223];&quot;da evadere&quot;)" office:value-type="float" office:value="8" calcext:value-type="float">
            <text:p>8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2464/2025</text:p>
          </table:table-cell>
          <table:table-cell table:style-name="ce10" office:value-type="date" office:date-value="2025-06-17" calcext:value-type="date">
            <text:p>17/06/2025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- C-H791-34347</text:p>
          </table:table-cell>
          <table:table-cell table:style-name="ce28" office:value-type="date" office:date-value="2025-07-01" calcext:value-type="date">
            <text:p>01/07/2025</text:p>
          </table:table-cell>
          <table:table-cell table:style-name="ce39" table:formula="of:=IF([.F224]-[.B224]&gt;=0;+[.F224]-[.B224];&quot;da evadere&quot;)" office:value-type="float" office:value="14" calcext:value-type="float">
            <text:p>14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2529/2025</text:p>
          </table:table-cell>
          <table:table-cell table:style-name="ce10" office:value-type="date" office:date-value="2025-06-18" calcext:value-type="date">
            <text:p>18/06/2025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AGLI ATTI</text:p>
          </table:table-cell>
          <table:table-cell table:style-name="ce28"/>
          <table:table-cell table:style-name="ce39" table:formula="of:=IF([.F225]-[.B225]&gt;=0;+[.F225]-[.B225];&quot;da evadere&quot;)" office:value-type="string" office:string-value="da evadere" calcext:value-type="string">
            <text:p>da evadere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2526/2025</text:p>
          </table:table-cell>
          <table:table-cell table:style-name="ce10" office:value-type="date" office:date-value="2025-06-19" calcext:value-type="date">
            <text:p>19/06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PRATICHE EDILIZIE </text:p>
          </table:table-cell>
          <table:table-cell table:style-name="ce28"/>
          <table:table-cell table:style-name="ce39" table:formula="of:=IF([.F226]-[.B226]&gt;=0;+[.F226]-[.B226];&quot;da evadere&quot;)" office:value-type="string" office:string-value="da evadere" calcext:value-type="string">
            <text:p>da evadere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2638/2025</text:p>
          </table:table-cell>
          <table:table-cell table:style-name="ce10" office:value-type="date" office:date-value="2025-06-19T10:07:27" calcext:value-type="date">
            <text:p>19/06/2025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- C-H791-34390</text:p>
          </table:table-cell>
          <table:table-cell table:style-name="ce28" office:value-type="date" office:date-value="2025-06-26" calcext:value-type="date">
            <text:p>26/06/2025</text:p>
          </table:table-cell>
          <table:table-cell table:style-name="ce39" table:formula="of:=IF([.F227]-[.B227]&gt;=0;+[.F227]-[.B227];&quot;da evadere&quot;)" office:value-type="float" office:value="6.57815972222306" calcext:value-type="float">
            <text:p>7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2704/2025</text:p>
          </table:table-cell>
          <table:table-cell table:style-name="ce10" office:value-type="date" office:date-value="2025-06-20" calcext:value-type="date">
            <text:p>20/06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</text:p>
          </table:table-cell>
          <table:table-cell table:style-name="ce28" office:value-type="date" office:date-value="2025-06-26" calcext:value-type="date">
            <text:p>26/06/2025</text:p>
          </table:table-cell>
          <table:table-cell table:style-name="ce39" table:formula="of:=IF([.F228]-[.B228]&gt;=0;+[.F228]-[.B228];&quot;da evadere&quot;)" office:value-type="float" office:value="6" calcext:value-type="float">
            <text:p>6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2915/2025</text:p>
          </table:table-cell>
          <table:table-cell table:style-name="ce10" office:value-type="date" office:date-value="2025-06-23" calcext:value-type="date">
            <text:p>23/06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Affari Generali [AG]</text:p>
          </table:table-cell>
          <table:table-cell table:style-name="ce3" office:value-type="string" calcext:value-type="string">
            <text:p>POSTA CERTIFICATA: RICHIESTA ACCESSO A DOCUMENTI ARCHIVIO STORICO PRE/POST UNITARIO PER RICERCA SU COSTRUZIONE DEL VIALE T. CORSINI, GIÀ VIA DEL CONDOTTO, NEL CAPOLUOGO DI SAN CASCIANO IN VP.</text:p>
          </table:table-cell>
          <table:table-cell table:style-name="ce28"/>
          <table:table-cell table:style-name="ce39" table:formula="of:=IF([.F229]-[.B229]&gt;=0;+[.F229]-[.B229];&quot;da evadere&quot;)" office:value-type="string" office:string-value="da evadere" calcext:value-type="string">
            <text:p>da evadere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2864/2025</text:p>
          </table:table-cell>
          <table:table-cell table:style-name="ce10" office:value-type="date" office:date-value="2025-06-25" calcext:value-type="date">
            <text:p>25/06/2025</text:p>
          </table:table-cell>
          <table:table-cell table:style-name="ce3" office:value-type="string" calcext:value-type="string">
            <text:p>Invio Cartaceo</text:p>
          </table:table-cell>
          <table:table-cell table:style-name="ce3"/>
          <table:table-cell table:style-name="ce3" office:value-type="string" calcext:value-type="string">
            <text:p>ACCESSO AGLI ATTI </text:p>
          </table:table-cell>
          <table:table-cell table:style-name="ce28"/>
          <table:table-cell table:style-name="ce39" table:formula="of:=IF([.F230]-[.B230]&gt;=0;+[.F230]-[.B230];&quot;da evadere&quot;)" office:value-type="string" office:string-value="da evadere" calcext:value-type="string">
            <text:p>da evadere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2870/2025</text:p>
          </table:table-cell>
          <table:table-cell table:style-name="ce10" office:value-type="date" office:date-value="2025-06-25" calcext:value-type="date">
            <text:p>25/06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FWD: RICHIESTA ACCESSO AGLI ATTI</text:p>
          </table:table-cell>
          <table:table-cell table:style-name="ce28" office:value-type="date" office:date-value="2025-06-26" calcext:value-type="date">
            <text:p>26/06/2025</text:p>
          </table:table-cell>
          <table:table-cell table:style-name="ce39" table:formula="of:=IF([.F231]-[.B231]&gt;=0;+[.F231]-[.B231];&quot;da evadere&quot;)" office:value-type="float" office:value="1" calcext:value-type="float">
            <text:p>1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2960/2025</text:p>
          </table:table-cell>
          <table:table-cell table:style-name="ce10" office:value-type="date" office:date-value="2025-06-25T08:37:09" calcext:value-type="date">
            <text:p>25/06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AGLI ATTI</text:p>
          </table:table-cell>
          <table:table-cell table:style-name="ce28"/>
          <table:table-cell table:style-name="ce39" table:formula="of:=IF([.F232]-[.B232]&gt;=0;+[.F232]-[.B232];&quot;da evadere&quot;)" office:value-type="string" office:string-value="da evadere" calcext:value-type="string">
            <text:p>da evadere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3077/2025</text:p>
          </table:table-cell>
          <table:table-cell table:style-name="ce10" office:value-type="date" office:date-value="2025-06-26" calcext:value-type="date">
            <text:p>26/06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</text:p>
          </table:table-cell>
          <table:table-cell table:style-name="ce29"/>
          <table:table-cell table:style-name="ce39" table:formula="of:=IF([.F233]-[.B233]&gt;=0;+[.F233]-[.B233];&quot;da evadere&quot;)" office:value-type="string" office:string-value="da evadere" calcext:value-type="string">
            <text:p>da evadere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3141/2025</text:p>
          </table:table-cell>
          <table:table-cell table:style-name="ce10" office:value-type="date" office:date-value="2025-06-27" calcext:value-type="date">
            <text:p>27/06/2025</text:p>
          </table:table-cell>
          <table:table-cell table:style-name="ce3" office:value-type="string" calcext:value-type="string">
            <text:p>Invio Cartaceo</text:p>
          </table:table-cell>
          <table:table-cell table:style-name="ce3"/>
          <table:table-cell table:style-name="ce3" office:value-type="string" calcext:value-type="string">
            <text:p>ACCESSO AGLI ATTI </text:p>
          </table:table-cell>
          <table:table-cell table:style-name="ce28"/>
          <table:table-cell table:style-name="ce39" table:formula="of:=IF([.F234]-[.B234]&gt;=0;+[.F234]-[.B234];&quot;da evadere&quot;)" office:value-type="string" office:string-value="da evadere" calcext:value-type="string">
            <text:p>da evadere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 calcext:value-type="string">
            <text:p>0013209/2025</text:p>
          </table:table-cell>
          <table:table-cell table:style-name="ce10" office:value-type="date" office:date-value="2025-06-30" calcext:value-type="date">
            <text:p>30/06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Ambiente [AMB]</text:p>
          </table:table-cell>
          <table:table-cell table:style-name="ce3" office:value-type="string" calcext:value-type="string">
            <text:p>POSTA CERTIFICATA: ISTANZA DI ACCESSO </text:p>
          </table:table-cell>
          <table:table-cell table:style-name="ce28" office:value-type="date" office:date-value="2025-07-28" calcext:value-type="date">
            <text:p>28/07/2025</text:p>
          </table:table-cell>
          <table:table-cell table:style-name="ce39" table:formula="of:=IF([.F235]-[.B235]&gt;=0;+[.F235]-[.B235];&quot;da evadere&quot;)" office:value-type="float" office:value="28" calcext:value-type="float">
            <text:p>28</text:p>
          </table:table-cell>
          <table:table-cell table:style-name="ce46" table:number-columns-repeated="1017"/>
        </table:table-row>
        <table:table-row table:style-name="ro2">
          <table:table-cell table:style-name="ce4" office:value-type="string" calcext:value-type="string">
            <text:p>0013213/2025</text:p>
          </table:table-cell>
          <table:table-cell table:style-name="ce10" office:value-type="string" calcext:value-type="string">
            <text:p>30/06/2025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TRASMISSIONE RICHIESTA ACCESSO ATTI</text:p>
          </table:table-cell>
          <table:table-cell table:style-name="ce28"/>
          <table:table-cell table:style-name="ce39" table:formula="of:=IF([.F236]-[.B236]&gt;=0;+[.F236]-[.B236];&quot;da evadere&quot;)" office:value-type="string" office:string-value="da evadere" calcext:value-type="string">
            <text:p>da evadere</text:p>
          </table:table-cell>
          <table:table-cell table:style-name="ce46" table:number-columns-repeated="1017"/>
        </table:table-row>
        <table:table-row table:style-name="ro2">
          <table:table-cell table:style-name="ce4"/>
          <table:table-cell table:style-name="ce11" office:value-type="date" office:date-value="2025-06-30" calcext:value-type="date">
            <text:p>30/06/2025</text:p>
          </table:table-cell>
          <table:table-cell table:style-name="ce4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</text:p>
          </table:table-cell>
          <table:table-cell table:style-name="ce31" office:value-type="date" office:date-value="2025-07-15" calcext:value-type="date">
            <text:p>15/07/2025</text:p>
          </table:table-cell>
          <table:table-cell table:style-name="ce38" table:formula="of:=IF([.F237]-[.B237]&gt;=0;+[.F237]-[.B237];&quot;da evadere&quot;)" office:value-type="float" office:value="15" calcext:value-type="float">
            <text:p>15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11"/>
          <table:table-cell table:style-name="ce4" table:number-columns-repeated="2"/>
          <table:table-cell table:style-name="ce17"/>
          <table:table-cell table:style-name="ce31"/>
          <table:table-cell table:style-name="ce38" table:formula="of:=IF([.F238]-[.B238]&gt;=0;+[.F238]-[.B23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11"/>
          <table:table-cell table:style-name="ce4" table:number-columns-repeated="2"/>
          <table:table-cell table:style-name="ce17"/>
          <table:table-cell table:style-name="ce31"/>
          <table:table-cell table:style-name="ce38" table:formula="of:=IF([.F239]-[.B239]&gt;=0;+[.F239]-[.B23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11"/>
          <table:table-cell table:style-name="ce4" table:number-columns-repeated="2"/>
          <table:table-cell table:style-name="ce17"/>
          <table:table-cell table:style-name="ce31"/>
          <table:table-cell table:style-name="ce38" table:formula="of:=IF([.F240]-[.B240]&gt;=0;+[.F240]-[.B24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11"/>
          <table:table-cell table:style-name="ce4" table:number-columns-repeated="2"/>
          <table:table-cell table:style-name="ce17"/>
          <table:table-cell table:style-name="ce31"/>
          <table:table-cell table:style-name="ce38" table:formula="of:=IF([.F241]-[.B241]&gt;=0;+[.F241]-[.B24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11"/>
          <table:table-cell table:style-name="ce4" table:number-columns-repeated="2"/>
          <table:table-cell table:style-name="ce17"/>
          <table:table-cell table:style-name="ce31"/>
          <table:table-cell table:style-name="ce38" table:formula="of:=IF([.F242]-[.B242]&gt;=0;+[.F242]-[.B24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1"/>
          <table:table-cell table:style-name="ce4" table:number-columns-repeated="2"/>
          <table:table-cell table:style-name="ce17"/>
          <table:table-cell table:style-name="ce31"/>
          <table:table-cell table:style-name="ce38" table:formula="of:=IF([.F243]-[.B243]&gt;=0;+[.F243]-[.B24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9"/>
          <table:table-cell table:style-name="ce2" table:number-columns-repeated="2"/>
          <table:table-cell table:style-name="ce18"/>
          <table:table-cell table:style-name="ce31"/>
          <table:table-cell table:style-name="ce38" table:formula="of:=IF([.F244]-[.B244]&gt;=0;+[.F244]-[.B24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9"/>
          <table:table-cell table:style-name="ce2" table:number-columns-repeated="2"/>
          <table:table-cell table:style-name="ce18"/>
          <table:table-cell table:style-name="ce31"/>
          <table:table-cell table:style-name="ce38" table:formula="of:=IF([.F245]-[.B245]&gt;=0;+[.F245]-[.B24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9"/>
          <table:table-cell table:style-name="ce2" table:number-columns-repeated="2"/>
          <table:table-cell table:style-name="ce18"/>
          <table:table-cell table:style-name="ce31"/>
          <table:table-cell table:style-name="ce38" table:formula="of:=IF([.F246]-[.B246]&gt;=0;+[.F246]-[.B24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9"/>
          <table:table-cell table:style-name="ce2" table:number-columns-repeated="2"/>
          <table:table-cell table:style-name="ce18"/>
          <table:table-cell table:style-name="ce31"/>
          <table:table-cell table:style-name="ce38" table:formula="of:=IF([.F247]-[.B247]&gt;=0;+[.F247]-[.B24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9"/>
          <table:table-cell table:style-name="ce2" table:number-columns-repeated="2"/>
          <table:table-cell table:style-name="ce18"/>
          <table:table-cell table:style-name="ce31"/>
          <table:table-cell table:style-name="ce38" table:formula="of:=IF([.F248]-[.B248]&gt;=0;+[.F248]-[.B24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9"/>
          <table:table-cell table:style-name="ce2" table:number-columns-repeated="2"/>
          <table:table-cell table:style-name="ce18"/>
          <table:table-cell table:style-name="ce32"/>
          <table:table-cell table:style-name="ce38" table:formula="of:=IF([.F249]-[.B249]&gt;=0;+[.F249]-[.B24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9"/>
          <table:table-cell table:style-name="ce2" table:number-columns-repeated="2"/>
          <table:table-cell table:style-name="ce18"/>
          <table:table-cell table:style-name="ce33"/>
          <table:table-cell table:style-name="ce38" table:formula="of:=IF([.F250]-[.B250]&gt;=0;+[.F250]-[.B25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9"/>
          <table:table-cell table:style-name="ce2" table:number-columns-repeated="2"/>
          <table:table-cell table:style-name="ce18"/>
          <table:table-cell table:style-name="ce33"/>
          <table:table-cell table:style-name="ce42" table:formula="of:=IF([.F251]-[.B251]&gt;=0;+[.F251]-[.B25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9"/>
          <table:table-cell table:style-name="ce2" table:number-columns-repeated="2"/>
          <table:table-cell table:style-name="ce18"/>
          <table:table-cell table:style-name="ce33"/>
          <table:table-cell table:style-name="ce42" table:formula="of:=IF([.F252]-[.B252]&gt;=0;+[.F252]-[.B25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9"/>
          <table:table-cell table:style-name="ce2" table:number-columns-repeated="2"/>
          <table:table-cell table:style-name="ce18"/>
          <table:table-cell table:style-name="ce31"/>
          <table:table-cell table:style-name="ce38" table:formula="of:=IF([.F253]-[.B253]&gt;=0;+[.F253]-[.B25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9"/>
          <table:table-cell table:style-name="ce2" table:number-columns-repeated="2"/>
          <table:table-cell table:style-name="ce18"/>
          <table:table-cell table:style-name="ce32"/>
          <table:table-cell table:style-name="ce38" table:formula="of:=IF([.F254]-[.B254]&gt;=0;+[.F254]-[.B25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32"/>
          <table:table-cell table:style-name="ce38" table:formula="of:=IF([.F255]-[.B255]&gt;=0;+[.F255]-[.B25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32"/>
          <table:table-cell table:style-name="ce38" table:formula="of:=IF([.F256]-[.B256]&gt;=0;+[.F256]-[.B25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257]-[.B257]&gt;=0;+[.F257]-[.B25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32"/>
          <table:table-cell table:style-name="ce38" table:formula="of:=IF([.F258]-[.B258]&gt;=0;+[.F258]-[.B25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32"/>
          <table:table-cell table:style-name="ce38" table:formula="of:=IF([.F259]-[.B259]&gt;=0;+[.F259]-[.B25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32"/>
          <table:table-cell table:style-name="ce38" table:formula="of:=IF([.F260]-[.B260]&gt;=0;+[.F260]-[.B26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32"/>
          <table:table-cell table:style-name="ce38" table:formula="of:=IF([.F261]-[.B261]&gt;=0;+[.F261]-[.B26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32"/>
          <table:table-cell table:style-name="ce38" table:formula="of:=IF([.F262]-[.B262]&gt;=0;+[.F262]-[.B26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32"/>
          <table:table-cell table:style-name="ce38" table:formula="of:=IF([.F263]-[.B263]&gt;=0;+[.F263]-[.B26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32"/>
          <table:table-cell table:style-name="ce38" table:formula="of:=IF([.F264]-[.B264]&gt;=0;+[.F264]-[.B26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265]-[.B265]&gt;=0;+[.F265]-[.B26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266]-[.B266]&gt;=0;+[.F266]-[.B26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32"/>
          <table:table-cell table:style-name="ce38" table:formula="of:=IF([.F267]-[.B267]&gt;=0;+[.F267]-[.B26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32"/>
          <table:table-cell table:style-name="ce38" table:formula="of:=IF([.F268]-[.B268]&gt;=0;+[.F268]-[.B26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32"/>
          <table:table-cell table:style-name="ce38" table:formula="of:=IF([.F269]-[.B269]&gt;=0;+[.F269]-[.B26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32"/>
          <table:table-cell table:style-name="ce42" table:formula="of:=IF([.F270]-[.B270]&gt;=0;+[.F270]-[.B27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32"/>
          <table:table-cell table:style-name="ce38" table:formula="of:=IF([.F271]-[.B271]&gt;=0;+[.F271]-[.B27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272]-[.B272]&gt;=0;+[.F272]-[.B27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32"/>
          <table:table-cell table:style-name="ce38" table:formula="of:=IF([.F273]-[.B273]&gt;=0;+[.F273]-[.B27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32"/>
          <table:table-cell table:style-name="ce42" table:formula="of:=IF([.F274]-[.B274]&gt;=0;+[.F274]-[.B27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32"/>
          <table:table-cell table:style-name="ce38" table:formula="of:=IF([.F275]-[.B275]&gt;=0;+[.F275]-[.B27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276]-[.B276]&gt;=0;+[.F276]-[.B27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42" table:formula="of:=IF([.F277]-[.B277]&gt;=0;+[.F277]-[.B277];&quot;da evadere&quot;)" office:value-type="float" office:value="0" calcext:value-type="float">
            <text:p>0</text:p>
          </table:table-cell>
          <table:table-cell table:style-name="ce47" table:number-columns-repeated="1016"/>
          <table:table-cell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278]-[.B278]&gt;=0;+[.F278]-[.B27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32"/>
          <table:table-cell table:style-name="ce38" table:formula="of:=IF([.F279]-[.B279]&gt;=0;+[.F279]-[.B27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32"/>
          <table:table-cell table:style-name="ce38" table:formula="of:=IF([.F280]-[.B280]&gt;=0;+[.F280]-[.B28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32"/>
          <table:table-cell table:style-name="ce38" table:formula="of:=IF([.F281]-[.B281]&gt;=0;+[.F281]-[.B28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282]-[.B282]&gt;=0;+[.F282]-[.B28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32"/>
          <table:table-cell table:style-name="ce38" table:formula="of:=IF([.F283]-[.B283]&gt;=0;+[.F283]-[.B28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284]-[.B284]&gt;=0;+[.F284]-[.B28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32"/>
          <table:table-cell table:style-name="ce38" table:formula="of:=IF([.F285]-[.B285]&gt;=0;+[.F285]-[.B28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286]-[.B286]&gt;=0;+[.F286]-[.B28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287]-[.B287]&gt;=0;+[.F287]-[.B28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32"/>
          <table:table-cell table:style-name="ce42" table:formula="of:=IF([.F288]-[.B288]&gt;=0;+[.F288]-[.B28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289]-[.B289]&gt;=0;+[.F289]-[.B28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290]-[.B290]&gt;=0;+[.F290]-[.B29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32"/>
          <table:table-cell table:style-name="ce38" table:formula="of:=IF([.F291]-[.B291]&gt;=0;+[.F291]-[.B29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292]-[.B292]&gt;=0;+[.F292]-[.B29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293]-[.B293]&gt;=0;+[.F293]-[.B29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294]-[.B294]&gt;=0;+[.F294]-[.B29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295]-[.B295]&gt;=0;+[.F295]-[.B29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296]-[.B296]&gt;=0;+[.F296]-[.B29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32"/>
          <table:table-cell table:style-name="ce38" table:formula="of:=IF([.F297]-[.B297]&gt;=0;+[.F297]-[.B29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298]-[.B298]&gt;=0;+[.F298]-[.B29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42" table:formula="of:=IF([.F299]-[.B299]&gt;=0;+[.F299]-[.B29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00]-[.B300]&gt;=0;+[.F300]-[.B30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01]-[.B301]&gt;=0;+[.F301]-[.B30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32"/>
          <table:table-cell table:style-name="ce38" table:formula="of:=IF([.F302]-[.B302]&gt;=0;+[.F302]-[.B30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03]-[.B303]&gt;=0;+[.F303]-[.B30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04]-[.B304]&gt;=0;+[.F304]-[.B30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05]-[.B305]&gt;=0;+[.F305]-[.B30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06]-[.B306]&gt;=0;+[.F306]-[.B30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07]-[.B307]&gt;=0;+[.F307]-[.B30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08]-[.B308]&gt;=0;+[.F308]-[.B30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09]-[.B309]&gt;=0;+[.F309]-[.B30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42" table:formula="of:=IF([.F310]-[.B310]&gt;=0;+[.F310]-[.B31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11]-[.B311]&gt;=0;+[.F311]-[.B31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12]-[.B312]&gt;=0;+[.F312]-[.B31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13]-[.B313]&gt;=0;+[.F313]-[.B31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14]-[.B314]&gt;=0;+[.F314]-[.B31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15]-[.B315]&gt;=0;+[.F315]-[.B31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16]-[.B316]&gt;=0;+[.F316]-[.B31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17]-[.B317]&gt;=0;+[.F317]-[.B31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18]-[.B318]&gt;=0;+[.F318]-[.B31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19]-[.B319]&gt;=0;+[.F319]-[.B31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20]-[.B320]&gt;=0;+[.F320]-[.B32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21]-[.B321]&gt;=0;+[.F321]-[.B32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22]-[.B322]&gt;=0;+[.F322]-[.B32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42" table:formula="of:=IF([.F323]-[.B323]&gt;=0;+[.F323]-[.B32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24]-[.B324]&gt;=0;+[.F324]-[.B32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25]-[.B325]&gt;=0;+[.F325]-[.B32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26]-[.B326]&gt;=0;+[.F326]-[.B32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27]-[.B327]&gt;=0;+[.F327]-[.B32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28]-[.B328]&gt;=0;+[.F328]-[.B32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29]-[.B329]&gt;=0;+[.F329]-[.B32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30]-[.B330]&gt;=0;+[.F330]-[.B33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31]-[.B331]&gt;=0;+[.F331]-[.B33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32]-[.B332]&gt;=0;+[.F332]-[.B33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33]-[.B333]&gt;=0;+[.F333]-[.B33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34]-[.B334]&gt;=0;+[.F334]-[.B33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35]-[.B335]&gt;=0;+[.F335]-[.B33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42" table:formula="of:=IF([.F336]-[.B336]&gt;=0;+[.F336]-[.B33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37]-[.B337]&gt;=0;+[.F337]-[.B33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38]-[.B338]&gt;=0;+[.F338]-[.B33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39]-[.B339]&gt;=0;+[.F339]-[.B33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40]-[.B340]&gt;=0;+[.F340]-[.B34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41]-[.B341]&gt;=0;+[.F341]-[.B34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42]-[.B342]&gt;=0;+[.F342]-[.B34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43]-[.B343]&gt;=0;+[.F343]-[.B34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44]-[.B344]&gt;=0;+[.F344]-[.B34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45]-[.B345]&gt;=0;+[.F345]-[.B34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46]-[.B346]&gt;=0;+[.F346]-[.B34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42" table:formula="of:=IF([.F347]-[.B347]&gt;=0;+[.F347]-[.B34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48]-[.B348]&gt;=0;+[.F348]-[.B34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49]-[.B349]&gt;=0;+[.F349]-[.B34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50]-[.B350]&gt;=0;+[.F350]-[.B35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51]-[.B351]&gt;=0;+[.F351]-[.B35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52]-[.B352]&gt;=0;+[.F352]-[.B35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53]-[.B353]&gt;=0;+[.F353]-[.B35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54]-[.B354]&gt;=0;+[.F354]-[.B35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55]-[.B355]&gt;=0;+[.F355]-[.B35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56]-[.B356]&gt;=0;+[.F356]-[.B35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57]-[.B357]&gt;=0;+[.F357]-[.B35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42" table:formula="of:=IF([.F358]-[.B358]&gt;=0;+[.F358]-[.B35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59]-[.B359]&gt;=0;+[.F359]-[.B35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60]-[.B360]&gt;=0;+[.F360]-[.B36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61]-[.B361]&gt;=0;+[.F361]-[.B36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62]-[.B362]&gt;=0;+[.F362]-[.B36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63]-[.B363]&gt;=0;+[.F363]-[.B36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64]-[.B364]&gt;=0;+[.F364]-[.B36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65]-[.B365]&gt;=0;+[.F365]-[.B36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66]-[.B366]&gt;=0;+[.F366]-[.B36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67]-[.B367]&gt;=0;+[.F367]-[.B36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68]-[.B368]&gt;=0;+[.F368]-[.B36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42" table:formula="of:=IF([.F369]-[.B369]&gt;=0;+[.F369]-[.B36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70]-[.B370]&gt;=0;+[.F370]-[.B37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71]-[.B371]&gt;=0;+[.F371]-[.B37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72]-[.B372]&gt;=0;+[.F372]-[.B37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73]-[.B373]&gt;=0;+[.F373]-[.B37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74]-[.B374]&gt;=0;+[.F374]-[.B37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75]-[.B375]&gt;=0;+[.F375]-[.B37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76]-[.B376]&gt;=0;+[.F376]-[.B37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77]-[.B377]&gt;=0;+[.F377]-[.B37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78]-[.B378]&gt;=0;+[.F378]-[.B37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79]-[.B379]&gt;=0;+[.F379]-[.B37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80]-[.B380]&gt;=0;+[.F380]-[.B38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81]-[.B381]&gt;=0;+[.F381]-[.B38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42" table:formula="of:=IF([.F382]-[.B382]&gt;=0;+[.F382]-[.B38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83]-[.B383]&gt;=0;+[.F383]-[.B38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84]-[.B384]&gt;=0;+[.F384]-[.B38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85]-[.B385]&gt;=0;+[.F385]-[.B38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20"/>
          <table:table-cell table:style-name="ce5"/>
          <table:table-cell table:style-name="ce38" table:formula="of:=IF([.F386]-[.B386]&gt;=0;+[.F386]-[.B38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42" table:formula="of:=IF([.F387]-[.B387]&gt;=0;+[.F387]-[.B38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88]-[.B388]&gt;=0;+[.F388]-[.B38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89]-[.B389]&gt;=0;+[.F389]-[.B38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90]-[.B390]&gt;=0;+[.F390]-[.B39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91]-[.B391]&gt;=0;+[.F391]-[.B39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92]-[.B392]&gt;=0;+[.F392]-[.B39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93]-[.B393]&gt;=0;+[.F393]-[.B39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94]-[.B394]&gt;=0;+[.F394]-[.B39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95]-[.B395]&gt;=0;+[.F395]-[.B39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96]-[.B396]&gt;=0;+[.F396]-[.B39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97]-[.B397]&gt;=0;+[.F397]-[.B39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98]-[.B398]&gt;=0;+[.F398]-[.B39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399]-[.B399]&gt;=0;+[.F399]-[.B39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00]-[.B400]&gt;=0;+[.F400]-[.B40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01]-[.B401]&gt;=0;+[.F401]-[.B40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02]-[.B402]&gt;=0;+[.F402]-[.B40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03]-[.B403]&gt;=0;+[.F403]-[.B40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04]-[.B404]&gt;=0;+[.F404]-[.B40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05]-[.B405]&gt;=0;+[.F405]-[.B40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06]-[.B406]&gt;=0;+[.F406]-[.B40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07]-[.B407]&gt;=0;+[.F407]-[.B40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08]-[.B408]&gt;=0;+[.F408]-[.B40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09]-[.B409]&gt;=0;+[.F409]-[.B40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10]-[.B410]&gt;=0;+[.F410]-[.B41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11]-[.B411]&gt;=0;+[.F411]-[.B41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12]-[.B412]&gt;=0;+[.F412]-[.B41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13]-[.B413]&gt;=0;+[.F413]-[.B41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14]-[.B414]&gt;=0;+[.F414]-[.B41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15]-[.B415]&gt;=0;+[.F415]-[.B41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16]-[.B416]&gt;=0;+[.F416]-[.B41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17]-[.B417]&gt;=0;+[.F417]-[.B41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/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19]-[.B419]&gt;=0;+[.F419]-[.B41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20]-[.B420]&gt;=0;+[.F420]-[.B42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21]-[.B421]&gt;=0;+[.F421]-[.B42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22]-[.B422]&gt;=0;+[.F422]-[.B42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23]-[.B423]&gt;=0;+[.F423]-[.B42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24]-[.B424]&gt;=0;+[.F424]-[.B42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25]-[.B425]&gt;=0;+[.F425]-[.B42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26]-[.B426]&gt;=0;+[.F426]-[.B42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27]-[.B427]&gt;=0;+[.F427]-[.B42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28]-[.B428]&gt;=0;+[.F428]-[.B42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29]-[.B429]&gt;=0;+[.F429]-[.B42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30]-[.B430]&gt;=0;+[.F430]-[.B43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31]-[.B431]&gt;=0;+[.F431]-[.B43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32]-[.B432]&gt;=0;+[.F432]-[.B43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33]-[.B433]&gt;=0;+[.F433]-[.B43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34]-[.B434]&gt;=0;+[.F434]-[.B43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35]-[.B435]&gt;=0;+[.F435]-[.B43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36]-[.B436]&gt;=0;+[.F436]-[.B43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37]-[.B437]&gt;=0;+[.F437]-[.B43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38]-[.B438]&gt;=0;+[.F438]-[.B43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39]-[.B439]&gt;=0;+[.F439]-[.B43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40]-[.B440]&gt;=0;+[.F440]-[.B44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41]-[.B441]&gt;=0;+[.F441]-[.B44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42]-[.B442]&gt;=0;+[.F442]-[.B44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42" table:formula="of:=IF([.F443]-[.B443]&gt;=0;+[.F443]-[.B44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44]-[.B444]&gt;=0;+[.F444]-[.B44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45]-[.B445]&gt;=0;+[.F445]-[.B44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46]-[.B446]&gt;=0;+[.F446]-[.B44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47]-[.B447]&gt;=0;+[.F447]-[.B44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48]-[.B448]&gt;=0;+[.F448]-[.B44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49]-[.B449]&gt;=0;+[.F449]-[.B44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50]-[.B450]&gt;=0;+[.F450]-[.B45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51]-[.B451]&gt;=0;+[.F451]-[.B45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52]-[.B452]&gt;=0;+[.F452]-[.B45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53]-[.B453]&gt;=0;+[.F453]-[.B45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54]-[.B454]&gt;=0;+[.F454]-[.B45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55]-[.B455]&gt;=0;+[.F455]-[.B45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56]-[.B456]&gt;=0;+[.F456]-[.B45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57]-[.B457]&gt;=0;+[.F457]-[.B45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58]-[.B458]&gt;=0;+[.F458]-[.B45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59]-[.B459]&gt;=0;+[.F459]-[.B45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32"/>
          <table:table-cell table:style-name="ce38" table:formula="of:=IF([.F460]-[.B460]&gt;=0;+[.F460]-[.B46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61]-[.B461]&gt;=0;+[.F461]-[.B46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62]-[.B462]&gt;=0;+[.F462]-[.B46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63]-[.B463]&gt;=0;+[.F463]-[.B46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64]-[.B464]&gt;=0;+[.F464]-[.B46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65]-[.B465]&gt;=0;+[.F465]-[.B46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66]-[.B466]&gt;=0;+[.F466]-[.B46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67]-[.B467]&gt;=0;+[.F467]-[.B46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68]-[.B468]&gt;=0;+[.F468]-[.B46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69]-[.B469]&gt;=0;+[.F469]-[.B46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70]-[.B470]&gt;=0;+[.F470]-[.B47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2"/>
          <table:table-cell table:style-name="ce5" table:number-columns-repeated="2"/>
          <table:table-cell table:style-name="ce19"/>
          <table:table-cell table:style-name="ce5"/>
          <table:table-cell table:style-name="ce38" table:formula="of:=IF([.F471]-[.B471]&gt;=0;+[.F471]-[.B47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4"/>
          <table:table-cell table:style-name="ce38" table:formula="of:=IF([.F472]-[.B472]&gt;=0;+[.F472]-[.B47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4"/>
          <table:table-cell table:style-name="ce38"/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4"/>
          <table:table-cell table:style-name="ce38" table:formula="of:=IF([.F474]-[.B474]&gt;=0;+[.F474]-[.B47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4"/>
          <table:table-cell table:style-name="ce38" table:formula="of:=IF([.F475]-[.B475]&gt;=0;+[.F475]-[.B47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4"/>
          <table:table-cell table:style-name="ce38" table:formula="of:=IF([.F476]-[.B476]&gt;=0;+[.F476]-[.B47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5"/>
          <table:table-cell table:style-name="ce38" table:formula="of:=IF([.F477]-[.B477]&gt;=0;+[.F477]-[.B47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4"/>
          <table:table-cell table:style-name="ce38" table:formula="of:=IF([.F478]-[.B478]&gt;=0;+[.F478]-[.B47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34"/>
          <table:table-cell table:style-name="ce43" table:formula="of:=IF([.F479]-[.B479]&gt;=0;+[.F479]-[.B47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4"/>
          <table:table-cell table:style-name="ce38" table:formula="of:=IF([.F480]-[.B480]&gt;=0;+[.F480]-[.B48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4"/>
          <table:table-cell table:style-name="ce43" table:formula="of:=IF([.F481]-[.B481]&gt;=0;+[.F481]-[.B48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4"/>
          <table:table-cell table:style-name="ce38" table:formula="of:=IF([.F482]-[.B482]&gt;=0;+[.F482]-[.B48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4"/>
          <table:table-cell table:style-name="ce38"/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4"/>
          <table:table-cell table:style-name="ce38" table:formula="of:=IF([.F484]-[.B484]&gt;=0;+[.F484]-[.B48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4"/>
          <table:table-cell table:style-name="ce38" table:formula="of:=IF([.F485]-[.B485]&gt;=0;+[.F485]-[.B48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4"/>
          <table:table-cell table:style-name="ce38" table:formula="of:=IF([.F486]-[.B486]&gt;=0;+[.F486]-[.B48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5"/>
          <table:table-cell table:style-name="ce38" table:formula="of:=IF([.F487]-[.B487]&gt;=0;+[.F487]-[.B48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4"/>
          <table:table-cell table:style-name="ce38" table:formula="of:=IF([.F488]-[.B488]&gt;=0;+[.F488]-[.B48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4"/>
          <table:table-cell table:style-name="ce38" table:formula="of:=IF([.F489]-[.B489]&gt;=0;+[.F489]-[.B48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4"/>
          <table:table-cell table:style-name="ce38" table:formula="of:=IF([.F490]-[.B490]&gt;=0;+[.F490]-[.B49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4"/>
          <table:table-cell table:style-name="ce38" table:formula="of:=IF([.F491]-[.B491]&gt;=0;+[.F491]-[.B49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5"/>
          <table:table-cell table:style-name="ce38" table:formula="of:=IF([.F492]-[.B492]&gt;=0;+[.F492]-[.B49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4"/>
          <table:table-cell table:style-name="ce38" table:formula="of:=IF([.F493]-[.B493]&gt;=0;+[.F493]-[.B49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4"/>
          <table:table-cell table:style-name="ce38" table:formula="of:=IF([.F494]-[.B494]&gt;=0;+[.F494]-[.B49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4"/>
          <table:table-cell table:style-name="ce38" table:formula="of:=IF([.F495]-[.B495]&gt;=0;+[.F495]-[.B49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4"/>
          <table:table-cell table:style-name="ce38" table:formula="of:=IF([.F496]-[.B496]&gt;=0;+[.F496]-[.B49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4"/>
          <table:table-cell table:style-name="ce38" table:formula="of:=IF([.F497]-[.B497]&gt;=0;+[.F497]-[.B49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5"/>
          <table:table-cell table:style-name="ce38" table:formula="of:=IF([.F498]-[.B498]&gt;=0;+[.F498]-[.B49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4"/>
          <table:table-cell table:style-name="ce38" table:formula="of:=IF([.F499]-[.B499]&gt;=0;+[.F499]-[.B49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4"/>
          <table:table-cell table:style-name="ce38"/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4"/>
          <table:table-cell table:style-name="ce38" table:formula="of:=IF([.F501]-[.B501]&gt;=0;+[.F501]-[.B50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5"/>
          <table:table-cell table:style-name="ce38" table:formula="of:=IF([.F502]-[.B502]&gt;=0;+[.F502]-[.B50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5"/>
          <table:table-cell table:style-name="ce38" table:formula="of:=IF([.F503]-[.B503]&gt;=0;+[.F503]-[.B50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4"/>
          <table:table-cell table:style-name="ce38" table:formula="of:=IF([.F504]-[.B504]&gt;=0;+[.F504]-[.B50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4"/>
          <table:table-cell table:style-name="ce38" table:formula="of:=IF([.F505]-[.B505]&gt;=0;+[.F505]-[.B50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5"/>
          <table:table-cell table:style-name="ce38" table:formula="of:=IF([.F506]-[.B506]&gt;=0;+[.F506]-[.B50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5"/>
          <table:table-cell table:style-name="ce38" table:formula="of:=IF([.F507]-[.B507]&gt;=0;+[.F507]-[.B50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5"/>
          <table:table-cell table:style-name="ce38" table:formula="of:=IF([.F508]-[.B508]&gt;=0;+[.F508]-[.B50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4"/>
          <table:table-cell table:style-name="ce38" table:formula="of:=IF([.F509]-[.B509]&gt;=0;+[.F509]-[.B50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4"/>
          <table:table-cell table:style-name="ce38" table:formula="of:=IF([.F510]-[.B510]&gt;=0;+[.F510]-[.B51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5"/>
          <table:table-cell table:style-name="ce38" table:formula="of:=IF([.F511]-[.B511]&gt;=0;+[.F511]-[.B51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5"/>
          <table:table-cell table:style-name="ce38" table:formula="of:=IF([.F512]-[.B512]&gt;=0;+[.F512]-[.B51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4"/>
          <table:table-cell table:style-name="ce38" table:formula="of:=IF([.F513]-[.B513]&gt;=0;+[.F513]-[.B51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5"/>
          <table:table-cell table:style-name="ce38" table:formula="of:=IF([.F514]-[.B514]&gt;=0;+[.F514]-[.B51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4"/>
          <table:table-cell table:style-name="ce38" table:formula="of:=IF([.F515]-[.B515]&gt;=0;+[.F515]-[.B51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4"/>
          <table:table-cell table:style-name="ce38" table:formula="of:=IF([.F516]-[.B516]&gt;=0;+[.F516]-[.B51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4"/>
          <table:table-cell table:style-name="ce38" table:formula="of:=IF([.F517]-[.B517]&gt;=0;+[.F517]-[.B51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5"/>
          <table:table-cell table:style-name="ce38" table:formula="of:=IF([.F518]-[.B518]&gt;=0;+[.F518]-[.B51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4"/>
          <table:table-cell table:style-name="ce38" table:formula="of:=IF([.F519]-[.B519]&gt;=0;+[.F519]-[.B51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5"/>
          <table:table-cell table:style-name="ce38" table:formula="of:=IF([.F520]-[.B520]&gt;=0;+[.F520]-[.B52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31"/>
          <table:table-cell table:style-name="ce38" table:formula="of:=IF([.F521]-[.B521]&gt;=0;+[.F521]-[.B52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22]-[.B522]&gt;=0;+[.F522]-[.B52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23]-[.B523]&gt;=0;+[.F523]-[.B52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24]-[.B524]&gt;=0;+[.F524]-[.B52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25]-[.B525]&gt;=0;+[.F525]-[.B52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26]-[.B526]&gt;=0;+[.F526]-[.B52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27]-[.B527]&gt;=0;+[.F527]-[.B52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28]-[.B528]&gt;=0;+[.F528]-[.B52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29]-[.B529]&gt;=0;+[.F529]-[.B52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30]-[.B530]&gt;=0;+[.F530]-[.B53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31]-[.B531]&gt;=0;+[.F531]-[.B53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32]-[.B532]&gt;=0;+[.F532]-[.B53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33]-[.B533]&gt;=0;+[.F533]-[.B53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34]-[.B534]&gt;=0;+[.F534]-[.B53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35]-[.B535]&gt;=0;+[.F535]-[.B53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36]-[.B536]&gt;=0;+[.F536]-[.B53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37]-[.B537]&gt;=0;+[.F537]-[.B53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38]-[.B538]&gt;=0;+[.F538]-[.B53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39]-[.B539]&gt;=0;+[.F539]-[.B53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40]-[.B540]&gt;=0;+[.F540]-[.B54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41]-[.B541]&gt;=0;+[.F541]-[.B54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42]-[.B542]&gt;=0;+[.F542]-[.B54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43]-[.B543]&gt;=0;+[.F543]-[.B54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44]-[.B544]&gt;=0;+[.F544]-[.B54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45]-[.B545]&gt;=0;+[.F545]-[.B54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46]-[.B546]&gt;=0;+[.F546]-[.B54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47]-[.B547]&gt;=0;+[.F547]-[.B54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35"/>
          <table:table-cell table:style-name="ce38" table:formula="of:=IF([.F548]-[.B548]&gt;=0;+[.F548]-[.B54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49]-[.B549]&gt;=0;+[.F549]-[.B54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7"/>
          <table:table-cell table:style-name="ce38" table:formula="of:=IF([.F550]-[.B550]&gt;=0;+[.F550]-[.B55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7"/>
          <table:table-cell table:style-name="ce38" table:formula="of:=IF([.F551]-[.B551]&gt;=0;+[.F551]-[.B55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52]-[.B552]&gt;=0;+[.F552]-[.B55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53]-[.B553]&gt;=0;+[.F553]-[.B55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54]-[.B554]&gt;=0;+[.F554]-[.B55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55]-[.B555]&gt;=0;+[.F555]-[.B55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56]-[.B556]&gt;=0;+[.F556]-[.B55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57]-[.B557]&gt;=0;+[.F557]-[.B55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58]-[.B558]&gt;=0;+[.F558]-[.B55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59]-[.B559]&gt;=0;+[.F559]-[.B55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60]-[.B560]&gt;=0;+[.F560]-[.B56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7"/>
          <table:table-cell table:style-name="ce38" table:formula="of:=IF([.F561]-[.B561]&gt;=0;+[.F561]-[.B56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62]-[.B562]&gt;=0;+[.F562]-[.B56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63]-[.B563]&gt;=0;+[.F563]-[.B56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64]-[.B564]&gt;=0;+[.F564]-[.B56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65]-[.B565]&gt;=0;+[.F565]-[.B56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66]-[.B566]&gt;=0;+[.F566]-[.B56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67]-[.B567]&gt;=0;+[.F567]-[.B56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68]-[.B568]&gt;=0;+[.F568]-[.B56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69]-[.B569]&gt;=0;+[.F569]-[.B56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70]-[.B570]&gt;=0;+[.F570]-[.B57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71]-[.B571]&gt;=0;+[.F571]-[.B57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72]-[.B572]&gt;=0;+[.F572]-[.B57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73]-[.B573]&gt;=0;+[.F573]-[.B57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74]-[.B574]&gt;=0;+[.F574]-[.B57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75]-[.B575]&gt;=0;+[.F575]-[.B57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76]-[.B576]&gt;=0;+[.F576]-[.B57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77]-[.B577]&gt;=0;+[.F577]-[.B57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78]-[.B578]&gt;=0;+[.F578]-[.B57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79]-[.B579]&gt;=0;+[.F579]-[.B57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80]-[.B580]&gt;=0;+[.F580]-[.B58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35"/>
          <table:table-cell table:style-name="ce38" table:formula="of:=IF([.F581]-[.B581]&gt;=0;+[.F581]-[.B58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7"/>
          <table:table-cell table:style-name="ce38" table:formula="of:=IF([.F582]-[.B582]&gt;=0;+[.F582]-[.B58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83]-[.B583]&gt;=0;+[.F583]-[.B58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84]-[.B584]&gt;=0;+[.F584]-[.B58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85]-[.B585]&gt;=0;+[.F585]-[.B58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86]-[.B586]&gt;=0;+[.F586]-[.B58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87]-[.B587]&gt;=0;+[.F587]-[.B58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88]-[.B588]&gt;=0;+[.F588]-[.B58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89]-[.B589]&gt;=0;+[.F589]-[.B58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7"/>
          <table:table-cell table:style-name="ce38" table:formula="of:=IF([.F590]-[.B590]&gt;=0;+[.F590]-[.B59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91]-[.B591]&gt;=0;+[.F591]-[.B59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92]-[.B592]&gt;=0;+[.F592]-[.B59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93]-[.B593]&gt;=0;+[.F593]-[.B59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94]-[.B594]&gt;=0;+[.F594]-[.B59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95]-[.B595]&gt;=0;+[.F595]-[.B59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96]-[.B596]&gt;=0;+[.F596]-[.B59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7"/>
          <table:table-cell table:style-name="ce38" table:formula="of:=IF([.F597]-[.B597]&gt;=0;+[.F597]-[.B59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7"/>
          <table:table-cell table:style-name="ce38" table:formula="of:=IF([.F598]-[.B598]&gt;=0;+[.F598]-[.B59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599]-[.B599]&gt;=0;+[.F599]-[.B59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600]-[.B600]&gt;=0;+[.F600]-[.B60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601]-[.B601]&gt;=0;+[.F601]-[.B60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7"/>
          <table:table-cell table:style-name="ce38" table:formula="of:=IF([.F602]-[.B602]&gt;=0;+[.F602]-[.B60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603]-[.B603]&gt;=0;+[.F603]-[.B60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604]-[.B604]&gt;=0;+[.F604]-[.B60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7"/>
          <table:table-cell table:style-name="ce38" table:formula="of:=IF([.F605]-[.B605]&gt;=0;+[.F605]-[.B60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606]-[.B606]&gt;=0;+[.F606]-[.B60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35"/>
          <table:table-cell table:style-name="ce38" table:formula="of:=IF([.F607]-[.B607]&gt;=0;+[.F607]-[.B60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608]-[.B608]&gt;=0;+[.F608]-[.B60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609]-[.B609]&gt;=0;+[.F609]-[.B60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610]-[.B610]&gt;=0;+[.F610]-[.B61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611]-[.B611]&gt;=0;+[.F611]-[.B61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7"/>
          <table:table-cell table:style-name="ce38" table:formula="of:=IF([.F612]-[.B612]&gt;=0;+[.F612]-[.B61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style-name="ce26"/>
          <table:table-cell table:style-name="ce38" table:formula="of:=IF([.F613]-[.B613]&gt;=0;+[.F613]-[.B61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3"/>
          <table:table-cell table:style-name="ce6" table:number-columns-repeated="2"/>
          <table:table-cell table:style-name="ce21"/>
          <table:table-cell table:style-name="ce31"/>
          <table:table-cell table:style-name="ce38" table:formula="of:=IF([.F614]-[.B614]&gt;=0;+[.F614]-[.B61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 table:number-rows-repeated="104796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Anno 2025'.A2:'Anno 2025'.AMJ1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4">
      <number:month number:textual="true"/>
      <number:text>-</number:text>
      <number:year number:style="long"/>
    </number:date-style>
    <number:time-style style:name="N115">
      <number:minutes number:style="long"/>
      <number:text>.</number:text>
      <number:seconds number:style="long" number:decimal-places="1"/>
    </number:time-style>
    <number:number-style style:name="N1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date-style style:name="N120P0" style:volatile="true">
      <number:day number:style="long"/>
      <number:text>/</number:text>
      <number:month number:style="long"/>
      <number:text>/</number:text>
      <number:year/>
    </number:date-style>
    <number:text-style style:name="N120">
      <number:text-content/>
      <style:map style:condition="value()&lt;=1.79769313486232E+308" style:apply-style-name="N120P0"/>
    </number:text-style>
    <number:time-style style:name="N121">
      <number:hours/>
      <number:text>:</number:text>
      <number:minutes number:style="long"/>
      <number:text>:</number:text>
      <number:seconds number:style="long"/>
    </number:time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date-style style:name="N14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41">
      <number:month number:style="long"/>
      <number:text>/</number:text>
      <number:day number:style="long"/>
      <number:text>/</number:text>
      <number:year/>
    </number:date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/>
      <number:text>/</number:text>
      <number:month/>
      <number:text>/</number:text>
      <number:year/>
    </number:date-style>
    <number:number-style style:name="N156P0" style:volatile="true">
      <number:text>€ 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60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€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P0" style:volatile="true">
      <number:day/>
      <number:text>/</number:text>
      <number:month/>
      <number:text>/</number:text>
      <number:year/>
    </number:date-style>
    <number:text-style style:name="N161">
      <number:text-content/>
      <style:map style:condition="value()&lt;=1.79769313486232E+308" style:apply-style-name="N161P0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 € 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date-style style:name="N168">
      <number:day number:style="long"/>
      <number:text>-</number:text>
      <number:month number:textual="true"/>
      <number:text>-</number:text>
      <number:year/>
    </number:date-style>
    <number:number-style style:name="N169P0" style:volatile="true">
      <number:text>€ </number:text>
      <number:number number:decimal-places="0" loext:min-decimal-places="0" number:min-integer-digits="1" number:grouping="true"/>
    </number:number-style>
    <number:number-style style:name="N169">
      <number:text>-€ 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time-style style:name="N171">
      <number:hours/>
      <number:text>:</number:text>
      <number:minutes number:style="long"/>
      <number:text> </number:text>
      <number:am-pm/>
    </number:time-style>
    <number:number-style style:name="N17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time-style style:name="N178">
      <number:minutes number:style="long"/>
      <number:text>:</number:text>
      <number:seconds number:style="long" number:decimal-places="1"/>
    </number:time-style>
    <number:number-style style:name="N182P0" style:volatile="true">
      <number:number number:decimal-places="0" loext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8P0" style:volatile="true">
      <number:number number:decimal-places="2" loext:min-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8P2" style:volatile="true">
      <number:text>-</number:text>
      <number:number number:decimal-places="0" loext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89">
      <number:minutes number:style="long"/>
      <number:text>:</number:text>
      <number:seconds number:style="long"/>
    </number:time-style>
    <number:date-style style:name="N190">
      <number:month number:textual="true"/>
      <number:text>-</number:text>
      <number:year/>
    </number:date-style>
    <number:time-style style:name="N191">
      <number:minutes number:style="long"/>
      <number:text>.</number:text>
      <number:seconds number:style="long"/>
      <number:text>,</number:text>
    </number:time-style>
    <number:number-style style:name="N19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number:text> 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time-style style:name="N196">
      <number:hours/>
      <number:text>:</number:text>
      <number:minutes number:style="long"/>
    </number:time-style>
    <number:date-style style:name="N197">
      <number:day number:style="long"/>
      <number:text>-</number:text>
      <number:month number:textual="true"/>
    </number:date-style>
    <number:time-style style:name="N198">
      <number:minutes number:style="long"/>
      <number:text>.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time-style style:name="N10142" number:language="it" number:country="IT">
      <number:hours/>
      <number:text>:</number:text>
      <number:minutes number:style="long"/>
      <number:text> </number:text>
      <number:am-pm/>
    </number:time-style>
    <number:time-style style:name="N1014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4" number:language="it" number:country="IT">
      <number:hours/>
      <number:text>:</number:text>
      <number:minutes number:style="long"/>
    </number:time-style>
    <number:time-style style:name="N1014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family="Arial" fo:font-size="11pt" style:font-name-asian="Calibri1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66cm" fo:margin-right="0.559cm" style:print-page-order="ttb" style:first-page-number="continue" style:scale-to="75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07:51:51.85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Claudia Pratesi</meta:initial-creator>
    <meta:creation-date>2018-03-22T07:51:51Z</meta:creation-date>
    <dc:date>2025-11-07T08:52:08.765000000</dc:date>
    <meta:editing-duration>P3DT12H53M20S</meta:editing-duration>
    <meta:editing-cycles>598</meta:editing-cycles>
    <meta:printed-by>Comune San Casciano VP </meta:printed-by>
    <meta:print-date>2019-01-28T11:38:15.66</meta:print-date>
    <meta:document-statistic meta:table-count="1" meta:cell-count="2005" meta:object-count="0"/>
  </office:meta>
</office:document-meta>
</file>