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, sans-serif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, 'Segoe UI Web (West European)', apple-system, BlinkMacSystemFont, Roboto, 'Helvetica Neue', sans-serif"/>
  </office:font-face-decls>
  <office:automatic-styles>
    <style:style style:name="P1" style:family="paragraph" style:parent-style-name="Standard">
      <style:paragraph-properties fo:margin-left="0cm" fo:margin-right="0cm" fo:margin-top="0cm" fo:margin-bottom="0.499cm" style:contextual-spacing="false" fo:orphans="2" fo:widows="2" fo:text-indent="0cm" style:auto-text-indent="false" style:writing-mode="lr-tb"/>
      <style:text-properties fo:font-variant="normal" fo:text-transform="none" fo:color="#242424" loext:opacity="100%" style:font-name="Arial Narrow" fo:font-size="12pt" fo:letter-spacing="normal" fo:font-style="normal" fo:font-weight="bold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style:writing-mode="lr-tb"/>
      <style:text-properties fo:font-variant="normal" fo:text-transform="none" fo:color="#242424" loext:opacity="100%" style:font-name="Arial Narrow" fo:font-size="12pt" fo:letter-spacing="normal" fo:font-style="normal" fo:font-weight="bold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476cm" fo:orphans="2" fo:widows="2" fo:text-indent="0cm" style:auto-text-indent="false" style:writing-mode="lr-tb"/>
      <style:text-properties fo:font-variant="normal" fo:text-transform="none" fo:color="#242424" loext:opacity="100%" style:font-name="Arial Narrow" fo:font-size="12pt" fo:letter-spacing="normal" fo:font-style="normal" fo:font-weight="bold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style:writing-mode="lr-tb"/>
      <style:text-properties fo:font-variant="normal" fo:text-transform="none" fo:color="#242424" loext:opacity="100%" style:font-name="Arial Narrow" fo:font-size="12pt" fo:letter-spacing="normal" fo:font-style="normal" fo:font-weight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476cm" fo:orphans="2" fo:widows="2" fo:text-indent="0cm" style:auto-text-indent="false" style:writing-mode="lr-tb"/>
      <style:text-properties fo:font-variant="normal" fo:text-transform="none" fo:color="#242424" loext:opacity="100%" style:font-name="Arial Narrow" fo:font-size="12pt" fo:letter-spacing="normal" fo:font-style="normal" fo:font-weight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476cm" fo:orphans="2" fo:widows="2" fo:text-indent="0cm" style:auto-text-indent="false" style:writing-mode="lr-tb"/>
      <style:text-properties fo:font-variant="normal" fo:text-transform="none" fo:color="#242424" loext:opacity="100%" style:font-name="Arial Narrow" fo:font-size="12pt" fo:letter-spacing="normal" fo:language="en" fo:country="GB" fo:font-style="normal" fo:font-weight="normal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556cm" fo:orphans="2" fo:widows="2" fo:text-indent="0cm" style:auto-text-indent="false" style:writing-mode="lr-tb"/>
      <style:text-properties fo:font-variant="normal" fo:text-transform="none" fo:color="#242424" loext:opacity="100%" style:font-name="Arial Narrow" fo:font-size="14pt" fo:letter-spacing="normal" fo:font-style="normal" fo:font-weight="bold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.635cm" fo:orphans="2" fo:widows="2" fo:text-indent="0cm" style:auto-text-indent="false" style:writing-mode="lr-tb"/>
      <style:text-properties fo:font-variant="normal" fo:text-transform="none" fo:color="#242424" loext:opacity="100%" style:font-name="Arial Narrow" fo:font-size="16pt" fo:letter-spacing="normal" fo:font-style="normal" fo:font-weight="bold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style:writing-mode="lr-tb"/>
      <style:text-properties fo:font-variant="normal" fo:text-transform="none" fo:color="#242424" loext:opacity="100%" fo:letter-spacing="normal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style:line-height-at-least="0.794cm" fo:orphans="2" fo:widows="2" fo:text-indent="0cm" style:auto-text-indent="false" style:writing-mode="lr-tb"/>
      <style:text-properties fo:font-variant="normal" fo:text-transform="none" fo:color="#590000" loext:opacity="100%" style:font-name="Arial Narrow" fo:font-size="20pt" fo:letter-spacing="normal" fo:font-style="normal" fo:font-weight="bold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style:writing-mode="lr-tb"/>
    </style:style>
    <style:style style:name="P12" style:family="paragraph" style:parent-style-name="Text_20_body">
      <style:paragraph-properties fo:margin-left="0cm" fo:margin-right="0cm" fo:margin-top="0cm" fo:margin-bottom="0cm" style:contextual-spacing="false" style:line-height-at-least="0.476cm" fo:orphans="2" fo:widows="2" fo:text-indent="0cm" style:auto-text-indent="false" style:writing-mode="lr-tb"/>
    </style:style>
    <style:style style:name="T1" style:family="text">
      <style:text-properties style:font-name="Arial Narrow" fo:font-size="12pt" fo:font-style="normal" fo:font-weight="normal"/>
    </style:style>
    <style:style style:name="T2" style:family="text">
      <style:text-properties fo:font-variant="normal" fo:text-transform="none" fo:color="#242424" loext:opacity="100%" style:font-name="Arial Narrow" fo:font-size="12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242424" loext:opacity="100%" style:font-name="Arial Narrow" fo:font-size="12pt" fo:letter-spacing="normal" fo:language="en" fo:country="GB" fo:font-style="normal" fo:font-weight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UNE DI SAN CASCIANO IN VAL DI PESA</text:p>
      <text:p text:style-name="P3">UFFICIO STAMPA Associato del Chianti Fiorentino</text:p>
      <text:p text:style-name="P7">Organizzata una cena di raccolta fondi per sostenere la popolazione di Battir e i progetti umanitari di Emergency per Gaza</text:p>
      <text:p text:style-name="P7"/>
      <text:p text:style-name="P10">Insieme per la Palestina. San Casciano stringe un patto di gemellaggio con Battir</text:p>
      <text:p text:style-name="P10"/>
      <text:p text:style-name="P8">L’incontro è previsto il 3 novembre presso la sala consiliare del Palazzo comunale. Saranno presenti anche la Consulta dei Giovani di San Casciano e gli ospiti del Progetto Sai</text:p>
      <text:p text:style-name="P8"/>
      <text:p text:style-name="P2">SAN CASCIANO, 30 ottobre 2025. Il Comune di San Casciano in val di Pesa è pronto ad accogliere la visita istituzionale della delegazione palestinese, proveniente da Battir, l’ente con cui l’amministrazione comunale stringe da anni un rapporto di amicizia, per consolidare il legame e sottoscrivere un patto di gemellaggio. Il sindaco Mr Zaki K.K. Buttma e un funzionario della municipalità di Battir, Mr Mohammad Maher Mohammad Harbouk, sono attesi in Comune lunedì 3 novembre per un incontro istituzionale che si terrà presso la sala consiliare del Palazzo comunale con il coinvolgimento e la partecipazione della Consulta dei giovani di San Casciano e dei giovani del progetto Sai.</text:p>
      <text:p text:style-name="P11"><text:span text:style-name="T2">La sera di lunedì 3 novembre è stata organizzata una cena al Parco “Dante Tacci” del Poggione con l’obiettivo di raccogliere fondi da destinare alla comunità di Battir e agli obiettivi umanitari di Emergency a sostegno della popolazione di Gaza. Per effettuare la prenotazione è necessario scrivere a </text:span><text:a xlink:type="simple" xlink:href="mailto:sindaco@comune.san-casciano-val-di-pesa.fi.it" text:style-name="Internet_20_link" text:visited-style-name="Visited_20_Internet_20_Link">sindaco@comune.san-casciano-val-di-pesa.fi.it</text:a><text:span text:style-name="T2">. Info: 055 8256234.</text:span></text:p>
      <text:p text:style-name="P9">“<text:span text:style-name="T1">Siamo sindaci della Pace – dichiara il sindaco Roberto Ciappi - e questa sarà l’occasione per corroborare un’importante collaborazione avviata più di dieci anni fa tra San Casciano e Battir, ritengo fondamentale soprattutto nel complesso momento storico che stiamo vivendo continuare il nostro lavoro che deve essere quotidianamente teso a dire no ai conflitti, ad abbattere i muri tra i popoli e a garantire i diritti in tutte le aree del mondo”.</text:span></text:p>
      <text:p text:style-name="P4">Battir, antica perla della Palestina, situata a sud di Gerusalemme, cinquemila anni di storia, vanta una ricchezza culturale che spazia tra archeologia, paesaggio e ambiente, riconosciuta a livello internazionale come Patrimonio mondiale Unesco.</text:p>
      <text:p text:style-name="P5"/>
      <text:p text:style-name="P5">Dott.ssa Cinzia Dugo</text:p>
      <text:p text:style-name="P5">Ufficio Stampa ASSOCIATO DEL CHIANTI FIORENTINO</text:p>
      <text:p text:style-name="P5">Comuni di Barberino Tavarnelle, Greve in Chianti, San Casciano in Val di Pesa</text:p>
      <text:p text:style-name="P6">mob. + 39 335 1601893</text:p>
      <text:p text:style-name="P12"><text:span text:style-name="T3">mailto: </text:span><text:a xlink:type="simple" xlink:href="mailto:cinziadugo@gmail.com" text:style-name="Internet_20_link" text:visited-style-name="Visited_20_Internet_20_Link">cinziadugo@gmail.com</text:a><text:span text:style-name="T3">, </text:span><text:a xlink:type="simple" xlink:href="mailto:uffstampaunionecomunalechainti@gmail.com" text:style-name="Internet_20_link" text:visited-style-name="Visited_20_Internet_20_Link">uffstampaunionecomunalechainti@gmail.com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, sans-serif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, 'Segoe UI Web (West European)', apple-system, BlinkMacSystemFont, Roboto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30T14:47:09.626000000</meta:creation-date>
    <dc:date>2025-10-30T14:48:01.819000000</dc:date>
    <meta:editing-duration>PT52S</meta:editing-duration>
    <meta:editing-cycles>1</meta:editing-cycles>
    <meta:document-statistic meta:table-count="0" meta:image-count="0" meta:object-count="0" meta:page-count="1" meta:paragraph-count="14" meta:word-count="369" meta:character-count="2440" meta:non-whitespace-character-count="2084"/>
    <meta:generator>LibreOffice/7.3.7.2$Windows_X86_64 LibreOffice_project/e114eadc50a9ff8d8c8a0567d6da8f454beeb84f</meta:generator>
  </office:meta>
</office:document-meta>
</file>