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aragrafo_20_elenco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Paragrafo_20_elenco"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WW8Num5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WW8Num2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WW8Num3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WW8Num4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 style:list-style-name="WW8Num2">
      <style:text-properties fo:font-weight="bold" style:font-weight-asian="bold" style:font-weight-complex="bold"/>
    </style:style>
    <style:style style:name="P14" style:family="paragraph" style:parent-style-name="Standard" style:list-style-name="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 style:list-style-name="WW8Num6"/>
    <style:style style:name="P16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left="1.27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 style:list-style-name="WW8Num2"/>
    <style:style style:name="P20" style:family="paragraph" style:parent-style-name="Standard" style:list-style-name="WW8Num7"/>
    <style:style style:name="P21" style:family="paragraph" style:parent-style-name="Standard" style:list-style-name="WW8Num7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2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l sottoscritto ….................................................................. nato a ….................................................................................</text:p>
      <text:p text:style-name="P3"/>
      <text:p text:style-name="P3">il.................................... <text:s/>tel......................................................... residente a …..................................................................</text:p>
      <text:p text:style-name="P3"/>
      <text:p text:style-name="P3">via............................................. n............e-mail..(obbligatoria)...........................................................................................</text:p>
      <text:p text:style-name="P11"/>
      <text:p text:style-name="P11">RICHIEDE L'ISCRIZIONE <text:s/>PER L'ANNO 2025-2026 AL CORSO DI </text:p>
      <text:p text:style-name="Standard"/>
      <text:p text:style-name="P12">AFA <text:s/>SAN CASCIANO <text:tab/><text:tab/><text:tab/><text:tab/><text:tab/> <text:s text:c="16"/>QI GONG </text:p>
      <text:list xml:id="list2182608491" text:style-name="WW8Num5">
        <text:list-item>
          <text:p text:style-name="P4">LU – GI <text:s/>8,30 – 9,30 <text:tab/><text:tab/><text:tab/><text:tab/><text:tab/><text:tab/> MA -VE 9,00 – 10,00 <text:s text:c="3"/><text:tab/><text:tab/></text:p>
        </text:list-item>
      </text:list>
      <text:p text:style-name="P5"/>
      <text:list xml:id="list101213169452796" text:continue-numbering="true" text:style-name="WW8Num5">
        <text:list-item>
          <text:p text:style-name="P4">LU – GI 9,30-10,30 </text:p>
        </text:list-item>
      </text:list>
      <text:p text:style-name="P1"/>
      <text:list xml:id="list101213606196869" text:continue-numbering="true" text:style-name="WW8Num5">
        <text:list-item>
          <text:p text:style-name="P4">LU – GI 10,30 – 11,30 </text:p>
        </text:list-item>
      </text:list>
      <text:p text:style-name="P3"/>
      <text:list xml:id="list101213114523985" text:continue-numbering="true" text:style-name="WW8Num5">
        <text:list-item>
          <text:p text:style-name="P4">LU –ME <text:s/>15,00 – 16,00</text:p>
        </text:list-item>
      </text:list>
      <text:p text:style-name="P3"/>
      <text:p text:style-name="Standard"><text:span text:style-name="T4">AFA MERCATALE<text:tab/></text:span><text:span text:style-name="T1"><text:tab/><text:tab/><text:tab/><text:tab/></text:span></text:p>
      <text:list xml:id="list1658252351" text:style-name="WW8Num6">
        <text:list-item>
          <text:p text:style-name="P15"><text:span text:style-name="T1">LU -ME <text:s text:c="2"/>16,50-17,50</text:span><text:span text:style-name="T5"><text:tab/> <text:s/></text:span></text:p>
        </text:list-item>
      </text:list>
      <text:p text:style-name="P16"><text:tab/><text:tab/><text:tab/><text:tab/><text:tab/></text:p>
      <text:p text:style-name="Standard"><text:span text:style-name="T4">AFA S.PANCRAZIO</text:span><text:span text:style-name="T5"><text:tab/><text:tab/></text:span></text:p>
      <text:list xml:id="list1472368543" text:style-name="WW8Num1">
        <text:list-item>
          <text:p text:style-name="P17"><text:span text:style-name="T1">MA - GI 17-18</text:span><text:span text:style-name="T6"><text:tab/></text:span><text:span text:style-name="T4">locali parrocchia S.Pancrazio</text:span></text:p>
        </text:list-item>
      </text:list>
      <text:p text:style-name="P18"><text:tab/><text:tab/><text:tab/><text:tab/><text:tab/><text:tab/></text:p>
      <text:p text:style-name="P12">GINNASTICA ADULTI SCVP </text:p>
      <text:p text:style-name="P3"/>
      <text:list xml:id="list1698969999" text:style-name="WW8Num2">
        <text:list-item>
          <text:p text:style-name="P6">LU – ME <text:s/>18 -19 <text:s/>aerobica <text:s/>circolo Arci </text:p>
        </text:list-item>
      </text:list>
      <text:p text:style-name="P5"/>
      <text:list xml:id="list101214032843799" text:continue-numbering="true" text:style-name="WW8Num2">
        <text:list-item>
          <text:p text:style-name="P6">ME <text:s text:c="2"/>18,30 <text:s text:c="3"/>pilates <text:s/>circolo ACLI </text:p>
        </text:list-item>
      </text:list>
      <text:p text:style-name="P3"/>
      <text:list xml:id="list101213841321940" text:continue-numbering="true" text:style-name="WW8Num2">
        <text:list-item>
          <text:p text:style-name="P6">MA – GI <text:s/>18,30 -19,30 ARCI <text:s/>fitness del mantenimento <text:s/>circlo Arci </text:p>
        </text:list-item>
      </text:list>
      <text:p text:style-name="P3"/>
      <text:list xml:id="list101212809472247" text:continue-numbering="true" text:style-name="WW8Num2">
        <text:list-item>
          <text:p text:style-name="P6">LU <text:s/>– <text:s/>ME <text:s text:c="2"/>19,30 – 20,30 <text:s/>pilates yoga circolo arci</text:p>
        </text:list-item>
      </text:list>
      <text:p text:style-name="P3"/>
      <text:list xml:id="list101213787966532" text:continue-numbering="true" text:style-name="WW8Num2">
        <text:list-item>
          <text:p text:style-name="P6">MA - <text:s/>GI <text:s/>13,10 <text:s/>- 14,00 <text:s/>pilates base medio palestra Cassero</text:p>
        </text:list-item>
      </text:list>
      <text:p text:style-name="P3"/>
      <text:list xml:id="list101212838666757" text:continue-numbering="true" text:style-name="WW8Num2">
        <text:list-item>
          <text:p text:style-name="P6">ME <text:s/>9,00 <text:s text:c="8"/>pilates base palestra Cassero </text:p>
        </text:list-item>
      </text:list>
      <text:p text:style-name="P9"><text:s text:c="8"/></text:p>
      <text:list xml:id="list101213069528986" text:continue-numbering="true" text:style-name="WW8Num2">
        <text:list-item>
          <text:p text:style-name="P6">MA <text:s text:c="2"/>14,00 -15,00 GAG gambe addominali <text:s/>glutei palestra <text:s/>Cassero</text:p>
        </text:list-item>
      </text:list>
      <text:p text:style-name="P1"/>
      <text:list xml:id="list101213445575408" text:continue-numbering="true" text:style-name="WW8Num2">
        <text:list-item>
          <text:p text:style-name="P19"><text:span text:style-name="T2"><text:s text:c="2"/></text:span><text:span text:style-name="T1">GI 14,00 -15,00 <text:s text:c="3"/>GAG <text:s/>gambe addominali glutei palestra <text:s/>Cassero <text:s/></text:span></text:p>
        </text:list-item>
      </text:list>
      <text:p text:style-name="P2"/>
      <text:list xml:id="list101213267282217" text:continue-numbering="true" text:style-name="WW8Num2">
        <text:list-item>
          <text:p text:style-name="P13">ME <text:s/>9,50 -10,40 <text:s/>GAG <text:s/>gambe addominali <text:s/>glutei palestra <text:s/>Cassero</text:p>
        </text:list-item>
      </text:list>
      <text:p text:style-name="P14"/>
      <text:list xml:id="list101212954692507" text:continue-numbering="true" text:style-name="WW8Num2">
        <text:list-item>
          <text:p text:style-name="P13">MA 20,30-21,30 GIO 20,00-21,00 YOGA PILATES ROMOLA</text:p>
        </text:list-item>
      </text:list>
      <text:p text:style-name="P12"/>
      <text:p text:style-name="P12"/>
      <text:p text:style-name="P12">GINNASTICA <text:s/>MERCATALE</text:p>
      <text:list xml:id="list1792436741" text:style-name="WW8Num3">
        <text:list-item>
          <text:p text:style-name="P7">LU – ME <text:s/>18 -19 <text:s text:c="2"/>corpo libero total body Centro Lotti </text:p>
        </text:list-item>
        <text:list-item>
          <text:p text:style-name="P7">LU-ME <text:s/>15,45 -16,45 <text:s/>Yoga-pilates <text:s/>Centro Lotti </text:p>
        </text:list-item>
      </text:list>
      <text:p text:style-name="P12">JUDO <text:tab/><text:tab/><text:tab/><text:tab/><text:tab/><text:tab/><text:tab/> <text:s text:c="6"/>DIFESA PERSONALE</text:p>
      <text:list xml:id="list101212980306883" text:continue-numbering="true" text:style-name="WW8Num3">
        <text:list-item>
          <text:p text:style-name="P7">LU – GI <text:s text:c="3"/>17,10-18,00(MAT. 1°,2° ELEM.)<text:tab/><text:tab/><text:tab/>LUNEDI 21,15 -22,15</text:p>
        </text:list-item>
      </text:list>
      <text:list xml:id="list492149779" text:style-name="WW8Num4">
        <text:list-item>
          <text:p text:style-name="P8">LU – GI <text:s text:c="4"/>18,00 -19,00<text:tab/>(3°,4°,5°, ELEM)<text:tab/><text:tab/><text:tab/>MERCOLEDI 20,00 -21,30<text:tab/></text:p>
        </text:list-item>
        <text:list-item>
          <text:p text:style-name="P8">LU – GI <text:s text:c="4"/>19,00– <text:s/>20,00 ( MEDIE)</text:p>
        </text:list-item>
        <text:list-item>
          <text:p text:style-name="P8">LU – GI <text:s text:c="4"/>20,10 -21, 15 (ADULTI)</text:p>
        </text:list-item>
      </text:list>
      <text:p text:style-name="P3"/>
      <text:p text:style-name="P10">DATA............................. <text:tab/><text:tab/> <text:s text:c="44"/><text:tab/>FIRMA................................................</text:p>
      <text:p text:style-name="P10">Allegare:</text:p>
      <text:list xml:id="list3997737652" text:style-name="WW8Num7">
        <text:list-item>
          <text:p text:style-name="P21"><text:soft-page-break/>PAGAMENTO DA EFFETTUARE <text:s/>CON BONIFICO SULL'IBAN </text:p>
        </text:list-item>
      </text:list>
      <text:p text:style-name="P22">IT06O0103002842000063251103 INTESATO A UISP COMITATO FIRENZE</text:p>
      <text:list xml:id="list101212431682762" text:continue-numbering="true" text:style-name="WW8Num7">
        <text:list-item>
          <text:p text:style-name="P21">certificato medico in corso validità / valutazione AFA .</text:p>
        </text:list-item>
        <text:list-item>
          <text:p text:style-name="P20"><text:span text:style-name="T8">Dichiarazione Trattamento dati person</text:span><text:span text:style-name="T7">ali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WW8Num1z0" style:family="text">
      <style:text-properties style:font-name="Symbol" fo:font-family="Symbol" style:font-family-generic="roman" style:font-pitch="variable" style:font-charset="x-symbol" fo:font-size="15pt" style:font-size-asian="15pt" style:font-name-complex="OpenSymbol" style:font-family-complex="OpenSymbol, 'Arial Unicode MS'" style:font-size-complex="15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Car._20_predefinito_20_paragrafo" style:display-name="Car. predefinito paragrafo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ispfirenze</meta:initial-creator>
    <meta:creation-date>2025-08-29T10:46:00</meta:creation-date>
    <dc:date>2025-09-23T07:48:44.397154700</dc:date>
    <meta:print-date>2024-09-04T10:38:00</meta:print-date>
    <meta:editing-cycles>7</meta:editing-cycles>
    <meta:editing-duration>PT17M59S</meta:editing-duration>
    <meta:document-statistic meta:table-count="0" meta:image-count="0" meta:object-count="0" meta:page-count="2" meta:paragraph-count="41" meta:word-count="246" meta:character-count="2172" meta:non-whitespace-character-count="1750"/>
    <meta:generator>LibreOffice/7.3.7.2$Windows_X86_64 LibreOffice_project/e114eadc50a9ff8d8c8a0567d6da8f454beeb84f</meta:generator>
  </office:meta>
</office:document-meta>
</file>