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40000005486DA34C7A386797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ystem" style:font-pitch="variable"/>
    <style:font-face style:name="SimSun" svg:font-family="SimSun, 宋体"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paragraph-properties>
      <style:text-properties officeooo:paragraph-rsid="0012924c"/>
    </style:style>
    <style:style style:name="P2" style:family="paragraph" style:parent-style-name="Standard">
      <style:paragraph-properties fo:text-align="justify" style:justify-single-word="false">
        <style:tab-stops>
          <style:tab-stop style:position="7.994cm"/>
        </style:tab-stops>
      </style:paragraph-properties>
      <style:text-properties fo:font-size="11pt" officeooo:paragraph-rsid="001239a8" style:font-size-asian="11pt" style:font-size-complex="11pt"/>
    </style:style>
    <style:style style:name="P3" style:family="paragraph" style:parent-style-name="Standard">
      <style:paragraph-properties fo:text-align="center" style:justify-single-word="false"/>
      <style:text-properties fo:font-size="11pt" officeooo:paragraph-rsid="0012924c" style:font-size-asian="11pt" style:font-size-complex="11pt"/>
    </style:style>
    <style:style style:name="P4" style:family="paragraph" style:parent-style-name="Standard">
      <style:paragraph-properties fo:text-align="center" style:justify-single-word="false">
        <style:tab-stops>
          <style:tab-stop style:position="7.994cm"/>
        </style:tab-stops>
      </style:paragraph-properties>
      <style:text-properties fo:font-size="11pt" officeooo:paragraph-rsid="001239a8" style:font-size-asian="11pt" style:font-size-complex="11pt"/>
    </style:style>
    <style:style style:name="P5" style:family="paragraph" style:parent-style-name="Standard">
      <style:paragraph-properties fo:text-align="center" style:justify-single-word="false"/>
      <style:text-properties fo:font-size="11pt" officeooo:paragraph-rsid="001239a8" style:font-size-asian="11pt" style:font-size-complex="11pt"/>
    </style:style>
    <style:style style:name="P6" style:family="paragraph" style:parent-style-name="Standard">
      <style:paragraph-properties>
        <style:tab-stops>
          <style:tab-stop style:position="7.994cm"/>
        </style:tab-stops>
      </style:paragraph-properties>
      <style:text-properties fo:font-size="11pt" officeooo:paragraph-rsid="001239a8" style:font-size-asian="11pt" style:font-size-complex="11pt"/>
    </style:style>
    <style:style style:name="P7" style:family="paragraph" style:parent-style-name="Standard">
      <style:text-properties fo:font-size="11pt" officeooo:paragraph-rsid="00142e7b" style:font-size-asian="11pt" style:font-size-complex="11pt"/>
    </style:style>
    <style:style style:name="P8" style:family="paragraph" style:parent-style-name="Standard">
      <style:paragraph-properties fo:text-align="justify" style:justify-single-word="false">
        <style:tab-stops>
          <style:tab-stop style:position="7.994cm"/>
        </style:tab-stops>
      </style:paragraph-properties>
      <style:text-properties fo:font-size="10.5pt" fo:font-style="italic" officeooo:paragraph-rsid="001239a8" style:font-size-asian="10.5pt" style:font-style-asian="italic" style:font-size-complex="10.5pt" style:font-style-complex="italic"/>
    </style:style>
    <style:style style:name="P9" style:family="paragraph" style:parent-style-name="Standard">
      <style:paragraph-properties>
        <style:tab-stops>
          <style:tab-stop style:position="7.994cm"/>
        </style:tab-stops>
      </style:paragraph-properties>
      <style:text-properties officeooo:paragraph-rsid="00142e7b"/>
    </style:style>
    <style:style style:name="P10" style:family="paragraph" style:parent-style-name="Standard">
      <style:paragraph-properties>
        <style:tab-stops>
          <style:tab-stop style:position="7.994cm"/>
        </style:tab-stops>
      </style:paragraph-properties>
      <style:text-properties fo:color="#000000" loext:opacity="100%" fo:font-size="11pt" officeooo:paragraph-rsid="001239a8" style:font-size-asian="11pt" style:font-size-complex="11pt"/>
    </style:style>
    <style:style style:name="P11" style:family="paragraph" style:parent-style-name="Standard">
      <style:paragraph-properties fo:text-align="justify" style:justify-single-word="false">
        <style:tab-stops>
          <style:tab-stop style:position="7.994cm"/>
        </style:tab-stops>
      </style:paragraph-properties>
      <style:text-properties fo:font-size="10pt" fo:font-style="italic" officeooo:paragraph-rsid="001239a8" style:font-size-asian="10pt" style:font-style-asian="italic" style:font-size-complex="10pt" style:font-style-complex="italic"/>
    </style:style>
    <style:style style:name="T1" style:family="text">
      <style:text-properties fo:font-size="8pt" style:font-size-asian="8pt" style:font-size-complex="8pt"/>
    </style:style>
    <style:style style:name="T2" style:family="text">
      <style:text-properties fo:font-size="8pt" officeooo:rsid="0012924c" style:font-size-asian="8pt" style:font-size-complex="8pt"/>
    </style:style>
    <style:style style:name="T3" style:family="text">
      <style:text-properties fo:font-size="8pt" style:text-underline-style="none" style:font-size-asian="8pt" style:font-size-complex="8pt"/>
    </style:style>
    <style:style style:name="T4" style:family="text">
      <style:text-properties style:use-window-font-color="true" loext:opacity="0%" fo:font-size="8pt" fo:language="it" fo:country="IT" style:text-underline-style="none" style:letter-kerning="true" style:font-name-asian="SimSun" style:font-size-asian="8pt" style:font-name-complex="Mangal" style:font-size-complex="8pt" style:language-complex="hi" style:country-complex="IN"/>
    </style:style>
    <style:style style:name="T5" style:family="text">
      <style:text-properties style:use-window-font-color="true" loext:opacity="0%" fo:font-size="8pt" fo:language="it" fo:country="IT" style:text-underline-style="none" officeooo:rsid="0012924c" style:letter-kerning="true" style:font-name-asian="SimSun" style:font-size-asian="8pt" style:font-name-complex="Mangal" style:font-size-complex="8pt" style:language-complex="hi" style:country-complex="IN"/>
    </style:style>
    <style:style style:name="T6" style:family="text">
      <style:text-properties officeooo:rsid="001239a8"/>
    </style:style>
    <style:style style:name="T7" style:family="text">
      <style:text-properties officeooo:rsid="0012924c"/>
    </style:style>
    <style:style style:name="T8" style:family="text">
      <style:text-properties fo:color="#000000" loext:opacity="100%"/>
    </style:style>
    <style:style style:name="T9" style:family="text">
      <style:text-properties fo:color="#000000" loext:opacity="100%" officeooo:rsid="001239a8"/>
    </style:style>
    <style:style style:name="T10" style:family="text">
      <style:text-properties fo:color="#000000" loext:opacity="100%" fo:font-size="11pt" style:font-size-asian="11pt" style:font-size-complex="11pt"/>
    </style:style>
    <style:style style:name="T11" style:family="text">
      <style:text-properties fo:color="#000000" loext:opacity="100%" fo:font-size="11pt" officeooo:rsid="00142e7b" style:font-size-asian="11pt" style:font-size-complex="11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CHIARAZIONE SOSTITUTIVA DI CERTIFICAZIONE (Art. 46 D.P.R. n. 445 del 28 dicembre 2000) (situazione economica dell’iscritto all’Albo degli Scrutatori) </text:p>
      <text:p text:style-name="P5"/>
      <text:p text:style-name="P7"><text:tab/><text:tab/><text:tab/><text:tab/><text:span text:style-name="T8">Al Comune di </text:span><text:span text:style-name="T9">San Casciano in Val di Pesa</text:span></text:p>
      <text:p text:style-name="P10"><text:tab/>Ufficio Elettorale</text:p>
      <text:p text:style-name="P9"><text:span text:style-name="T10"><text:tab/></text:span><text:a xlink:type="simple" xlink:href="mailto:protocollo@comune.san-casciano-val-di-pesa.fi.it" text:style-name="Internet_20_link" text:visited-style-name="Visited_20_Internet_20_Link">protocollo@comune.san-casciano-val-di-pesa.fi.it</text:a><text:span text:style-name="T11">; <text:tab/>comune.sancascianovp@postacert.toscana.it</text:span></text:p>
      <text:p text:style-name="P10"/>
      <text:p text:style-name="P6">Il/La sottoscritto/<text:span text:style-name="T7">a</text:span> Cognome……...………..………………………………………………………….</text:p>
      <text:p text:style-name="P6">Nome………………………………………………………………………………………………….</text:p>
      <text:p text:style-name="P4">CHIEDE</text:p>
      <text:p text:style-name="P2">consapevole delle sanzioni penali previste per il caso di dichiarazione mendace e di falsità in atti, così come stabilito dall’art.76 del D.P.R. 445/2000, nonché della conseguente decadenza dai benefici eventualmente conseguiti come previsto dall’art.75 e 76 D.P.R. 445/2000, sotto la propria responsabilità </text:p>
      <text:p text:style-name="P4">DICHIARA </text:p>
      <text:p text:style-name="P2">Di essere nato a ………...………..…………………..…………………………….…………… in data ………………….……….. ; <text:span text:style-name="T7">d</text:span>i essere residente a San<text:span text:style-name="T6"> Casciano in Val di Pesa</text:span> in Via/Piazza …………………….………...…… n. … Tel.:......................... Cell.:.................................................... indirizzo email ..........................................................…………………………………….....................</text:p>
      <text:p text:style-name="P2">[X] - di essere iscritto nell’Albo degli scrutatori del comune di San<text:span text:style-name="T6"> Casciano in Val di Pesa</text:span>; nonché: </text:p>
      <text:p text:style-name="P2"><text:span text:style-name="T6">1. </text:span>[…...] - di essere in stato di disoccupazione e iscritto nell’elenco anagrafico del servizio per l’impiego di................................................................................................................………………… </text:p>
      <text:p text:style-name="P2"/>
      <text:p text:style-name="P2"><text:span text:style-name="T6">2. </text:span>[…...] - di essere preso in carico dai servizi sociali del Comune di ....................................... in condizione di povertà o con reddito limitato o situazione economica disagiata</text:p>
      <text:p text:style-name="P2"/>
      <text:p text:style-name="P2">Il/la sottoscritto/a dichiara inoltre di essere consapevole che il Comune di San<text:span text:style-name="T6"> Casciano in Val di Pesa</text:span> può utilizzare i dati contenuti nella presente autocertificazione esclusivamente nell'ambito e per fini istituzionali propri della Pubblica Amministrazione (D.lgs. 30/06/2003, n.196 "Codice in materia di protezione dei dati personali"). </text:p>
      <text:p text:style-name="P2">Si allega: - Copia del documento d’identità ………………………………...……..………………….</text:p>
      <text:p text:style-name="P2"/>
      <text:p text:style-name="P2">data_______________________<text:tab/><text:tab/><text:tab/><text:tab/>Firma del richiedente </text:p>
      <text:p text:style-name="P8"><text:tab/><text:tab/><text:tab/><text:tab/>__________________________</text:p>
      <text:p text:style-name="P11">DPGR 4 febbraio 2004 N.7/R</text:p>
      <text:p text:style-name="P11">Art. 5- Elenco anagrafico 1. Sono inseriti nell'elenco anagrafico i cittadini italiani, comunitari e stranieri regolarmente soggiornanti nel territorio nazionale, aventi l'età stabilita dalla legge per essere ammessi al lavoro, che, essendo in cerca di lavoro poiché inoccupati, disoccupati, nonché occupati in cerca di altro lavoro, intendono avvalersi dei servizi all'impiego. 2. Ciascun cittadino può richiedere di essere inserito nell'elenco anagrafico di un solo servizio per l'impiego come individuato dall'articolo 7 </text:p>
      <text:p text:style-name="P11">Art. 12 - Dichiarazione dello stato di disoccupazione 1. Per comprovare lo stato di disoccupazione il lavoratore rilascia al servizio per l’impiego competente un’autocertificazione, dalla quale risulti: a) di non essere attualmente impegnato in un’attività lavorativa oppure di svolgere un’attività di lavoro da cui derivi un reddito annuale non superiore al reddito minimo personale escluso da imposizione, sulla base delle disposizioni vigenti in materia per l’anno fiscale in corso; b) di essere immediatamente disponibile a svolgere un’attività lavorativa; c) di essere disponibile a svolgere un’azione di ricerca attiva di lavoro secondo le modalità definite con il servizio per l’impiego; d) l’eventuale attività precedentemente svolta. 2. La dichiarazione di cui al comma 1 può essere resa con una delle seguenti modalità: a) presentandosi personalmente presso il servizio per l'impiego competente; b) in via telematica, mediante il sistema informativo messo a disposizione dai servizi per l’impiego, nell’ambito del sistema informativo regionale del lavoro. 3. Nel caso di stato di disoccupazione conseguente a cessazione di attività diversa da quella di lavoro subordinato, il servizio per l'impiego verifica la veridicità della dichiarazione dell'interessato circa l'effettivo svolgimento dell'attività in questione e la sua cessazione. 4. Il servizio per l'impiego dispone indagini, anche a campione, sulla veridicità delle dichiarazioni rese dai lavoratori, richiedendo, se necessario, l'intervento di altri uffici competenti. 5. Il servizio per l'impiego informa esplicitamente il lavoratore sulle cause che comportano la perdita dello stato di disoccupazione. 2 Legge regionale 24 febbraio 2005 n.41 ART.7 Comma 6. Accedono prioritariamente agli interventi e ai servizi erogati dal sistema integrato i soggetti: a) in condizione di povertà o con reddito limitato o situazione economica disagiat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ystem" style:font-pitch="variable"/>
    <style:font-face style:name="SimSun" svg:font-family="SimSun, 宋体"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499cm" style:contextual-spacing="false" fo:line-height="11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paragraph-properties>
      <style:text-properties officeooo:paragraph-rsid="0012924c"/>
    </style:style>
    <style:style style:name="MT1" style:family="text">
      <style:text-properties fo:font-size="8pt" style:font-size-asian="8pt" style:font-size-complex="8pt"/>
    </style:style>
    <style:style style:name="MT2" style:family="text">
      <style:text-properties fo:font-size="8pt" officeooo:rsid="0012924c" style:font-size-asian="8pt" style:font-size-complex="8pt"/>
    </style:style>
    <style:style style:name="MT3" style:family="text">
      <style:text-properties style:use-window-font-color="true" loext:opacity="0%" fo:font-size="8pt" fo:language="it" fo:country="IT" style:text-underline-style="none" officeooo:rsid="0012924c" style:letter-kerning="true" style:font-name-asian="SimSun" style:font-size-asian="8pt" style:font-name-complex="Mangal" style:font-size-complex="8pt" style:language-complex="hi" style:country-complex="IN"/>
    </style:style>
    <style:style style:name="MT4" style:family="text">
      <style:text-properties style:use-window-font-color="true" loext:opacity="0%" fo:font-size="8pt" fo:language="it" fo:country="IT" style:text-underline-style="none" style:letter-kerning="true" style:font-name-asian="SimSun" style:font-size-asian="8pt" style:font-name-complex="Mangal" style:font-size-complex="8pt" style:language-complex="hi" style:country-complex="IN"/>
    </style:style>
    <style:style style:name="MT5" style:family="text">
      <style:text-properties fo:font-size="8pt" style:text-underline-style="none" style:font-size-asian="8pt" style:font-size-complex="8pt"/>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3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304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4" text:anchor-type="char" svg:x="0.069cm" svg:y="-0.182cm" svg:width="1cm" svg:height="1.259cm" draw:z-index="0"><draw:image xlink:href="Pictures/10000000000000440000005486DA34C7A3867976.jpg" xlink:type="simple" xlink:show="embed" xlink:actuate="onLoad" draw:mime-type="image/jpeg"/></draw:frame><text:span text:style-name="MT1"><text:s text:c="16"/>COMUNE DI SAN CASCIANO IN VAL DI PES</text:span><text:span text:style-name="MT2">A</text:span></text:p>
        <text:p text:style-name="MP1"><text:span text:style-name="MT3"><text:s text:c="16"/></text:span><text:span text:style-name="MT4">Città Metropolitana <text:s/>di </text:span><text:span text:style-name="MT5">F</text:span><text:span text:style-name="MT4">irenze</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5-08-29T08:39:22.906000000</meta:print-date>
    <dc:date>2025-09-01T09:57:29.555000000</dc:date>
    <meta:editing-duration>PT13M48S</meta:editing-duration>
    <meta:editing-cycles>4</meta:editing-cycles>
    <meta:generator>LibreOffice/7.3.7.2$Windows_X86_64 LibreOffice_project/e114eadc50a9ff8d8c8a0567d6da8f454beeb84f</meta:generator>
    <meta:document-statistic meta:table-count="0" meta:image-count="1" meta:object-count="0" meta:page-count="1" meta:paragraph-count="22" meta:word-count="588" meta:character-count="4683" meta:non-whitespace-character-count="4061"/>
  </office:meta>
</office:document-meta>
</file>