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20.856cm"/>
    </style:style>
    <style:style style:name="co6" style:family="table-column">
      <style:table-column-properties fo:break-before="auto" style:column-width="6.436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11.695cm"/>
    </style:style>
    <style:style style:name="co9" style:family="table-column">
      <style:table-column-properties fo:break-before="auto" style:column-width="2.619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89cm" fo:break-before="auto" style:use-optimal-row-height="false"/>
    </style:style>
    <style:style style:name="ro7" style:family="table-row">
      <style:table-row-properties style:row-height="0.594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1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108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9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11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12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13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14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115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6" style:family="table-cell" style:parent-style-name="Default" style:data-style-name="N36">
      <style:table-cell-properties style:cell-protect="none" style:print-content="true" fo:background-color="transparent"/>
    </style:style>
    <style:style style:name="ce118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119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120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121" style:family="table-cell" style:parent-style-name="Default" style:data-style-name="N3">
      <style:table-cell-properties style:cell-protect="none" style:print-content="true"/>
      <style:text-properties fo:font-size="11pt" style:font-size-asian="11pt" style:font-size-complex="11pt"/>
    </style:style>
    <style:style style:name="ce123" style:family="table-cell" style:parent-style-name="Default">
      <style:table-cell-properties fo:background-color="transparent"/>
    </style:style>
    <style:style style:name="ce1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91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36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36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98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99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52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3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36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6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5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.5pt" style:font-size-asian="10.5pt" style:font-size-complex="10.5pt"/>
    </style:style>
    <style:style style:name="ce6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.5pt" style:font-size-asian="10.5pt" style:font-size-complex="10.5pt"/>
    </style:style>
    <style:style style:name="ce66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8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9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70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71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72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73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1pt" style:font-size-asian="11pt" style:font-size-complex="11pt"/>
    </style:style>
    <style:style style:name="ce74" style:family="table-cell" style:parent-style-name="Default"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5" style:family="table-cell" style:parent-style-name="Default" style:data-style-name="N36">
      <style:table-cell-properties style:cell-protect="none" style:print-content="true" fo:background-color="transparent"/>
    </style:style>
    <style:style style:name="ce76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1pt" style:font-size-asian="11pt" style:font-size-complex="11pt"/>
    </style:style>
    <style:style style:name="ce78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1pt" style:font-size-asian="11pt" style:font-size-complex="11pt"/>
    </style:style>
    <style:style style:name="ce79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1pt" style:font-size-asian="11pt" style:font-size-complex="11pt"/>
    </style:style>
    <style:style style:name="ce80" style:family="table-cell" style:parent-style-name="Default" style:data-style-name="N3">
      <style:table-cell-properties style:cell-protect="none" style:print-content="true"/>
      <style:text-properties fo:font-size="11pt" style:font-size-asian="11pt" style:font-size-complex="11pt"/>
    </style:style>
    <style:style style:name="ce81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nno 2025" table:style-name="ta1">
        <office:forms form:automatic-focus="false" form:apply-design-mode="false"/>
        <table:table-column table:style-name="co1" table:default-cell-style-name="ce51"/>
        <table:table-column table:style-name="co2" table:default-cell-style-name="ce57"/>
        <table:table-column table:style-name="co3" table:default-cell-style-name="ce59"/>
        <table:table-column table:style-name="co4" table:default-cell-style-name="ce59"/>
        <table:table-column table:style-name="co5" table:default-cell-style-name="ce65"/>
        <table:table-column table:style-name="co6" table:default-cell-style-name="ce75"/>
        <table:table-column table:style-name="co7" table:default-cell-style-name="ce80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46" office:value-type="string" calcext:value-type="string">
            <text:p>Progr</text:p>
          </table:table-cell>
          <table:table-cell table:style-name="ce52" office:value-type="string" calcext:value-type="string">
            <text:p>Data Prot</text:p>
          </table:table-cell>
          <table:table-cell table:style-name="ce58" office:value-type="string" calcext:value-type="string">
            <text:p>Tipo Documento</text:p>
          </table:table-cell>
          <table:table-cell table:style-name="ce58" office:value-type="string" calcext:value-type="string">
            <text:p>Destinatario</text:p>
          </table:table-cell>
          <table:table-cell table:style-name="ce58" office:value-type="string" calcext:value-type="string">
            <text:p>Oggetto</text:p>
          </table:table-cell>
          <table:table-cell table:style-name="ce66" office:value-type="string" calcext:value-type="string">
            <text:p>data risposta</text:p>
          </table:table-cell>
          <table:table-cell table:style-name="ce76" office:value-type="string" calcext:value-type="string">
            <text:p>tempo risposta</text:p>
          </table:table-cell>
          <table:table-cell table:style-name="ce81" office:value-type="string" calcext:value-type="string">
            <text:p>note</text:p>
          </table:table-cell>
          <table:table-cell table:number-columns-repeated="1015"/>
        </table:table-row>
        <table:table-row table:style-name="ro2">
          <table:table-cell table:style-name="ce47" office:value-type="string" calcext:value-type="string">
            <text:p>0006499/2025</text:p>
          </table:table-cell>
          <table:table-cell table:style-name="ce53" office:value-type="date" office:date-value="2025-03-31T13:29:16.42" calcext:value-type="date">
            <text:p>31/03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Ambiente [AMB]</text:p>
          </table:table-cell>
          <table:table-cell table:style-name="ce47" office:value-type="string" calcext:value-type="string">
            <text:p>ACCESSO AGLI ATTI </text:p>
          </table:table-cell>
          <table:table-cell table:style-name="ce67"/>
          <table:table-cell table:style-name="ce77" table:formula="of:=IF([.F2]-[.B2]&gt;=0;+[.F2]-[.B2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6406/2025</text:p>
          </table:table-cell>
          <table:table-cell table:style-name="ce53" office:value-type="date" office:date-value="2025-03-28T11:18:46.16" calcext:value-type="date">
            <text:p>28/03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AGLI ATTI </text:p>
          </table:table-cell>
          <table:table-cell table:style-name="ce68"/>
          <table:table-cell table:style-name="ce77" table:formula="of:=IF([.F3]-[.B3]&gt;=0;+[.F3]-[.B3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6402/2025</text:p>
          </table:table-cell>
          <table:table-cell table:style-name="ce53" office:value-type="date" office:date-value="2025-03-28T10:21:11.37" calcext:value-type="date">
            <text:p>28/03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 - C-H791-32435</text:p>
          </table:table-cell>
          <table:table-cell table:style-name="ce68" office:value-type="date" office:date-value="2025-05-14" calcext:value-type="date">
            <text:p>14/05/25</text:p>
          </table:table-cell>
          <table:table-cell table:style-name="ce77" table:formula="of:=IF([.F4]-[.B4]&gt;=0;+[.F4]-[.B4];&quot;da evadere&quot;)" office:value-type="float" office:value="46.56861840278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6167/2025</text:p>
          </table:table-cell>
          <table:table-cell table:style-name="ce53" office:value-type="date" office:date-value="2025-03-25T15:56:33.44" calcext:value-type="date">
            <text:p>25/03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Servizi Demografici [ANAG]</text:p>
          </table:table-cell>
          <table:table-cell table:style-name="ce47" office:value-type="string" calcext:value-type="string">
            <text:p>ACCESSO AGLI ATTI </text:p>
          </table:table-cell>
          <table:table-cell table:style-name="ce68"/>
          <table:table-cell table:style-name="ce77" table:formula="of:=IF([.F5]-[.B5]&gt;=0;+[.F5]-[.B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6147/2025</text:p>
          </table:table-cell>
          <table:table-cell table:style-name="ce53" office:value-type="date" office:date-value="2025-03-25T12:50:44.78" calcext:value-type="date">
            <text:p>25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GLI ATTI PRATICHE EDILIZIE</text:p>
          </table:table-cell>
          <table:table-cell table:style-name="ce68" office:value-type="date" office:date-value="2025-05-06" calcext:value-type="date">
            <text:p>06/05/25</text:p>
          </table:table-cell>
          <table:table-cell table:style-name="ce77" table:formula="of:=IF([.F6]-[.B6]&gt;=0;+[.F6]-[.B6];&quot;da evadere&quot;)" office:value-type="float" office:value="41.4647594907437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6106/2025</text:p>
          </table:table-cell>
          <table:table-cell table:style-name="ce53" office:value-type="date" office:date-value="2025-03-25T09:08:20.67" calcext:value-type="date">
            <text:p>25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ACCESSO ATTI </text:p>
          </table:table-cell>
          <table:table-cell table:style-name="ce68" office:value-type="date" office:date-value="2025-05-14" calcext:value-type="date">
            <text:p>14/05/25</text:p>
          </table:table-cell>
          <table:table-cell table:style-name="ce77" table:formula="of:=IF([.F7]-[.B7]&gt;=0;+[.F7]-[.B7];&quot;da evadere&quot;)" office:value-type="float" office:value="49.6192052083279" calcext:value-type="float">
            <text:p>50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6055/2025</text:p>
          </table:table-cell>
          <table:table-cell table:style-name="ce53" office:value-type="date" office:date-value="2025-03-24T15:44:22.51" calcext:value-type="date">
            <text:p>24/03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ATTI AMMINISTRATIVI </text:p>
          </table:table-cell>
          <table:table-cell table:style-name="ce68"/>
          <table:table-cell table:style-name="ce77" table:formula="of:=IF([.F8]-[.B8]&gt;=0;+[.F8]-[.B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6053/2025</text:p>
          </table:table-cell>
          <table:table-cell table:style-name="ce53" office:value-type="date" office:date-value="2025-03-24T15:42:17.7" calcext:value-type="date">
            <text:p>24/03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ATTI AMMINISTRATIVI </text:p>
          </table:table-cell>
          <table:table-cell table:style-name="ce68" office:value-type="date" office:date-value="2025-04-29" calcext:value-type="date">
            <text:p>29/04/25</text:p>
          </table:table-cell>
          <table:table-cell table:style-name="ce77" table:formula="of:=IF([.F9]-[.B9]&gt;=0;+[.F9]-[.B9];&quot;da evadere&quot;)" office:value-type="float" office:value="35.3456284722197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989/2025</text:p>
          </table:table-cell>
          <table:table-cell table:style-name="ce53" office:value-type="date" office:date-value="2025-03-24T08:44:40.53" calcext:value-type="date">
            <text:p>24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SUE - NUOVA PRATICA - ACCESSO ATTI VIA</text:p>
          </table:table-cell>
          <table:table-cell table:style-name="ce68" office:value-type="date" office:date-value="2025-04-17" calcext:value-type="date">
            <text:p>17/04/25</text:p>
          </table:table-cell>
          <table:table-cell table:style-name="ce77" table:formula="of:=IF([.F10]-[.B10]&gt;=0;+[.F10]-[.B10];&quot;da evadere&quot;)" office:value-type="float" office:value="23.6356420138909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987/2025</text:p>
          </table:table-cell>
          <table:table-cell table:style-name="ce53" office:value-type="date" office:date-value="2025-03-24T08:44:36.59" calcext:value-type="date">
            <text:p>24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SUE - NUOVA PRATICA - ACCESSO ATTI</text:p>
          </table:table-cell>
          <table:table-cell table:style-name="ce68" office:value-type="date" office:date-value="2025-05-08" calcext:value-type="date">
            <text:p>08/05/25</text:p>
          </table:table-cell>
          <table:table-cell table:style-name="ce77" table:formula="of:=IF([.F11]-[.B11]&gt;=0;+[.F11]-[.B11];&quot;da evadere&quot;)" office:value-type="float" office:value="44.635687615737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986/2025</text:p>
          </table:table-cell>
          <table:table-cell table:style-name="ce53" office:value-type="date" office:date-value="2025-03-24T08:44:30.83" calcext:value-type="date">
            <text:p>24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SUE - NUOVA PRATICA - ACCESSO ATTI </text:p>
          </table:table-cell>
          <table:table-cell table:style-name="ce68" office:value-type="date" office:date-value="2025-04-10" calcext:value-type="date">
            <text:p>10/04/25</text:p>
          </table:table-cell>
          <table:table-cell table:style-name="ce77" table:formula="of:=IF([.F12]-[.B12]&gt;=0;+[.F12]-[.B12];&quot;da evadere&quot;)" office:value-type="float" office:value="16.6357542824044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985/2025</text:p>
          </table:table-cell>
          <table:table-cell table:style-name="ce53" office:value-type="date" office:date-value="2025-03-24T08:44:28.29" calcext:value-type="date">
            <text:p>24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SUE - NUOVA PRATICA - ACCESSO ATTI</text:p>
          </table:table-cell>
          <table:table-cell table:style-name="ce68" office:value-type="date" office:date-value="2025-04-23" calcext:value-type="date">
            <text:p>23/04/25</text:p>
          </table:table-cell>
          <table:table-cell table:style-name="ce77" table:formula="of:=IF([.F13]-[.B13]&gt;=0;+[.F13]-[.B13];&quot;da evadere&quot;)" office:value-type="float" office:value="29.6357836805546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814/2025</text:p>
          </table:table-cell>
          <table:table-cell table:style-name="ce53" office:value-type="date" office:date-value="2025-03-20T10:48:44.09" calcext:value-type="date">
            <text:p>20/03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</text:p>
          </table:table-cell>
          <table:table-cell table:style-name="ce68" office:value-type="date" office:date-value="2025-03-26" calcext:value-type="date">
            <text:p>26/03/25</text:p>
          </table:table-cell>
          <table:table-cell table:style-name="ce77" table:formula="of:=IF([.F14]-[.B14]&gt;=0;+[.F14]-[.B14];&quot;da evadere&quot;)" office:value-type="float" office:value="5.54948969907127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808/2025</text:p>
          </table:table-cell>
          <table:table-cell table:style-name="ce53" office:value-type="date" office:date-value="2025-03-20" calcext:value-type="date">
            <text:p>20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</text:p>
          </table:table-cell>
          <table:table-cell table:style-name="ce68" office:value-type="date" office:date-value="2025-04-30" calcext:value-type="date">
            <text:p>30/04/25</text:p>
          </table:table-cell>
          <table:table-cell table:style-name="ce77" table:formula="of:=IF([.F15]-[.B15]&gt;=0;+[.F15]-[.B15];&quot;da evadere&quot;)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782/2025</text:p>
          </table:table-cell>
          <table:table-cell table:style-name="ce53" office:value-type="date" office:date-value="2025-03-20T07:06:10.12" calcext:value-type="date">
            <text:p>20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GLI ATTI </text:p>
          </table:table-cell>
          <table:table-cell table:style-name="ce68" office:value-type="date" office:date-value="2025-04-16" calcext:value-type="date">
            <text:p>16/04/25</text:p>
          </table:table-cell>
          <table:table-cell table:style-name="ce77" table:formula="of:=IF([.F16]-[.B16]&gt;=0;+[.F16]-[.B16];&quot;da evadere&quot;)" office:value-type="float" office:value="26.7040495370456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576/2025</text:p>
          </table:table-cell>
          <table:table-cell table:style-name="ce53" office:value-type="date" office:date-value="2025-03-17T18:05:40.49" calcext:value-type="date">
            <text:p>17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TTI</text:p>
          </table:table-cell>
          <table:table-cell table:style-name="ce68" office:value-type="date" office:date-value="2025-04-16" calcext:value-type="date">
            <text:p>16/04/25</text:p>
          </table:table-cell>
          <table:table-cell table:style-name="ce77" table:formula="of:=IF([.F17]-[.B17]&gt;=0;+[.F17]-[.B17];&quot;da evadere&quot;)" office:value-type="float" office:value="29.24605914352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554/2025</text:p>
          </table:table-cell>
          <table:table-cell table:style-name="ce53" office:value-type="date" office:date-value="2025-03-17T14:56:26.5" calcext:value-type="date">
            <text:p>17/03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Servizi Demografici [ANAG]</text:p>
          </table:table-cell>
          <table:table-cell table:style-name="ce47" office:value-type="string" calcext:value-type="string">
            <text:p>ACCESSO AGLI ATTI </text:p>
          </table:table-cell>
          <table:table-cell table:style-name="ce68"/>
          <table:table-cell table:style-name="ce77" table:formula="of:=IF([.F18]-[.B18]&gt;=0;+[.F18]-[.B1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546/2025</text:p>
          </table:table-cell>
          <table:table-cell table:style-name="ce53" office:value-type="date" office:date-value="2025-03-17T13:38:02.31" calcext:value-type="date">
            <text:p>17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ACCESSO AGLI ATTI PRATICHE EDILIZIE</text:p>
          </table:table-cell>
          <table:table-cell table:style-name="ce68" office:value-type="date" office:date-value="2025-04-17" calcext:value-type="date">
            <text:p>17/04/25</text:p>
          </table:table-cell>
          <table:table-cell table:style-name="ce77" table:formula="of:=IF([.F19]-[.B19]&gt;=0;+[.F19]-[.B19];&quot;da evadere&quot;)" office:value-type="float" office:value="30.431917708338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493/2025</text:p>
          </table:table-cell>
          <table:table-cell table:style-name="ce53" office:value-type="date" office:date-value="2025-03-17T10:13:14.7" calcext:value-type="date">
            <text:p>17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GLI ATTI </text:p>
          </table:table-cell>
          <table:table-cell table:style-name="ce68" office:value-type="date" office:date-value="2025-04-16" calcext:value-type="date">
            <text:p>16/04/25</text:p>
          </table:table-cell>
          <table:table-cell table:style-name="ce77" table:formula="of:=IF([.F20]-[.B20]&gt;=0;+[.F20]-[.B20];&quot;da evadere&quot;)" office:value-type="float" office:value="29.5741354166676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424/2025</text:p>
          </table:table-cell>
          <table:table-cell table:style-name="ce53" office:value-type="date" office:date-value="2025-03-14T09:42:29.12" calcext:value-type="date">
            <text:p>14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GLI ATTI</text:p>
          </table:table-cell>
          <table:table-cell table:style-name="ce67" office:value-type="date" office:date-value="2025-04-10" calcext:value-type="date">
            <text:p>10/04/2025</text:p>
          </table:table-cell>
          <table:table-cell table:style-name="ce77" table:formula="of:=IF([.F21]-[.B21]&gt;=0;+[.F21]-[.B21];&quot;da evadere&quot;)" office:value-type="float" office:value="26.5954962963006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386/2025</text:p>
          </table:table-cell>
          <table:table-cell table:style-name="ce53" office:value-type="date" office:date-value="2025-03-13T16:56:50.62" calcext:value-type="date">
            <text:p>13/03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 </text:p>
          </table:table-cell>
          <table:table-cell table:style-name="ce68" office:value-type="date" office:date-value="2025-04-09" calcext:value-type="date">
            <text:p>09/04/25</text:p>
          </table:table-cell>
          <table:table-cell table:style-name="ce77" table:formula="of:=IF([.F22]-[.B22]&gt;=0;+[.F22]-[.B22];&quot;da evadere&quot;)" office:value-type="float" office:value="26.2938585648153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365/2025</text:p>
          </table:table-cell>
          <table:table-cell table:style-name="ce53" office:value-type="date" office:date-value="2025-03-13T14:38:16.34" calcext:value-type="date">
            <text:p>13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TTI</text:p>
          </table:table-cell>
          <table:table-cell table:style-name="ce68" office:value-type="date" office:date-value="2025-04-16" calcext:value-type="date">
            <text:p>16/04/25</text:p>
          </table:table-cell>
          <table:table-cell table:style-name="ce77" table:formula="of:=IF([.F23]-[.B23]&gt;=0;+[.F23]-[.B23];&quot;da evadere&quot;)" office:value-type="float" office:value="33.3900886574047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250/2025</text:p>
          </table:table-cell>
          <table:table-cell table:style-name="ce53" office:value-type="date" office:date-value="2025-03-12T09:03:45.69" calcext:value-type="date">
            <text:p>12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ATTI EDILIZIA</text:p>
          </table:table-cell>
          <table:table-cell table:style-name="ce68" office:value-type="date" office:date-value="2025-04-15" calcext:value-type="date">
            <text:p>15/04/25</text:p>
          </table:table-cell>
          <table:table-cell table:style-name="ce77" table:formula="of:=IF([.F24]-[.B24]&gt;=0;+[.F24]-[.B24];&quot;da evadere&quot;)" office:value-type="float" office:value="33.6223878472229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197/2025</text:p>
          </table:table-cell>
          <table:table-cell table:style-name="ce53" office:value-type="date" office:date-value="2025-03-11" calcext:value-type="date">
            <text:p>11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ATTI EDILIZIA</text:p>
          </table:table-cell>
          <table:table-cell table:style-name="ce68" office:value-type="date" office:date-value="2025-03-18" calcext:value-type="date">
            <text:p>18/03/25</text:p>
          </table:table-cell>
          <table:table-cell table:style-name="ce77" table:formula="of:=IF([.F25]-[.B25]&gt;=0;+[.F25]-[.B25];&quot;da evadere&quot;)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170/2025</text:p>
          </table:table-cell>
          <table:table-cell table:style-name="ce53" office:value-type="date" office:date-value="2025-03-11T10:41:19.91" calcext:value-type="date">
            <text:p>11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PRATICHE EDILIZIE</text:p>
          </table:table-cell>
          <table:table-cell table:style-name="ce68" office:value-type="date" office:date-value="2025-04-16" calcext:value-type="date">
            <text:p>16/04/25</text:p>
          </table:table-cell>
          <table:table-cell table:style-name="ce77" table:formula="of:=IF([.F26]-[.B26]&gt;=0;+[.F26]-[.B26];&quot;da evadere&quot;)" office:value-type="float" office:value="35.5546306713004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095/2025</text:p>
          </table:table-cell>
          <table:table-cell table:style-name="ce53" office:value-type="date" office:date-value="2025-03-10" calcext:value-type="date">
            <text:p>10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PRATICHE EDILIZIE</text:p>
          </table:table-cell>
          <table:table-cell table:style-name="ce68" office:value-type="date" office:date-value="2025-03-13" calcext:value-type="date">
            <text:p>13/03/25</text:p>
          </table:table-cell>
          <table:table-cell table:style-name="ce77" table:formula="of:=IF([.F27]-[.B27]&gt;=0;+[.F27]-[.B27];&quot;da evadere&quot;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059/2025</text:p>
          </table:table-cell>
          <table:table-cell table:style-name="ce53" office:value-type="date" office:date-value="2025-03-10T11:04:08.64" calcext:value-type="date">
            <text:p>10/03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</text:p>
          </table:table-cell>
          <table:table-cell table:style-name="ce67" office:value-type="date" office:date-value="2025-04-10" calcext:value-type="date">
            <text:p>10/04/2025</text:p>
          </table:table-cell>
          <table:table-cell table:style-name="ce77" table:formula="of:=IF([.F28]-[.B28]&gt;=0;+[.F28]-[.B28];&quot;da evadere&quot;)" office:value-type="float" office:value="30.5387888888872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042/2025</text:p>
          </table:table-cell>
          <table:table-cell table:style-name="ce53" office:value-type="date" office:date-value="2025-03-10T10:16:10.15" calcext:value-type="date">
            <text:p>10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SUE - NUOVA PRATICA - ACCESSO ATTI </text:p>
          </table:table-cell>
          <table:table-cell table:style-name="ce68" office:value-type="date" office:date-value="2025-04-10" calcext:value-type="date">
            <text:p>10/04/25</text:p>
          </table:table-cell>
          <table:table-cell table:style-name="ce77" table:formula="of:=IF([.F29]-[.B29]&gt;=0;+[.F29]-[.B29];&quot;da evadere&quot;)" office:value-type="float" office:value="30.572104745377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021/2025</text:p>
          </table:table-cell>
          <table:table-cell table:style-name="ce53" office:value-type="date" office:date-value="2025-03-10T07:14:55.47" calcext:value-type="date">
            <text:p>10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GLI ATTI</text:p>
          </table:table-cell>
          <table:table-cell table:style-name="ce67" office:value-type="date" office:date-value="2025-04-28" calcext:value-type="date">
            <text:p>28/04/2025</text:p>
          </table:table-cell>
          <table:table-cell table:style-name="ce77" table:formula="of:=IF([.F30]-[.B30]&gt;=0;+[.F30]-[.B30];&quot;da evadere&quot;)" office:value-type="float" office:value="48.6979690972221" calcext:value-type="float">
            <text:p>49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5020/2025</text:p>
          </table:table-cell>
          <table:table-cell table:style-name="ce53" office:value-type="date" office:date-value="2025-03-10T07:14:28.86" calcext:value-type="date">
            <text:p>10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GLI ATTI </text:p>
          </table:table-cell>
          <table:table-cell table:style-name="ce68" office:value-type="date" office:date-value="2025-04-03" calcext:value-type="date">
            <text:p>03/04/25</text:p>
          </table:table-cell>
          <table:table-cell table:style-name="ce77" table:formula="of:=IF([.F31]-[.B31]&gt;=0;+[.F31]-[.B31];&quot;da evadere&quot;)" office:value-type="float" office:value="23.698277083327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4864/2025</text:p>
          </table:table-cell>
          <table:table-cell table:style-name="ce53" office:value-type="date" office:date-value="2025-03-06T12:54:44.7" calcext:value-type="date">
            <text:p>06/03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ACCESSO AGLI ATTI</text:p>
          </table:table-cell>
          <table:table-cell table:style-name="ce67" office:value-type="date" office:date-value="2025-04-08" calcext:value-type="date">
            <text:p>08/04/2025</text:p>
          </table:table-cell>
          <table:table-cell table:style-name="ce77" table:formula="of:=IF([.F32]-[.B32]&gt;=0;+[.F32]-[.B32];&quot;da evadere&quot;)" office:value-type="float" office:value="32.461982638888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4832/2025</text:p>
          </table:table-cell>
          <table:table-cell table:style-name="ce53" office:value-type="date" office:date-value="2025-03-06T11:28:15.68" calcext:value-type="date">
            <text:p>06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ACCESSO AGLI ATTI DI PRATICHE EDILIZIE </text:p>
          </table:table-cell>
          <table:table-cell table:style-name="ce68" office:value-type="date" office:date-value="2025-03-31" calcext:value-type="date">
            <text:p>31/03/25</text:p>
          </table:table-cell>
          <table:table-cell table:style-name="ce77" table:formula="of:=IF([.F33]-[.B33]&gt;=0;+[.F33]-[.B33];&quot;da evadere&quot;)" office:value-type="float" office:value="24.5220407407469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4760/2025</text:p>
          </table:table-cell>
          <table:table-cell table:style-name="ce53" office:value-type="date" office:date-value="2025-03-05T13:35:47.86" calcext:value-type="date">
            <text:p>05/03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ACCESSO ATTI </text:p>
          </table:table-cell>
          <table:table-cell table:style-name="ce68" office:value-type="date" office:date-value="2025-05-07" calcext:value-type="date">
            <text:p>07/05/25</text:p>
          </table:table-cell>
          <table:table-cell table:style-name="ce77" table:formula="of:=IF([.F34]-[.B34]&gt;=0;+[.F34]-[.B34];&quot;da evadere&quot;)" office:value-type="float" office:value="62.4334738425896" calcext:value-type="float">
            <text:p>62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4583/2025</text:p>
          </table:table-cell>
          <table:table-cell table:style-name="ce53" office:value-type="date" office:date-value="2025-03-03T17:25:24.57" calcext:value-type="date">
            <text:p>03/03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</text:p>
          </table:table-cell>
          <table:table-cell table:style-name="ce68" office:value-type="date" office:date-value="2025-04-02" calcext:value-type="date">
            <text:p>02/04/25</text:p>
          </table:table-cell>
          <table:table-cell table:style-name="ce77" table:formula="of:=IF([.F35]-[.B35]&gt;=0;+[.F35]-[.B35];&quot;da evadere&quot;)" office:value-type="float" office:value="29.2740211805576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4420/2025</text:p>
          </table:table-cell>
          <table:table-cell table:style-name="ce53" office:value-type="date" office:date-value="2025-02-28T20:09:17.42" calcext:value-type="date">
            <text:p>28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<text:s/>RICHIESTA ACCESSO DOCUMENTI AMMINISTRATIVI</text:p>
          </table:table-cell>
          <table:table-cell table:style-name="ce67" office:value-type="date" office:date-value="2025-04-02" calcext:value-type="date">
            <text:p>02/04/2025</text:p>
          </table:table-cell>
          <table:table-cell table:style-name="ce77" table:formula="of:=IF([.F36]-[.B36]&gt;=0;+[.F36]-[.B36];&quot;da evadere&quot;)" office:value-type="float" office:value="32.16021504629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4307/2025</text:p>
          </table:table-cell>
          <table:table-cell table:style-name="ce53" office:value-type="date" office:date-value="2025-02-27T14:15:22.14" calcext:value-type="date">
            <text:p>27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ACCESSO AGLI ATTI </text:p>
          </table:table-cell>
          <table:table-cell table:style-name="ce68" office:value-type="date" office:date-value="2025-03-26" calcext:value-type="date">
            <text:p>26/03/25</text:p>
          </table:table-cell>
          <table:table-cell table:style-name="ce77" table:formula="of:=IF([.F37]-[.B37]&gt;=0;+[.F37]-[.B37];&quot;da evadere&quot;)" office:value-type="float" office:value="26.4059937499987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4292/2025</text:p>
          </table:table-cell>
          <table:table-cell table:style-name="ce53" office:value-type="date" office:date-value="2025-02-27T12:28:08.57" calcext:value-type="date">
            <text:p>27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</text:p>
          </table:table-cell>
          <table:table-cell table:style-name="ce68"/>
          <table:table-cell table:style-name="ce77" table:formula="of:=IF([.F38]-[.B38]&gt;=0;+[.F38]-[.B3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4236/2025</text:p>
          </table:table-cell>
          <table:table-cell table:style-name="ce53" office:value-type="date" office:date-value="2025-02-27T07:23:15.43" calcext:value-type="date">
            <text:p>27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Servizio Sviluppo del Territorio e Rapporti Istituzionali [SSTRI]</text:p>
          </table:table-cell>
          <table:table-cell table:style-name="ce47" office:value-type="string" calcext:value-type="string">
            <text:p>ISTANZA ACCESSO AGLI ATTI </text:p>
          </table:table-cell>
          <table:table-cell table:style-name="ce68"/>
          <table:table-cell table:style-name="ce77" table:formula="of:=IF([.F39]-[.B39]&gt;=0;+[.F39]-[.B3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4211/2025</text:p>
          </table:table-cell>
          <table:table-cell table:style-name="ce53" office:value-type="date" office:date-value="2025-02-26T13:23:40.88" calcext:value-type="date">
            <text:p>26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GLI ATTI</text:p>
          </table:table-cell>
          <table:table-cell table:style-name="ce68" office:value-type="date" office:date-value="2025-03-25" calcext:value-type="date">
            <text:p>25/03/25</text:p>
          </table:table-cell>
          <table:table-cell table:style-name="ce77" table:formula="of:=IF([.F40]-[.B40]&gt;=0;+[.F40]-[.B40];&quot;da evadere&quot;)" office:value-type="float" office:value="26.441887962966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4069/2025</text:p>
          </table:table-cell>
          <table:table-cell table:style-name="ce53" office:value-type="date" office:date-value="2025-02-25T11:47:38.56" calcext:value-type="date">
            <text:p>25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ACCESSO AGLI ATTI </text:p>
          </table:table-cell>
          <table:table-cell table:style-name="ce68" office:value-type="date" office:date-value="2025-03-20" calcext:value-type="date">
            <text:p>20/03/25</text:p>
          </table:table-cell>
          <table:table-cell table:style-name="ce77" table:formula="of:=IF([.F41]-[.B41]&gt;=0;+[.F41]-[.B41];&quot;da evadere&quot;)" office:value-type="float" office:value="22.5085814814811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933/2025</text:p>
          </table:table-cell>
          <table:table-cell table:style-name="ce53" office:value-type="date" office:date-value="2025-02-24T12:12:05.57" calcext:value-type="date">
            <text:p>24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ACCESSO AGLI ATTI </text:p>
          </table:table-cell>
          <table:table-cell table:style-name="ce68" office:value-type="date" office:date-value="2025-03-25" calcext:value-type="date">
            <text:p>25/03/25</text:p>
          </table:table-cell>
          <table:table-cell table:style-name="ce77" table:formula="of:=IF([.F42]-[.B42]&gt;=0;+[.F42]-[.B42];&quot;da evadere&quot;)" office:value-type="float" office:value="28.4916021990794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926/2025</text:p>
          </table:table-cell>
          <table:table-cell table:style-name="ce53" office:value-type="date" office:date-value="2025-02-24T11:48:05.52" calcext:value-type="date">
            <text:p>24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 </text:p>
          </table:table-cell>
          <table:table-cell table:style-name="ce68" office:value-type="date" office:date-value="2025-04-02" calcext:value-type="date">
            <text:p>02/04/25</text:p>
          </table:table-cell>
          <table:table-cell table:style-name="ce77" table:formula="of:=IF([.F43]-[.B43]&gt;=0;+[.F43]-[.B43];&quot;da evadere&quot;)" office:value-type="float" office:value="36.508269444442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828/2025</text:p>
          </table:table-cell>
          <table:table-cell table:style-name="ce53" office:value-type="date" office:date-value="2025-02-22T13:41:29.38" calcext:value-type="date">
            <text:p>22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 </text:p>
          </table:table-cell>
          <table:table-cell table:style-name="ce67" office:value-type="date" office:date-value="2025-03-26" calcext:value-type="date">
            <text:p>26/03/2025</text:p>
          </table:table-cell>
          <table:table-cell table:style-name="ce77" table:formula="of:=IF([.F44]-[.B44]&gt;=0;+[.F44]-[.B44];&quot;da evadere&quot;)" office:value-type="float" office:value="31.4295210648197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827/2025</text:p>
          </table:table-cell>
          <table:table-cell table:style-name="ce53" office:value-type="date" office:date-value="2025-02-22T13:28:11.63" calcext:value-type="date">
            <text:p>22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</text:p>
          </table:table-cell>
          <table:table-cell table:style-name="ce68" office:value-type="date" office:date-value="2025-03-26" calcext:value-type="date">
            <text:p>26/03/25</text:p>
          </table:table-cell>
          <table:table-cell table:style-name="ce77" table:formula="of:=IF([.F45]-[.B45]&gt;=0;+[.F45]-[.B45];&quot;da evadere&quot;)" office:value-type="float" office:value="31.4387542824115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826/2025</text:p>
          </table:table-cell>
          <table:table-cell table:style-name="ce53" office:value-type="date" office:date-value="2025-02-22T12:49:46.13" calcext:value-type="date">
            <text:p>22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</text:p>
          </table:table-cell>
          <table:table-cell table:style-name="ce68" office:value-type="date" office:date-value="2025-02-25" calcext:value-type="date">
            <text:p>25/02/25</text:p>
          </table:table-cell>
          <table:table-cell table:style-name="ce77" table:formula="of:=IF([.F46]-[.B46]&gt;=0;+[.F46]-[.B46];&quot;da evadere&quot;)" office:value-type="float" office:value="2.4654383101806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562/2025</text:p>
          </table:table-cell>
          <table:table-cell table:style-name="ce53" office:value-type="date" office:date-value="2025-02-19T11:19:59.62" calcext:value-type="date">
            <text:p>19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Sport e Attività ricreative [SPORT]</text:p>
          </table:table-cell>
          <table:table-cell table:style-name="ce47" office:value-type="string" calcext:value-type="string">
            <text:p>POSTA CERTIFICATA: ISTANZA ACCESSO AGLI ATTI</text:p>
          </table:table-cell>
          <table:table-cell table:style-name="ce68"/>
          <table:table-cell table:style-name="ce77" table:formula="of:=IF([.F47]-[.B47]&gt;=0;+[.F47]-[.B4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561/2025</text:p>
          </table:table-cell>
          <table:table-cell table:style-name="ce53" office:value-type="date" office:date-value="2025-02-19T11:11:09.57" calcext:value-type="date">
            <text:p>19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DI ACCESSO AGLI ATTI</text:p>
          </table:table-cell>
          <table:table-cell table:style-name="ce68" office:value-type="date" office:date-value="2025-03-18" calcext:value-type="date">
            <text:p>18/03/25</text:p>
          </table:table-cell>
          <table:table-cell table:style-name="ce77" table:formula="of:=IF([.F48]-[.B48]&gt;=0;+[.F48]-[.B48];&quot;da evadere&quot;)" office:value-type="float" office:value="26.5339170138832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410/2025</text:p>
          </table:table-cell>
          <table:table-cell table:style-name="ce53" office:value-type="date" office:date-value="2025-02-17T18:22:22.42" calcext:value-type="date">
            <text:p>17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TTI PRATICHE EDILIZIE</text:p>
          </table:table-cell>
          <table:table-cell table:style-name="ce68" office:value-type="date" office:date-value="2025-03-06" calcext:value-type="date">
            <text:p>06/03/25</text:p>
          </table:table-cell>
          <table:table-cell table:style-name="ce77" table:formula="of:=IF([.F49]-[.B49]&gt;=0;+[.F49]-[.B49];&quot;da evadere&quot;)" office:value-type="float" office:value="16.2344627314815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402/2025</text:p>
          </table:table-cell>
          <table:table-cell table:style-name="ce53" office:value-type="date" office:date-value="2025-02-17T16:52:17.94" calcext:value-type="date">
            <text:p>17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 </text:p>
          </table:table-cell>
          <table:table-cell table:style-name="ce68" office:value-type="date" office:date-value="2025-03-11" calcext:value-type="date">
            <text:p>11/03/25</text:p>
          </table:table-cell>
          <table:table-cell table:style-name="ce77" table:formula="of:=IF([.F50]-[.B50]&gt;=0;+[.F50]-[.B50];&quot;da evadere&quot;)" office:value-type="float" office:value="21.2970145833315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396/2025</text:p>
          </table:table-cell>
          <table:table-cell table:style-name="ce53" office:value-type="date" office:date-value="2025-02-17T16:09:32.01" calcext:value-type="date">
            <text:p>17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TTI PRATICA EDILIZIA </text:p>
          </table:table-cell>
          <table:table-cell table:style-name="ce67" office:value-type="date" office:date-value="2025-02-17" calcext:value-type="date">
            <text:p>17/02/2025</text:p>
          </table:table-cell>
          <table:table-cell table:style-name="ce77" table:formula="of:=IF([.F51]-[.B51]&gt;=0;+[.F51]-[.B5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391/2025</text:p>
          </table:table-cell>
          <table:table-cell table:style-name="ce53" office:value-type="date" office:date-value="2025-02-17T15:50:20.79" calcext:value-type="date">
            <text:p>17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DI ULTERIORE VERIFICA IN SEGUITO A PRECEDENTE ACCESSO ATTI </text:p>
          </table:table-cell>
          <table:table-cell table:style-name="ce68" office:value-type="date" office:date-value="2025-02-26" calcext:value-type="date">
            <text:p>26/02/25</text:p>
          </table:table-cell>
          <table:table-cell table:style-name="ce77" table:formula="of:=IF([.F52]-[.B52]&gt;=0;+[.F52]-[.B52];&quot;da evadere&quot;)" office:value-type="float" office:value="8.34003715277504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318/2025</text:p>
          </table:table-cell>
          <table:table-cell table:style-name="ce53" office:value-type="date" office:date-value="2025-02-17T10:06:20.92" calcext:value-type="date">
            <text:p>17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ACCESSO AGLI ATTI PER DELCOIGNE MARIE EMMANUELLE ALEXANDRA ALICE (DLCMMM68L61Z103A)</text:p>
          </table:table-cell>
          <table:table-cell table:style-name="ce68" office:value-type="date" office:date-value="2025-03-20" calcext:value-type="date">
            <text:p>20/03/25</text:p>
          </table:table-cell>
          <table:table-cell table:style-name="ce77" table:formula="of:=IF([.F53]-[.B53]&gt;=0;+[.F53]-[.B53];&quot;da evadere&quot;)" office:value-type="float" office:value="30.5789245370397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296/2025</text:p>
          </table:table-cell>
          <table:table-cell table:style-name="ce53" office:value-type="date" office:date-value="2025-02-17T07:24:19.74" calcext:value-type="date">
            <text:p>17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PRATICHE EDILIZIE </text:p>
          </table:table-cell>
          <table:table-cell table:style-name="ce68" office:value-type="date" office:date-value="2025-03-25" calcext:value-type="date">
            <text:p>25/03/25</text:p>
          </table:table-cell>
          <table:table-cell table:style-name="ce77" table:formula="of:=IF([.F54]-[.B54]&gt;=0;+[.F54]-[.B54];&quot;da evadere&quot;)" office:value-type="float" office:value="35.6914381944443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292/2025</text:p>
          </table:table-cell>
          <table:table-cell table:style-name="ce53" office:value-type="date" office:date-value="2025-02-17T07:21:04.08" calcext:value-type="date">
            <text:p>17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GLI ATTI</text:p>
          </table:table-cell>
          <table:table-cell table:style-name="ce68" office:value-type="date" office:date-value="2025-03-13" calcext:value-type="date">
            <text:p>13/03/25</text:p>
          </table:table-cell>
          <table:table-cell table:style-name="ce77" table:formula="of:=IF([.F55]-[.B55]&gt;=0;+[.F55]-[.B55];&quot;da evadere&quot;)" office:value-type="float" office:value="23.6937027777822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286/2025</text:p>
          </table:table-cell>
          <table:table-cell table:style-name="ce53" office:value-type="date" office:date-value="2025-02-17" calcext:value-type="date">
            <text:p>17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GLI ATTI</text:p>
          </table:table-cell>
          <table:table-cell table:style-name="ce68" office:value-type="date" office:date-value="2025-02-17" calcext:value-type="date">
            <text:p>17/02/25</text:p>
          </table:table-cell>
          <table:table-cell table:style-name="ce77" table:formula="of:=IF([.F56]-[.B56]&gt;=0;+[.F56]-[.B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249/2025</text:p>
          </table:table-cell>
          <table:table-cell table:style-name="ce53" office:value-type="date" office:date-value="2025-02-14T13:02:05.84" calcext:value-type="date">
            <text:p>14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</text:p>
          </table:table-cell>
          <table:table-cell table:style-name="ce68" office:value-type="date" office:date-value="2025-02-27" calcext:value-type="date">
            <text:p>27/02/25</text:p>
          </table:table-cell>
          <table:table-cell table:style-name="ce77" table:formula="of:=IF([.F57]-[.B57]&gt;=0;+[.F57]-[.B57];&quot;da evadere&quot;)" office:value-type="float" office:value="12.4568768518584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186/2025</text:p>
          </table:table-cell>
          <table:table-cell table:style-name="ce53" office:value-type="date" office:date-value="2025-02-14T07:24:18.44" calcext:value-type="date">
            <text:p>14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DI ACCESSO AGLI ATTI</text:p>
          </table:table-cell>
          <table:table-cell table:style-name="ce68" office:value-type="date" office:date-value="2025-03-19" calcext:value-type="date">
            <text:p>19/03/25</text:p>
          </table:table-cell>
          <table:table-cell table:style-name="ce77" table:formula="of:=IF([.F58]-[.B58]&gt;=0;+[.F58]-[.B58];&quot;da evadere&quot;)" office:value-type="float" office:value="32.6914532407391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184/2025</text:p>
          </table:table-cell>
          <table:table-cell table:style-name="ce53" office:value-type="date" office:date-value="2025-02-14T07:23:23.71" calcext:value-type="date">
            <text:p>14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SCONTRO A PROT.N.0001137/2025 <text:s/>A VALERE QUALE INTEGRAZIONE E-O NUOVO ACCESSO</text:p>
          </table:table-cell>
          <table:table-cell table:style-name="ce68"/>
          <table:table-cell table:style-name="ce77" table:formula="of:=IF([.F59]-[.B59]&gt;=0;+[.F59]-[.B59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182/2025</text:p>
          </table:table-cell>
          <table:table-cell table:style-name="ce53" office:value-type="date" office:date-value="2025-02-14T07:21:46.78" calcext:value-type="date">
            <text:p>14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ACCESSO AGLI ATTI DI ABITAZIONE </text:p>
          </table:table-cell>
          <table:table-cell table:style-name="ce68" office:value-type="date" office:date-value="2025-04-10" calcext:value-type="date">
            <text:p>10/04/25</text:p>
          </table:table-cell>
          <table:table-cell table:style-name="ce77" table:formula="of:=IF([.F60]-[.B60]&gt;=0;+[.F60]-[.B60];&quot;da evadere&quot;)" office:value-type="float" office:value="54.6932085648223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123/2025</text:p>
          </table:table-cell>
          <table:table-cell table:style-name="ce53" office:value-type="date" office:date-value="2025-02-13T11:45:03.18" calcext:value-type="date">
            <text:p>13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 </text:p>
          </table:table-cell>
          <table:table-cell table:style-name="ce68" office:value-type="date" office:date-value="2025-03-26" calcext:value-type="date">
            <text:p>26/03/25</text:p>
          </table:table-cell>
          <table:table-cell table:style-name="ce77" table:formula="of:=IF([.F61]-[.B61]&gt;=0;+[.F61]-[.B61];&quot;da evadere&quot;)" office:value-type="float" office:value="40.510379861109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074/2025</text:p>
          </table:table-cell>
          <table:table-cell table:style-name="ce53" office:value-type="date" office:date-value="2025-02-13" calcext:value-type="date">
            <text:p>13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 </text:p>
          </table:table-cell>
          <table:table-cell table:style-name="ce68" office:value-type="date" office:date-value="2025-03-20" calcext:value-type="date">
            <text:p>20/03/25</text:p>
          </table:table-cell>
          <table:table-cell table:style-name="ce77" table:formula="of:=IF([.F62]-[.B62]&gt;=0;+[.F62]-[.B62];&quot;da evadere&quot;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055/2025</text:p>
          </table:table-cell>
          <table:table-cell table:style-name="ce53" office:value-type="date" office:date-value="2025-02-12T16:07:33.86" calcext:value-type="date">
            <text:p>12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 </text:p>
          </table:table-cell>
          <table:table-cell table:style-name="ce68" office:value-type="date" office:date-value="2025-03-17" calcext:value-type="date">
            <text:p>17/03/25</text:p>
          </table:table-cell>
          <table:table-cell table:style-name="ce77" table:formula="of:=IF([.F63]-[.B63]&gt;=0;+[.F63]-[.B63];&quot;da evadere&quot;)" office:value-type="float" office:value="32.3280803240705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3016/2025</text:p>
          </table:table-cell>
          <table:table-cell table:style-name="ce53" office:value-type="date" office:date-value="2025-02-12" calcext:value-type="date">
            <text:p>12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GLI ATTI</text:p>
          </table:table-cell>
          <table:table-cell table:style-name="ce68" office:value-type="date" office:date-value="2025-03-12" calcext:value-type="date">
            <text:p>12/03/25</text:p>
          </table:table-cell>
          <table:table-cell table:style-name="ce77" table:formula="of:=IF([.F64]-[.B64]&gt;=0;+[.F64]-[.B64];&quot;da evadere&quot;)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973/2025</text:p>
          </table:table-cell>
          <table:table-cell table:style-name="ce53" office:value-type="date" office:date-value="2025-02-12" calcext:value-type="date">
            <text:p>12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 </text:p>
          </table:table-cell>
          <table:table-cell table:style-name="ce68" office:value-type="date" office:date-value="2025-04-09" calcext:value-type="date">
            <text:p>09/04/25</text:p>
          </table:table-cell>
          <table:table-cell table:style-name="ce77" table:formula="of:=IF([.F65]-[.B65]&gt;=0;+[.F65]-[.B65];&quot;da evadere&quot;)" office:value-type="float" office:value="56" calcext:value-type="float">
            <text:p>5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971/2025</text:p>
          </table:table-cell>
          <table:table-cell table:style-name="ce53" office:value-type="date" office:date-value="2025-02-12T07:21:07.8" calcext:value-type="date">
            <text:p>12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ACCESSO AGLI ATTI DI ABITAZIONE</text:p>
          </table:table-cell>
          <table:table-cell table:style-name="ce68" office:value-type="date" office:date-value="2025-03-12" calcext:value-type="date">
            <text:p>12/03/25</text:p>
          </table:table-cell>
          <table:table-cell table:style-name="ce77" table:formula="of:=IF([.F66]-[.B66]&gt;=0;+[.F66]-[.B66];&quot;da evadere&quot;)" office:value-type="float" office:value="27.6936597222302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958/2025</text:p>
          </table:table-cell>
          <table:table-cell table:style-name="ce53" office:value-type="date" office:date-value="2025-02-11T19:01:03.53" calcext:value-type="date">
            <text:p>11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</text:p>
          </table:table-cell>
          <table:table-cell table:style-name="ce68" office:value-type="date" office:date-value="2025-03-25" calcext:value-type="date">
            <text:p>25/03/25</text:p>
          </table:table-cell>
          <table:table-cell table:style-name="ce77" table:formula="of:=IF([.F67]-[.B67]&gt;=0;+[.F67]-[.B67];&quot;da evadere&quot;)" office:value-type="float" office:value="41.207598032408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955/2025</text:p>
          </table:table-cell>
          <table:table-cell table:style-name="ce53" office:value-type="date" office:date-value="2025-02-11T16:26:46.15" calcext:value-type="date">
            <text:p>11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</text:p>
          </table:table-cell>
          <table:table-cell table:style-name="ce68" office:value-type="date" office:date-value="2025-03-11" calcext:value-type="date">
            <text:p>11/03/25</text:p>
          </table:table-cell>
          <table:table-cell table:style-name="ce77" table:formula="of:=IF([.F68]-[.B68]&gt;=0;+[.F68]-[.B68];&quot;da evadere&quot;)" office:value-type="float" office:value="27.3147436342624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907/2025</text:p>
          </table:table-cell>
          <table:table-cell table:style-name="ce53" office:value-type="date" office:date-value="2025-02-11T11:24:18.75" calcext:value-type="date">
            <text:p>11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GLI ATTI </text:p>
          </table:table-cell>
          <table:table-cell table:style-name="ce68" office:value-type="date" office:date-value="2025-03-31" calcext:value-type="date">
            <text:p>31/03/25</text:p>
          </table:table-cell>
          <table:table-cell table:style-name="ce77" table:formula="of:=IF([.F69]-[.B69]&gt;=0;+[.F69]-[.B69];&quot;da evadere&quot;)" office:value-type="float" office:value="47.524782986111" calcext:value-type="float">
            <text:p>4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901/2025</text:p>
          </table:table-cell>
          <table:table-cell table:style-name="ce53" office:value-type="date" office:date-value="2025-02-11T10:23:19.58" calcext:value-type="date">
            <text:p>11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ACCESSO AGLI ATTI</text:p>
          </table:table-cell>
          <table:table-cell table:style-name="ce68" office:value-type="date" office:date-value="2025-04-03" calcext:value-type="date">
            <text:p>03/04/25</text:p>
          </table:table-cell>
          <table:table-cell table:style-name="ce77" table:formula="of:=IF([.F70]-[.B70]&gt;=0;+[.F70]-[.B70];&quot;da evadere&quot;)" office:value-type="float" office:value="50.5671344907387" calcext:value-type="float">
            <text:p>5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868/2025</text:p>
          </table:table-cell>
          <table:table-cell table:style-name="ce53" office:value-type="date" office:date-value="2025-02-10T18:12:38.04" calcext:value-type="date">
            <text:p>10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Relazioni Con Il Pubblico (URP) [URP]</text:p>
          </table:table-cell>
          <table:table-cell table:style-name="ce47" office:value-type="string" calcext:value-type="string">
            <text:p>POSTA CERTIFICATA: ISTANZA DI ACCESSO AGLI ATTI EX. ART <text:s/>22 E SS. L 241/1990 </text:p>
          </table:table-cell>
          <table:table-cell table:style-name="ce68"/>
          <table:table-cell table:style-name="ce77" table:formula="of:=IF([.F71]-[.B71]&gt;=0;+[.F71]-[.B71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759/2025</text:p>
          </table:table-cell>
          <table:table-cell table:style-name="ce53" office:value-type="date" office:date-value="2025-02-10T08:07:58.87" calcext:value-type="date">
            <text:p>10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F.: RICHIESTA ACCESSO AGLI ATTI PER VISURA P.E. IMMOBILE</text:p>
          </table:table-cell>
          <table:table-cell table:style-name="ce68" office:value-type="date" office:date-value="2025-03-11" calcext:value-type="date">
            <text:p>11/03/25</text:p>
          </table:table-cell>
          <table:table-cell table:style-name="ce77" table:formula="of:=IF([.F72]-[.B72]&gt;=0;+[.F72]-[.B72];&quot;da evadere&quot;)" office:value-type="float" office:value="28.6611241898136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743/2025</text:p>
          </table:table-cell>
          <table:table-cell table:style-name="ce53" office:value-type="date" office:date-value="2025-02-10T07:48:17.48" calcext:value-type="date">
            <text:p>10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SUE - NUOVA PRATICA - ACCESSO ATTI </text:p>
          </table:table-cell>
          <table:table-cell table:style-name="ce68" office:value-type="date" office:date-value="2025-03-19" calcext:value-type="date">
            <text:p>19/03/25</text:p>
          </table:table-cell>
          <table:table-cell table:style-name="ce77" table:formula="of:=IF([.F73]-[.B73]&gt;=0;+[.F73]-[.B73];&quot;da evadere&quot;)" office:value-type="float" office:value="36.6747976851839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741/2025</text:p>
          </table:table-cell>
          <table:table-cell table:style-name="ce53" office:value-type="date" office:date-value="2025-02-10T07:47:12.92" calcext:value-type="date">
            <text:p>10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SUE - NUOVA PRATICA - ACCESSO ATTI</text:p>
          </table:table-cell>
          <table:table-cell table:style-name="ce67" office:value-type="date" office:date-value="2025-02-25" calcext:value-type="date">
            <text:p>25/02/2025</text:p>
          </table:table-cell>
          <table:table-cell table:style-name="ce77" table:formula="of:=IF([.F74]-[.B74]&gt;=0;+[.F74]-[.B74];&quot;da evadere&quot;)" office:value-type="float" office:value="14.6755449074117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721/2025</text:p>
          </table:table-cell>
          <table:table-cell table:style-name="ce53" office:value-type="date" office:date-value="2025-02-07T16:33:43.26" calcext:value-type="date">
            <text:p>07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ACCESSO AGLI ATTI</text:p>
          </table:table-cell>
          <table:table-cell table:style-name="ce68" office:value-type="date" office:date-value="2025-03-11" calcext:value-type="date">
            <text:p>11/03/25</text:p>
          </table:table-cell>
          <table:table-cell table:style-name="ce77" table:formula="of:=IF([.F75]-[.B75]&gt;=0;+[.F75]-[.B75];&quot;da evadere&quot;)" office:value-type="float" office:value="31.309915972226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702/2025</text:p>
          </table:table-cell>
          <table:table-cell table:style-name="ce53" office:value-type="date" office:date-value="2025-02-07T12:40:38.18" calcext:value-type="date">
            <text:p>07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 </text:p>
          </table:table-cell>
          <table:table-cell table:style-name="ce68" office:value-type="date" office:date-value="2025-03-04" calcext:value-type="date">
            <text:p>04/03/25</text:p>
          </table:table-cell>
          <table:table-cell table:style-name="ce77" table:formula="of:=IF([.F76]-[.B76]&gt;=0;+[.F76]-[.B76];&quot;da evadere&quot;)" office:value-type="float" office:value="24.471780324071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578/2025</text:p>
          </table:table-cell>
          <table:table-cell table:style-name="ce53" office:value-type="date" office:date-value="2025-02-06T12:00:48.47" calcext:value-type="date">
            <text:p>06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GLI ATTI</text:p>
          </table:table-cell>
          <table:table-cell table:style-name="ce68" office:value-type="date" office:date-value="2025-02-06" calcext:value-type="date">
            <text:p>06/02/25</text:p>
          </table:table-cell>
          <table:table-cell table:style-name="ce77" table:formula="of:=IF([.F77]-[.B77]&gt;=0;+[.F77]-[.B77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527/2025</text:p>
          </table:table-cell>
          <table:table-cell table:style-name="ce53" office:value-type="date" office:date-value="2025-02-06T07:07:55.09" calcext:value-type="date">
            <text:p>06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DI ACCESSO AI DOCUMENTI AMMINISTRATIVI</text:p>
          </table:table-cell>
          <table:table-cell table:style-name="ce68" office:value-type="date" office:date-value="2025-04-03" calcext:value-type="date">
            <text:p>03/04/25</text:p>
          </table:table-cell>
          <table:table-cell table:style-name="ce77" table:formula="of:=IF([.F78]-[.B78]&gt;=0;+[.F78]-[.B78];&quot;da evadere&quot;)" office:value-type="float" office:value="55.7028346064763" calcext:value-type="float">
            <text:p>5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477/2025</text:p>
          </table:table-cell>
          <table:table-cell table:style-name="ce53" office:value-type="date" office:date-value="2025-02-05T11:46:37.43" calcext:value-type="date">
            <text:p>05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TTI</text:p>
          </table:table-cell>
          <table:table-cell table:style-name="ce68" office:value-type="date" office:date-value="2025-03-04" calcext:value-type="date">
            <text:p>04/03/25</text:p>
          </table:table-cell>
          <table:table-cell table:style-name="ce77" table:formula="of:=IF([.F79]-[.B79]&gt;=0;+[.F79]-[.B79];&quot;da evadere&quot;)" office:value-type="float" office:value="26.509289004629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461/2025</text:p>
          </table:table-cell>
          <table:table-cell table:style-name="ce53" office:value-type="date" office:date-value="2025-02-05T10:41:18.03" calcext:value-type="date">
            <text:p>05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DOMANDA ACCESSO DOCUMENTALE</text:p>
          </table:table-cell>
          <table:table-cell table:style-name="ce68" office:value-type="date" office:date-value="2025-02-26" calcext:value-type="date">
            <text:p>26/02/25</text:p>
          </table:table-cell>
          <table:table-cell table:style-name="ce77" table:formula="of:=IF([.F80]-[.B80]&gt;=0;+[.F80]-[.B80];&quot;da evadere&quot;)" office:value-type="float" office:value="20.55465243056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437/2025</text:p>
          </table:table-cell>
          <table:table-cell table:style-name="ce53" office:value-type="date" office:date-value="2025-02-05T07:19:37.84" calcext:value-type="date">
            <text:p>05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ACCESSO AGLI ATTI DI ABITAZIONE </text:p>
          </table:table-cell>
          <table:table-cell table:style-name="ce68" office:value-type="date" office:date-value="2025-02-27" calcext:value-type="date">
            <text:p>27/02/25</text:p>
          </table:table-cell>
          <table:table-cell table:style-name="ce77" table:formula="of:=IF([.F81]-[.B81]&gt;=0;+[.F81]-[.B81];&quot;da evadere&quot;)" office:value-type="float" office:value="21.6947009259311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435/2025</text:p>
          </table:table-cell>
          <table:table-cell table:style-name="ce53" office:value-type="date" office:date-value="2025-02-05" calcext:value-type="date">
            <text:p>05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GLI ATTI</text:p>
          </table:table-cell>
          <table:table-cell table:style-name="ce68" office:value-type="date" office:date-value="2025-02-26" calcext:value-type="date">
            <text:p>26/02/25</text:p>
          </table:table-cell>
          <table:table-cell table:style-name="ce77" table:formula="of:=IF([.F82]-[.B82]&gt;=0;+[.F82]-[.B82];&quot;da evadere&quot;)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398/2025</text:p>
          </table:table-cell>
          <table:table-cell table:style-name="ce53" office:value-type="date" office:date-value="2025-02-04T14:27:03.08" calcext:value-type="date">
            <text:p>04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ACCESSO AGLI ATTI </text:p>
          </table:table-cell>
          <table:table-cell table:style-name="ce68" office:value-type="date" office:date-value="2025-02-26" calcext:value-type="date">
            <text:p>26/02/25</text:p>
          </table:table-cell>
          <table:table-cell table:style-name="ce77" table:formula="of:=IF([.F83]-[.B83]&gt;=0;+[.F83]-[.B83];&quot;da evadere&quot;)" office:value-type="float" office:value="21.3978810185145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380/2025</text:p>
          </table:table-cell>
          <table:table-cell table:style-name="ce53" office:value-type="date" office:date-value="2025-02-04T11:57:50.8" calcext:value-type="date">
            <text:p>04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Relazioni Con Il Pubblico (URP) [URP]</text:p>
          </table:table-cell>
          <table:table-cell table:style-name="ce47" office:value-type="string" calcext:value-type="string">
            <text:p>ISTANZA ACCESSO AGLI ATTI AMMINSITRATIVI</text:p>
          </table:table-cell>
          <table:table-cell table:style-name="ce68"/>
          <table:table-cell table:style-name="ce77" table:formula="of:=IF([.F84]-[.B84]&gt;=0;+[.F84]-[.B84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331/2025</text:p>
          </table:table-cell>
          <table:table-cell table:style-name="ce53" office:value-type="date" office:date-value="2025-02-03T17:46:25.26" calcext:value-type="date">
            <text:p>03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TTI AMMINISTRATIVI</text:p>
          </table:table-cell>
          <table:table-cell table:style-name="ce67" office:value-type="date" office:date-value="2025-02-25" calcext:value-type="date">
            <text:p>25/02/2025</text:p>
          </table:table-cell>
          <table:table-cell table:style-name="ce77" table:formula="of:=IF([.F85]-[.B85]&gt;=0;+[.F85]-[.B85];&quot;da evadere&quot;)" office:value-type="float" office:value="21.2594298611075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314/2025</text:p>
          </table:table-cell>
          <table:table-cell table:style-name="ce53" office:value-type="date" office:date-value="2025-02-03T15:36:36.96" calcext:value-type="date">
            <text:p>03/02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Relazioni Con Il Pubblico (URP) [URP]</text:p>
          </table:table-cell>
          <table:table-cell table:style-name="ce47" office:value-type="string" calcext:value-type="string">
            <text:p>ACCESSO AGLI ATTI </text:p>
          </table:table-cell>
          <table:table-cell table:style-name="ce67"/>
          <table:table-cell table:style-name="ce77" table:formula="of:=IF([.F86]-[.B86]&gt;=0;+[.F86]-[.B8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3">
          <table:table-cell table:style-name="ce47" office:value-type="string" calcext:value-type="string">
            <text:p>0002255/2025</text:p>
          </table:table-cell>
          <table:table-cell table:style-name="ce53" office:value-type="date" office:date-value="2025-02-03T07:45:35.69" calcext:value-type="date">
            <text:p>03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Servizio Opere Pubbliche, Manutenzioni ed Edilizia Privata [OPMEP]; Ufficio Amministrativo di Staff [STAFAM1]; Ufficio Progettazione [PROG]</text:p>
          </table:table-cell>
          <table:table-cell table:style-name="ce47" office:value-type="string" calcext:value-type="string">
            <text:p>POSTA CERTIFICATA: ACCESSO AGLI ATTI </text:p>
          </table:table-cell>
          <table:table-cell table:style-name="ce68" office:value-type="date" office:date-value="2025-03-03" calcext:value-type="date">
            <text:p>03/03/25</text:p>
          </table:table-cell>
          <table:table-cell table:style-name="ce77" table:formula="of:=IF([.F87]-[.B87]&gt;=0;+[.F87]-[.B87];&quot;da evadere&quot;)" office:value-type="float" office:value="27.6766702546302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254/2025</text:p>
          </table:table-cell>
          <table:table-cell table:style-name="ce53" office:value-type="date" office:date-value="2025-02-03T07:44:46.02" calcext:value-type="date">
            <text:p>03/02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GLI</text:p>
          </table:table-cell>
          <table:table-cell table:style-name="ce67" office:value-type="date" office:date-value="2025-02-20" calcext:value-type="date">
            <text:p>20/02/2025</text:p>
          </table:table-cell>
          <table:table-cell table:style-name="ce77" table:formula="of:=IF([.F88]-[.B88]&gt;=0;+[.F88]-[.B88];&quot;da evadere&quot;)" office:value-type="float" office:value="16.677245138889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2096/2025</text:p>
          </table:table-cell>
          <table:table-cell table:style-name="ce53" office:value-type="date" office:date-value="2025-01-30T17:19:52.25" calcext:value-type="date">
            <text:p>30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DI ACCESSO AGLI ATTI EDILIZIO URBANISTICI</text:p>
          </table:table-cell>
          <table:table-cell table:style-name="ce68" office:value-type="date" office:date-value="2025-02-27" calcext:value-type="date">
            <text:p>27/02/25</text:p>
          </table:table-cell>
          <table:table-cell table:style-name="ce77" table:formula="of:=IF([.F89]-[.B89]&gt;=0;+[.F89]-[.B89];&quot;da evadere&quot;)" office:value-type="float" office:value="27.2778674768488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974/2025</text:p>
          </table:table-cell>
          <table:table-cell table:style-name="ce53" office:value-type="date" office:date-value="2025-01-29T13:48:20.8" calcext:value-type="date">
            <text:p>29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, ACCESSO ATTI</text:p>
          </table:table-cell>
          <table:table-cell table:style-name="ce68" office:value-type="date" office:date-value="2025-04-08" calcext:value-type="date">
            <text:p>08/04/25</text:p>
          </table:table-cell>
          <table:table-cell table:style-name="ce77" table:formula="of:=IF([.F90]-[.B90]&gt;=0;+[.F90]-[.B90];&quot;da evadere&quot;)" office:value-type="float" office:value="68.4247592592583" calcext:value-type="float">
            <text:p>6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945/2025</text:p>
          </table:table-cell>
          <table:table-cell table:style-name="ce53" office:value-type="date" office:date-value="2025-01-29T11:35:18.69" calcext:value-type="date">
            <text:p>29/01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ACCESSO AGLI ATTI </text:p>
          </table:table-cell>
          <table:table-cell table:style-name="ce68" office:value-type="date" office:date-value="2025-02-20" calcext:value-type="date">
            <text:p>20/02/25</text:p>
          </table:table-cell>
          <table:table-cell table:style-name="ce77" table:formula="of:=IF([.F91]-[.B91]&gt;=0;+[.F91]-[.B91];&quot;da evadere&quot;)" office:value-type="float" office:value="21.5171447916655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853/2025</text:p>
          </table:table-cell>
          <table:table-cell table:style-name="ce53" office:value-type="date" office:date-value="2025-01-28T11:55:29.78" calcext:value-type="date">
            <text:p>28/01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</text:p>
          </table:table-cell>
          <table:table-cell table:style-name="ce68" office:value-type="date" office:date-value="2025-02-19" calcext:value-type="date">
            <text:p>19/02/25</text:p>
          </table:table-cell>
          <table:table-cell table:style-name="ce77" table:formula="of:=IF([.F92]-[.B92]&gt;=0;+[.F92]-[.B92];&quot;da evadere&quot;)" office:value-type="float" office:value="21.503127546297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699/2025</text:p>
          </table:table-cell>
          <table:table-cell table:style-name="ce53" office:value-type="date" office:date-value="2025-01-27T07:53:37.4" calcext:value-type="date">
            <text:p>27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PRATICHE EDILIZIE</text:p>
          </table:table-cell>
          <table:table-cell table:style-name="ce68" office:value-type="date" office:date-value="2025-02-12" calcext:value-type="date">
            <text:p>12/02/25</text:p>
          </table:table-cell>
          <table:table-cell table:style-name="ce77" table:formula="of:=IF([.F93]-[.B93]&gt;=0;+[.F93]-[.B93];&quot;da evadere&quot;)" office:value-type="float" office:value="15.6710949074113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679/2025</text:p>
          </table:table-cell>
          <table:table-cell table:style-name="ce53" office:value-type="date" office:date-value="2025-01-24T17:03:42.57" calcext:value-type="date">
            <text:p>24/01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</text:p>
          </table:table-cell>
          <table:table-cell table:style-name="ce68" office:value-type="date" office:date-value="2025-02-19" calcext:value-type="date">
            <text:p>19/02/25</text:p>
          </table:table-cell>
          <table:table-cell table:style-name="ce77" table:formula="of:=IF([.F94]-[.B94]&gt;=0;+[.F94]-[.B94];&quot;da evadere&quot;)" office:value-type="float" office:value="25.2890906250032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678/2025</text:p>
          </table:table-cell>
          <table:table-cell table:style-name="ce53" office:value-type="date" office:date-value="2025-01-24T16:57:29.35" calcext:value-type="date">
            <text:p>24/01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<text:s/>RICHIESTA ACCESSO DOCUMENTI AMMINISTRATIVI </text:p>
          </table:table-cell>
          <table:table-cell table:style-name="ce68" office:value-type="date" office:date-value="2025-02-19" calcext:value-type="date">
            <text:p>19/02/25</text:p>
          </table:table-cell>
          <table:table-cell table:style-name="ce77" table:formula="of:=IF([.F95]-[.B95]&gt;=0;+[.F95]-[.B95];&quot;da evadere&quot;)" office:value-type="float" office:value="25.293410300932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613/2025</text:p>
          </table:table-cell>
          <table:table-cell table:style-name="ce53" office:value-type="date" office:date-value="2025-01-24T08:53:11.02" calcext:value-type="date">
            <text:p>24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DI ACCESSO AGLI ATTI PER CONSULTAZIONE PRATICHE EDILIZIE</text:p>
          </table:table-cell>
          <table:table-cell table:style-name="ce68" office:value-type="date" office:date-value="2025-03-19" calcext:value-type="date">
            <text:p>19/03/25</text:p>
          </table:table-cell>
          <table:table-cell table:style-name="ce77" table:formula="of:=IF([.F96]-[.B96]&gt;=0;+[.F96]-[.B96];&quot;da evadere&quot;)" office:value-type="float" office:value="53.6297335648051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612/2025</text:p>
          </table:table-cell>
          <table:table-cell table:style-name="ce53" office:value-type="date" office:date-value="2025-01-24T08:53:09.8" calcext:value-type="date">
            <text:p>24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ACCESSO AGLI ATTI PER CONSULTAZIONE PRATICHE EDILIZIE </text:p>
          </table:table-cell>
          <table:table-cell table:style-name="ce68" office:value-type="date" office:date-value="2025-02-25" calcext:value-type="date">
            <text:p>25/02/25</text:p>
          </table:table-cell>
          <table:table-cell table:style-name="ce77" table:formula="of:=IF([.F97]-[.B97]&gt;=0;+[.F97]-[.B97];&quot;da evadere&quot;)" office:value-type="float" office:value="31.629747685176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611/2025</text:p>
          </table:table-cell>
          <table:table-cell table:style-name="ce53" office:value-type="date" office:date-value="2025-01-24" calcext:value-type="date">
            <text:p>24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ISTANZA ACCESSO ATTI </text:p>
          </table:table-cell>
          <table:table-cell table:style-name="ce68" office:value-type="date" office:date-value="2025-02-11" calcext:value-type="date">
            <text:p>11/02/25</text:p>
          </table:table-cell>
          <table:table-cell table:style-name="ce77" table:formula="of:=IF([.F98]-[.B98]&gt;=0;+[.F98]-[.B98];&quot;da evadere&quot;)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610/2025</text:p>
          </table:table-cell>
          <table:table-cell table:style-name="ce53" office:value-type="date" office:date-value="2025-01-24T08:53:07.01" calcext:value-type="date">
            <text:p>24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ISTANZA ACCESSO ATTI </text:p>
          </table:table-cell>
          <table:table-cell table:style-name="ce68" office:value-type="date" office:date-value="2025-02-11" calcext:value-type="date">
            <text:p>11/02/25</text:p>
          </table:table-cell>
          <table:table-cell table:style-name="ce77" table:formula="of:=IF([.F99]-[.B99]&gt;=0;+[.F99]-[.B99];&quot;da evadere&quot;)" office:value-type="float" office:value="17.629779976850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472/2025</text:p>
          </table:table-cell>
          <table:table-cell table:style-name="ce53" office:value-type="date" office:date-value="2025-01-23" calcext:value-type="date">
            <text:p>23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ISTANZA ACCESSO ATTI </text:p>
          </table:table-cell>
          <table:table-cell table:style-name="ce68" office:value-type="date" office:date-value="2025-02-12" calcext:value-type="date">
            <text:p>12/02/25</text:p>
          </table:table-cell>
          <table:table-cell table:style-name="ce77" table:formula="of:=IF([.F100]-[.B100]&gt;=0;+[.F100]-[.B100];&quot;da evadere&quot;)" office:value-type="float" office:value="20" calcext:value-type="float">
            <text:p>20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0001342/2025</text:p>
          </table:table-cell>
          <table:table-cell table:style-name="ce53" office:value-type="date" office:date-value="2025-01-21T18:05:46.91" calcext:value-type="date">
            <text:p>21/01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<text:s/>RICHIESTA ACCESSO DOCUMENTI AMMINISTRATIVI</text:p>
          </table:table-cell>
          <table:table-cell table:style-name="ce68" office:value-type="date" office:date-value="2025-02-04" calcext:value-type="date">
            <text:p>04/02/25</text:p>
          </table:table-cell>
          <table:table-cell table:style-name="ce77" table:formula="of:=IF([.F101]-[.B101]&gt;=0;+[.F101]-[.B101];&quot;da evadere&quot;)" office:value-type="float" office:value="13.2459848379658" calcext:value-type="float">
            <text:p>13</text:p>
          </table:table-cell>
          <table:table-cell table:number-columns-repeated="1016"/>
        </table:table-row>
        <table:table-row table:style-name="ro4">
          <table:table-cell table:style-name="ce47" office:value-type="string" calcext:value-type="string">
            <text:p>0001341/2025</text:p>
          </table:table-cell>
          <table:table-cell table:style-name="ce53" office:value-type="date" office:date-value="2025-01-21T17:49:42.73" calcext:value-type="date">
            <text:p>21/01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<text:s/>RICHIESTA ACCESSO DOCUMENTI AMMINISTRATIVI</text:p>
          </table:table-cell>
          <table:table-cell table:style-name="ce68" office:value-type="date" office:date-value="2025-01-29" calcext:value-type="date">
            <text:p>29/01/25</text:p>
          </table:table-cell>
          <table:table-cell table:style-name="ce77" table:formula="of:=IF([.F102]-[.B102]&gt;=0;+[.F102]-[.B102];&quot;da evadere&quot;)" office:value-type="float" office:value="7.25714432870154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340/2025</text:p>
          </table:table-cell>
          <table:table-cell table:style-name="ce53" office:value-type="date" office:date-value="2025-01-21T17:20:17.55" calcext:value-type="date">
            <text:p>21/01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</text:p>
          </table:table-cell>
          <table:table-cell table:style-name="ce68" office:value-type="date" office:date-value="2025-01-29" calcext:value-type="date">
            <text:p>29/01/25</text:p>
          </table:table-cell>
          <table:table-cell table:style-name="ce77" table:formula="of:=IF([.F103]-[.B103]&gt;=0;+[.F103]-[.B103];&quot;da evadere&quot;)" office:value-type="float" office:value="7.27757465276954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338/2025</text:p>
          </table:table-cell>
          <table:table-cell table:style-name="ce53" office:value-type="date" office:date-value="2025-01-21T16:05:11.87" calcext:value-type="date">
            <text:p>21/01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<text:s/>RICHIESTA ACCESSO DOCUMENTI AMMINISTRATIVI </text:p>
          </table:table-cell>
          <table:table-cell table:style-name="ce68" office:value-type="date" office:date-value="2025-01-30" calcext:value-type="date">
            <text:p>30/01/25</text:p>
          </table:table-cell>
          <table:table-cell table:style-name="ce77" table:formula="of:=IF([.F104]-[.B104]&gt;=0;+[.F104]-[.B104];&quot;da evadere&quot;)" office:value-type="float" office:value="8.32972372685617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219/2025</text:p>
          </table:table-cell>
          <table:table-cell table:style-name="ce53" office:value-type="date" office:date-value="2025-01-20T12:47:39.15" calcext:value-type="date">
            <text:p>20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Segreteria [SEGR]; Ufficio Progettazione [PROG]</text:p>
          </table:table-cell>
          <table:table-cell table:style-name="ce47" office:value-type="string" calcext:value-type="string">
            <text:p>POSTA CERTIFICATA: ACCESSO AGLI ATTI </text:p>
          </table:table-cell>
          <table:table-cell table:style-name="ce68"/>
          <table:table-cell table:style-name="ce77" table:formula="of:=IF([.F105]-[.B105]&gt;=0;+[.F105]-[.B105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175/2025</text:p>
          </table:table-cell>
          <table:table-cell table:style-name="ce53" office:value-type="date" office:date-value="2025-01-20T09:32:28" calcext:value-type="date">
            <text:p>20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Ambiente [AMB]; Ufficio Edilizia [EDIL]; Segreteria [SEGR]</text:p>
          </table:table-cell>
          <table:table-cell table:style-name="ce47" office:value-type="string" calcext:value-type="string">
            <text:p>POSTA CERTIFICATA: ACCESSO ATTI </text:p>
          </table:table-cell>
          <table:table-cell table:style-name="ce68"/>
          <table:table-cell table:style-name="ce77" table:formula="of:=IF([.F106]-[.B106]&gt;=0;+[.F106]-[.B106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127/2025</text:p>
          </table:table-cell>
          <table:table-cell table:style-name="ce53" office:value-type="date" office:date-value="2025-01-17T12:51:07.92" calcext:value-type="date">
            <text:p>17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; Segreteria [SEGR]; Ufficio Progettazione [PROG]; Gianni Pemoni in Ufficio Edilizia</text:p>
          </table:table-cell>
          <table:table-cell table:style-name="ce47" office:value-type="string" calcext:value-type="string">
            <text:p>POSTA CERTIFICATA: ACCESSO AGLI ATTI</text:p>
          </table:table-cell>
          <table:table-cell table:style-name="ce68" office:value-type="date" office:date-value="2025-02-13" calcext:value-type="date">
            <text:p>13/02/25</text:p>
          </table:table-cell>
          <table:table-cell table:style-name="ce77" table:formula="of:=IF([.F107]-[.B107]&gt;=0;+[.F107]-[.B107];&quot;da evadere&quot;)" office:value-type="float" office:value="26.464491666673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126/2025</text:p>
          </table:table-cell>
          <table:table-cell table:style-name="ce53" office:value-type="date" office:date-value="2025-01-17T12:48:33.87" calcext:value-type="date">
            <text:p>17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Sport e Attività ricreative [SPORT]; Segreteria [SEGR]</text:p>
          </table:table-cell>
          <table:table-cell table:style-name="ce47" office:value-type="string" calcext:value-type="string">
            <text:p>POSTA CERTIFICATA: ACCESSO AGLI ATTI </text:p>
          </table:table-cell>
          <table:table-cell table:style-name="ce68"/>
          <table:table-cell table:style-name="ce77" table:formula="of:=IF([.F108]-[.B108]&gt;=0;+[.F108]-[.B108];&quot;da evadere&quot;)" office:value-type="string" office:string-value="da evadere" calcext:value-type="string">
            <text:p>da evadere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074/2025</text:p>
          </table:table-cell>
          <table:table-cell table:style-name="ce53" office:value-type="date" office:date-value="2025-01-17T09:06:53.97" calcext:value-type="date">
            <text:p>17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DI COMPLETAMENTO ACCESSO AI DOCUMENTI AMMINISTRATIVI</text:p>
          </table:table-cell>
          <table:table-cell table:style-name="ce68" office:value-type="date" office:date-value="2025-02-11" calcext:value-type="date">
            <text:p>11/02/25</text:p>
          </table:table-cell>
          <table:table-cell table:style-name="ce77" table:formula="of:=IF([.F109]-[.B109]&gt;=0;+[.F109]-[.B109];&quot;da evadere&quot;)" office:value-type="float" office:value="24.620208680557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1030/2025</text:p>
          </table:table-cell>
          <table:table-cell table:style-name="ce53" office:value-type="date" office:date-value="2025-01-16T13:06:25.89" calcext:value-type="date">
            <text:p>16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DOMANDA ACCESSO AGLI ATTI PER VISIONARE PRATICHE EDILIZIE </text:p>
          </table:table-cell>
          <table:table-cell table:style-name="ce68" office:value-type="date" office:date-value="2025-01-21" calcext:value-type="date">
            <text:p>21/01/25</text:p>
          </table:table-cell>
          <table:table-cell table:style-name="ce77" table:formula="of:=IF([.F110]-[.B110]&gt;=0;+[.F110]-[.B110];&quot;da evadere&quot;)" office:value-type="float" office:value="4.45386701389361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0964/2025</text:p>
          </table:table-cell>
          <table:table-cell table:style-name="ce53" office:value-type="date" office:date-value="2025-01-15T19:00:40.45" calcext:value-type="date">
            <text:p>15/01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</text:p>
          </table:table-cell>
          <table:table-cell table:style-name="ce68" office:value-type="date" office:date-value="2025-02-06" calcext:value-type="date">
            <text:p>06/02/25</text:p>
          </table:table-cell>
          <table:table-cell table:style-name="ce77" table:formula="of:=IF([.F111]-[.B111]&gt;=0;+[.F111]-[.B111];&quot;da evadere&quot;)" office:value-type="float" office:value="21.2078651620395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0765/2025</text:p>
          </table:table-cell>
          <table:table-cell table:style-name="ce53" office:value-type="date" office:date-value="2025-01-13T11:59:06.34" calcext:value-type="date">
            <text:p>13/01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ATTI AMMINISTRATIVI </text:p>
          </table:table-cell>
          <table:table-cell table:style-name="ce68" office:value-type="date" office:date-value="2025-01-15" calcext:value-type="date">
            <text:p>15/01/25</text:p>
          </table:table-cell>
          <table:table-cell table:style-name="ce77" table:formula="of:=IF([.F112]-[.B112]&gt;=0;+[.F112]-[.B112];&quot;da evadere&quot;)" office:value-type="float" office:value="1.50062106480618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0649/2025</text:p>
          </table:table-cell>
          <table:table-cell table:style-name="ce53" office:value-type="date" office:date-value="2025-01-10T10:38:26.72" calcext:value-type="date">
            <text:p>10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SUE - NUOVA PRATICA - ACCESSO ATTI </text:p>
          </table:table-cell>
          <table:table-cell table:style-name="ce68" office:value-type="date" office:date-value="2025-01-14" calcext:value-type="date">
            <text:p>14/01/25</text:p>
          </table:table-cell>
          <table:table-cell table:style-name="ce77" table:formula="of:=IF([.F113]-[.B113]&gt;=0;+[.F113]-[.B113];&quot;da evadere&quot;)" office:value-type="float" office:value="3.5566351851885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0598/2025</text:p>
          </table:table-cell>
          <table:table-cell table:style-name="ce53" office:value-type="date" office:date-value="2025-01-10T08:11:42.95" calcext:value-type="date">
            <text:p>10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GLI ATTI </text:p>
          </table:table-cell>
          <table:table-cell table:style-name="ce68" office:value-type="date" office:date-value="2025-02-19" calcext:value-type="date">
            <text:p>19/02/25</text:p>
          </table:table-cell>
          <table:table-cell table:style-name="ce77" table:formula="of:=IF([.F114]-[.B114]&gt;=0;+[.F114]-[.B114];&quot;da evadere&quot;)" office:value-type="float" office:value="39.658530671295" calcext:value-type="float">
            <text:p>40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0597/2025</text:p>
          </table:table-cell>
          <table:table-cell table:style-name="ce53" office:value-type="date" office:date-value="2025-01-10T08:11:41.75" calcext:value-type="date">
            <text:p>10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TTI </text:p>
          </table:table-cell>
          <table:table-cell table:style-name="ce68" office:value-type="date" office:date-value="2025-01-30" calcext:value-type="date">
            <text:p>30/01/25</text:p>
          </table:table-cell>
          <table:table-cell table:style-name="ce77" table:formula="of:=IF([.F115]-[.B115]&gt;=0;+[.F115]-[.B115];&quot;da evadere&quot;)" office:value-type="float" office:value="19.6585445601813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0596/2025</text:p>
          </table:table-cell>
          <table:table-cell table:style-name="ce53" office:value-type="date" office:date-value="2025-01-10T08:11:40.3" calcext:value-type="date">
            <text:p>10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DI ACCESSO AGLI ATTI AMMINISTRATIVI</text:p>
          </table:table-cell>
          <table:table-cell table:style-name="ce68" office:value-type="date" office:date-value="2025-01-29" calcext:value-type="date">
            <text:p>29/01/25</text:p>
          </table:table-cell>
          <table:table-cell table:style-name="ce77" table:formula="of:=IF([.F116]-[.B116]&gt;=0;+[.F116]-[.B116];&quot;da evadere&quot;)" office:value-type="float" office:value="18.658561342585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0549/2025</text:p>
          </table:table-cell>
          <table:table-cell table:style-name="ce53" office:value-type="date" office:date-value="2025-01-09T12:42:26.11" calcext:value-type="date">
            <text:p>09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SUE - NUOVA PRATICA - ACCESSO ATTI </text:p>
          </table:table-cell>
          <table:table-cell table:style-name="ce68" office:value-type="date" office:date-value="2025-01-16" calcext:value-type="date">
            <text:p>16/01/25</text:p>
          </table:table-cell>
          <table:table-cell table:style-name="ce77" table:formula="of:=IF([.F117]-[.B117]&gt;=0;+[.F117]-[.B117];&quot;da evadere&quot;)" office:value-type="float" office:value="6.47053113426227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0367/2025</text:p>
          </table:table-cell>
          <table:table-cell table:style-name="ce53" office:value-type="date" office:date-value="2025-01-08T08:52:03.04" calcext:value-type="date">
            <text:p>08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AGLI ATTI</text:p>
          </table:table-cell>
          <table:table-cell table:style-name="ce69" office:value-type="date" office:date-value="2025-01-23" calcext:value-type="date">
            <text:p>23/01/2025</text:p>
          </table:table-cell>
          <table:table-cell table:style-name="ce77" table:formula="of:=IF([.F118]-[.B118]&gt;=0;+[.F118]-[.B118];&quot;da evadere&quot;)" office:value-type="float" office:value="14.6305203703669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0354/2025</text:p>
          </table:table-cell>
          <table:table-cell table:style-name="ce53" office:value-type="date" office:date-value="2025-01-08T07:18:03.45" calcext:value-type="date">
            <text:p>08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TTI EDILIZI</text:p>
          </table:table-cell>
          <table:table-cell table:style-name="ce70" office:value-type="date" office:date-value="2025-01-14" calcext:value-type="date">
            <text:p>14/01/2025</text:p>
          </table:table-cell>
          <table:table-cell table:style-name="ce77" table:formula="of:=IF([.F119]-[.B119]&gt;=0;+[.F119]-[.B119];&quot;da evadere&quot;)" office:value-type="float" office:value="5.69579340278142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0257/2025</text:p>
          </table:table-cell>
          <table:table-cell table:style-name="ce53" office:value-type="date" office:date-value="2025-01-07T10:53:38.74" calcext:value-type="date">
            <text:p>07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ACCESSO ATTI - PRATICHE EDILIZIE</text:p>
          </table:table-cell>
          <table:table-cell table:style-name="ce70" office:value-type="date" office:date-value="2025-01-23" calcext:value-type="date">
            <text:p>23/01/2025</text:p>
          </table:table-cell>
          <table:table-cell table:style-name="ce77" table:formula="of:=IF([.F120]-[.B120]&gt;=0;+[.F120]-[.B120];&quot;da evadere&quot;)" office:value-type="float" office:value="15.5460793981474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0121/2025</text:p>
          </table:table-cell>
          <table:table-cell table:style-name="ce53" office:value-type="date" office:date-value="2025-01-03T11:48:07.58" calcext:value-type="date">
            <text:p>03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RICHIESTA ACCESSO ATTI PRATICHE EDILIZIE </text:p>
          </table:table-cell>
          <table:table-cell table:style-name="ce69" office:value-type="date" office:date-value="2025-01-27" calcext:value-type="date">
            <text:p>27/01/2025</text:p>
          </table:table-cell>
          <table:table-cell table:style-name="ce77" table:formula="of:=IF([.F121]-[.B121]&gt;=0;+[.F121]-[.B121];&quot;da evadere&quot;)" office:value-type="float" office:value="23.5082456018499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0120/2025</text:p>
          </table:table-cell>
          <table:table-cell table:style-name="ce53" office:value-type="date" office:date-value="2025-01-03T11:48:06.94" calcext:value-type="date">
            <text:p>03/01/2025</text:p>
          </table:table-cell>
          <table:table-cell table:style-name="ce47" office:value-type="string" calcext:value-type="string">
            <text:p>Invio via PEC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POSTA CERTIFICATA: DOMANDA DI ACCESSO DOCUMENTALE</text:p>
          </table:table-cell>
          <table:table-cell table:style-name="ce70" office:value-type="date" office:date-value="2025-01-21" calcext:value-type="date">
            <text:p>21/01/2025</text:p>
          </table:table-cell>
          <table:table-cell table:style-name="ce77" table:formula="of:=IF([.F122]-[.B122]&gt;=0;+[.F122]-[.B122];&quot;da evadere&quot;)" office:value-type="float" office:value="17.508253009255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47" office:value-type="string" calcext:value-type="string">
            <text:p>0000040/2025</text:p>
          </table:table-cell>
          <table:table-cell table:style-name="ce53" office:value-type="date" office:date-value="2025-01-02T12:29:55.18" calcext:value-type="date">
            <text:p>02/01/2025</text:p>
          </table:table-cell>
          <table:table-cell table:style-name="ce47" office:value-type="string" calcext:value-type="string">
            <text:p>Invio Cartaceo</text:p>
          </table:table-cell>
          <table:table-cell table:style-name="ce47" office:value-type="string" calcext:value-type="string">
            <text:p>Ufficio Edilizia [EDIL]</text:p>
          </table:table-cell>
          <table:table-cell table:style-name="ce47" office:value-type="string" calcext:value-type="string">
            <text:p>RICHIESTA ACCESSO DOCUMENTI AMMINISTRATIVI</text:p>
          </table:table-cell>
          <table:table-cell table:style-name="ce70" office:value-type="date" office:date-value="2025-01-28" calcext:value-type="date">
            <text:p>28/01/2025</text:p>
          </table:table-cell>
          <table:table-cell table:style-name="ce77" table:formula="of:=IF([.F123]-[.B123]&gt;=0;+[.F123]-[.B123];&quot;da evadere&quot;)" office:value-type="float" office:value="25.4792224537014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0"/>
          <table:table-cell table:style-name="ce77" table:formula="of:=IF([.F124]-[.B124]&gt;=0;+[.F124]-[.B1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69"/>
          <table:table-cell table:style-name="ce77" table:formula="of:=IF([.F125]-[.B125]&gt;=0;+[.F125]-[.B1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0"/>
          <table:table-cell table:style-name="ce77" table:formula="of:=IF([.F126]-[.B126]&gt;=0;+[.F126]-[.B1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69"/>
          <table:table-cell table:style-name="ce77" table:formula="of:=IF([.F127]-[.B127]&gt;=0;+[.F127]-[.B1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69"/>
          <table:table-cell table:style-name="ce77" table:formula="of:=IF([.F128]-[.B128]&gt;=0;+[.F128]-[.B1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0"/>
          <table:table-cell table:style-name="ce77" table:formula="of:=IF([.F129]-[.B129]&gt;=0;+[.F129]-[.B1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0"/>
          <table:table-cell table:style-name="ce77" table:formula="of:=IF([.F130]-[.B130]&gt;=0;+[.F130]-[.B1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69"/>
          <table:table-cell table:style-name="ce77" table:formula="of:=IF([.F131]-[.B131]&gt;=0;+[.F131]-[.B1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69"/>
          <table:table-cell table:style-name="ce77" table:formula="of:=IF([.F132]-[.B132]&gt;=0;+[.F132]-[.B1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69"/>
          <table:table-cell table:style-name="ce77" table:formula="of:=IF([.F133]-[.B133]&gt;=0;+[.F133]-[.B1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69"/>
          <table:table-cell table:style-name="ce77" table:formula="of:=IF([.F134]-[.B134]&gt;=0;+[.F134]-[.B1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0"/>
          <table:table-cell table:style-name="ce77" table:formula="of:=IF([.F135]-[.B135]&gt;=0;+[.F135]-[.B1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0"/>
          <table:table-cell table:style-name="ce77" table:formula="of:=IF([.F136]-[.B136]&gt;=0;+[.F136]-[.B1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69"/>
          <table:table-cell table:style-name="ce77" table:formula="of:=IF([.F137]-[.B137]&gt;=0;+[.F137]-[.B1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69"/>
          <table:table-cell table:style-name="ce77" table:formula="of:=IF([.F138]-[.B138]&gt;=0;+[.F138]-[.B1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0"/>
          <table:table-cell table:style-name="ce77" table:formula="of:=IF([.F139]-[.B139]&gt;=0;+[.F139]-[.B1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0"/>
          <table:table-cell table:style-name="ce77" table:formula="of:=IF([.F140]-[.B140]&gt;=0;+[.F140]-[.B1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69"/>
          <table:table-cell table:style-name="ce77" table:formula="of:=IF([.F141]-[.B141]&gt;=0;+[.F141]-[.B1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0"/>
          <table:table-cell table:style-name="ce77" table:formula="of:=IF([.F142]-[.B142]&gt;=0;+[.F142]-[.B1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0"/>
          <table:table-cell table:style-name="ce77" table:formula="of:=IF([.F143]-[.B143]&gt;=0;+[.F143]-[.B1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0"/>
          <table:table-cell table:style-name="ce77" table:formula="of:=IF([.F144]-[.B144]&gt;=0;+[.F144]-[.B1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69"/>
          <table:table-cell table:style-name="ce77" table:formula="of:=IF([.F145]-[.B145]&gt;=0;+[.F145]-[.B1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0"/>
          <table:table-cell table:style-name="ce77" table:formula="of:=IF([.F146]-[.B146]&gt;=0;+[.F146]-[.B1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0"/>
          <table:table-cell table:style-name="ce77" table:formula="of:=IF([.F147]-[.B147]&gt;=0;+[.F147]-[.B1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0"/>
          <table:table-cell table:style-name="ce77" table:formula="of:=IF([.F148]-[.B148]&gt;=0;+[.F148]-[.B1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49]-[.B149]&gt;=0;+[.F149]-[.B1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50]-[.B150]&gt;=0;+[.F150]-[.B1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69"/>
          <table:table-cell table:style-name="ce77" table:formula="of:=IF([.F151]-[.B151]&gt;=0;+[.F151]-[.B1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52]-[.B152]&gt;=0;+[.F152]-[.B1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53]-[.B153]&gt;=0;+[.F153]-[.B1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54]-[.B154]&gt;=0;+[.F154]-[.B1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55]-[.B155]&gt;=0;+[.F155]-[.B1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56]-[.B156]&gt;=0;+[.F156]-[.B1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1"/>
          <table:table-cell table:style-name="ce78" table:formula="of:=IF([.F157]-[.B157]&gt;=0;+[.F157]-[.B1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58]-[.B158]&gt;=0;+[.F158]-[.B1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69"/>
          <table:table-cell table:style-name="ce77" table:formula="of:=IF([.F159]-[.B159]&gt;=0;+[.F159]-[.B1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60]-[.B160]&gt;=0;+[.F160]-[.B1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61]-[.B161]&gt;=0;+[.F161]-[.B1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62]-[.B162]&gt;=0;+[.F162]-[.B1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63]-[.B163]&gt;=0;+[.F163]-[.B1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64]-[.B164]&gt;=0;+[.F164]-[.B1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65]-[.B165]&gt;=0;+[.F165]-[.B1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66]-[.B166]&gt;=0;+[.F166]-[.B1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67]-[.B167]&gt;=0;+[.F167]-[.B1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69"/>
          <table:table-cell table:style-name="ce77" table:formula="of:=IF([.F168]-[.B168]&gt;=0;+[.F168]-[.B1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69"/>
          <table:table-cell table:style-name="ce77" table:formula="of:=IF([.F169]-[.B169]&gt;=0;+[.F169]-[.B1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70]-[.B170]&gt;=0;+[.F170]-[.B1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71]-[.B171]&gt;=0;+[.F171]-[.B1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72]-[.B172]&gt;=0;+[.F172]-[.B1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73]-[.B173]&gt;=0;+[.F173]-[.B1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69"/>
          <table:table-cell table:style-name="ce77" table:formula="of:=IF([.F174]-[.B174]&gt;=0;+[.F174]-[.B1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75]-[.B175]&gt;=0;+[.F175]-[.B1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76]-[.B176]&gt;=0;+[.F176]-[.B1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77]-[.B177]&gt;=0;+[.F177]-[.B1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78]-[.B178]&gt;=0;+[.F178]-[.B1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79]-[.B179]&gt;=0;+[.F179]-[.B1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80]-[.B180]&gt;=0;+[.F180]-[.B1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81]-[.B181]&gt;=0;+[.F181]-[.B1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82]-[.B182]&gt;=0;+[.F182]-[.B1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83]-[.B183]&gt;=0;+[.F183]-[.B1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84]-[.B184]&gt;=0;+[.F184]-[.B1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85]-[.B185]&gt;=0;+[.F185]-[.B1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86]-[.B186]&gt;=0;+[.F186]-[.B1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87]-[.B187]&gt;=0;+[.F187]-[.B1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88]-[.B188]&gt;=0;+[.F188]-[.B1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89]-[.B189]&gt;=0;+[.F189]-[.B1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69"/>
          <table:table-cell table:style-name="ce79" table:formula="of:=IF([.F190]-[.B190]&gt;=0;+[.F190]-[.B1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91]-[.B191]&gt;=0;+[.F191]-[.B1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92]-[.B192]&gt;=0;+[.F192]-[.B1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93]-[.B193]&gt;=0;+[.F193]-[.B1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94]-[.B194]&gt;=0;+[.F194]-[.B1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96]-[.B196]&gt;=0;+[.F196]-[.B1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97]-[.B197]&gt;=0;+[.F197]-[.B1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98]-[.B198]&gt;=0;+[.F198]-[.B1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199]-[.B199]&gt;=0;+[.F199]-[.B1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200]-[.B200]&gt;=0;+[.F200]-[.B2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201]-[.B201]&gt;=0;+[.F201]-[.B2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202]-[.B202]&gt;=0;+[.F202]-[.B2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203]-[.B203]&gt;=0;+[.F203]-[.B2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204]-[.B204]&gt;=0;+[.F204]-[.B2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205]-[.B205]&gt;=0;+[.F205]-[.B2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206]-[.B206]&gt;=0;+[.F206]-[.B2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207]-[.B207]&gt;=0;+[.F207]-[.B2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208]-[.B208]&gt;=0;+[.F208]-[.B2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209]-[.B209]&gt;=0;+[.F209]-[.B2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210]-[.B210]&gt;=0;+[.F210]-[.B2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211]-[.B211]&gt;=0;+[.F211]-[.B2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212]-[.B212]&gt;=0;+[.F212]-[.B2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213]-[.B213]&gt;=0;+[.F213]-[.B2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0"/>
          <table:table-cell table:style-name="ce77" table:formula="of:=IF([.F214]-[.B214]&gt;=0;+[.F214]-[.B21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15]-[.B215]&gt;=0;+[.F215]-[.B2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16]-[.B216]&gt;=0;+[.F216]-[.B2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17]-[.B217]&gt;=0;+[.F217]-[.B2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18]-[.B218]&gt;=0;+[.F218]-[.B2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19]-[.B219]&gt;=0;+[.F219]-[.B2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20]-[.B220]&gt;=0;+[.F220]-[.B2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21]-[.B221]&gt;=0;+[.F221]-[.B2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22]-[.B222]&gt;=0;+[.F222]-[.B22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23]-[.B223]&gt;=0;+[.F223]-[.B2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24]-[.B224]&gt;=0;+[.F224]-[.B2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25]-[.B225]&gt;=0;+[.F225]-[.B2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26]-[.B226]&gt;=0;+[.F226]-[.B2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27]-[.B227]&gt;=0;+[.F227]-[.B2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3"/>
          <table:table-cell table:style-name="ce77" table:formula="of:=IF([.F228]-[.B228]&gt;=0;+[.F228]-[.B2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29]-[.B229]&gt;=0;+[.F229]-[.B2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2"/>
          <table:table-cell table:style-name="ce77" table:formula="of:=IF([.F230]-[.B230]&gt;=0;+[.F230]-[.B2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2"/>
          <table:table-cell table:style-name="ce77" table:formula="of:=IF([.F231]-[.B231]&gt;=0;+[.F231]-[.B2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2"/>
          <table:table-cell table:style-name="ce77" table:formula="of:=IF([.F232]-[.B232]&gt;=0;+[.F232]-[.B2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2"/>
          <table:table-cell table:style-name="ce77" table:formula="of:=IF([.F233]-[.B233]&gt;=0;+[.F233]-[.B2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2"/>
          <table:table-cell table:style-name="ce77" table:formula="of:=IF([.F234]-[.B234]&gt;=0;+[.F234]-[.B2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2"/>
          <table:table-cell table:style-name="ce77" table:formula="of:=IF([.F235]-[.B235]&gt;=0;+[.F235]-[.B2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2"/>
          <table:table-cell table:style-name="ce77" table:formula="of:=IF([.F236]-[.B236]&gt;=0;+[.F236]-[.B2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2"/>
          <table:table-cell table:style-name="ce77" table:formula="of:=IF([.F237]-[.B237]&gt;=0;+[.F237]-[.B2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2"/>
          <table:table-cell table:style-name="ce77" table:formula="of:=IF([.F238]-[.B238]&gt;=0;+[.F238]-[.B2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8"/>
          <table:table-cell table:style-name="ce54"/>
          <table:table-cell table:style-name="ce48" table:number-columns-repeated="2"/>
          <table:table-cell table:style-name="ce60"/>
          <table:table-cell table:style-name="ce72"/>
          <table:table-cell table:style-name="ce77" table:formula="of:=IF([.F239]-[.B239]&gt;=0;+[.F239]-[.B2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40]-[.B240]&gt;=0;+[.F240]-[.B2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41]-[.B241]&gt;=0;+[.F241]-[.B2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42]-[.B242]&gt;=0;+[.F242]-[.B2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43]-[.B243]&gt;=0;+[.F243]-[.B2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44]-[.B244]&gt;=0;+[.F244]-[.B2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55"/>
          <table:table-cell table:style-name="ce77" table:formula="of:=IF([.F245]-[.B245]&gt;=0;+[.F245]-[.B2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3"/>
          <table:table-cell table:style-name="ce77" table:formula="of:=IF([.F246]-[.B246]&gt;=0;+[.F246]-[.B2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3"/>
          <table:table-cell table:style-name="ce79" table:formula="of:=IF([.F247]-[.B247]&gt;=0;+[.F247]-[.B2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3"/>
          <table:table-cell table:style-name="ce79" table:formula="of:=IF([.F248]-[.B248]&gt;=0;+[.F248]-[.B2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72"/>
          <table:table-cell table:style-name="ce77" table:formula="of:=IF([.F249]-[.B249]&gt;=0;+[.F249]-[.B2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47"/>
          <table:table-cell table:style-name="ce53"/>
          <table:table-cell table:style-name="ce47" table:number-columns-repeated="2"/>
          <table:table-cell table:style-name="ce61"/>
          <table:table-cell table:style-name="ce55"/>
          <table:table-cell table:style-name="ce77" table:formula="of:=IF([.F250]-[.B250]&gt;=0;+[.F250]-[.B2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51]-[.B251]&gt;=0;+[.F251]-[.B2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52]-[.B252]&gt;=0;+[.F252]-[.B2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53]-[.B253]&gt;=0;+[.F253]-[.B2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54]-[.B254]&gt;=0;+[.F254]-[.B2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55]-[.B255]&gt;=0;+[.F255]-[.B2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56]-[.B256]&gt;=0;+[.F256]-[.B2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57]-[.B257]&gt;=0;+[.F257]-[.B2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58]-[.B258]&gt;=0;+[.F258]-[.B2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59]-[.B259]&gt;=0;+[.F259]-[.B2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60]-[.B260]&gt;=0;+[.F260]-[.B2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61]-[.B261]&gt;=0;+[.F261]-[.B2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62]-[.B262]&gt;=0;+[.F262]-[.B2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63]-[.B263]&gt;=0;+[.F263]-[.B2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64]-[.B264]&gt;=0;+[.F264]-[.B2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65]-[.B265]&gt;=0;+[.F265]-[.B2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9" table:formula="of:=IF([.F266]-[.B266]&gt;=0;+[.F266]-[.B2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67]-[.B267]&gt;=0;+[.F267]-[.B2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68]-[.B268]&gt;=0;+[.F268]-[.B2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69]-[.B269]&gt;=0;+[.F269]-[.B2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9" table:formula="of:=IF([.F270]-[.B270]&gt;=0;+[.F270]-[.B2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71]-[.B271]&gt;=0;+[.F271]-[.B2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72]-[.B272]&gt;=0;+[.F272]-[.B2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9" table:formula="of:=IF([.F273]-[.B273]&gt;=0;+[.F273]-[.B273];&quot;da evadere&quot;)" office:value-type="float" office:value="0" calcext:value-type="float">
            <text:p>0</text:p>
          </table:table-cell>
          <table:table-cell table:style-name="ce82"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74]-[.B274]&gt;=0;+[.F274]-[.B2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75]-[.B275]&gt;=0;+[.F275]-[.B2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76]-[.B276]&gt;=0;+[.F276]-[.B2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77]-[.B277]&gt;=0;+[.F277]-[.B2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78]-[.B278]&gt;=0;+[.F278]-[.B2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79]-[.B279]&gt;=0;+[.F279]-[.B2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80]-[.B280]&gt;=0;+[.F280]-[.B2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81]-[.B281]&gt;=0;+[.F281]-[.B2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82]-[.B282]&gt;=0;+[.F282]-[.B2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83]-[.B283]&gt;=0;+[.F283]-[.B2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9" table:formula="of:=IF([.F284]-[.B284]&gt;=0;+[.F284]-[.B2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85]-[.B285]&gt;=0;+[.F285]-[.B2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86]-[.B286]&gt;=0;+[.F286]-[.B2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87]-[.B287]&gt;=0;+[.F287]-[.B2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88]-[.B288]&gt;=0;+[.F288]-[.B2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89]-[.B289]&gt;=0;+[.F289]-[.B2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90]-[.B290]&gt;=0;+[.F290]-[.B2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91]-[.B291]&gt;=0;+[.F291]-[.B2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92]-[.B292]&gt;=0;+[.F292]-[.B2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93]-[.B293]&gt;=0;+[.F293]-[.B2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94]-[.B294]&gt;=0;+[.F294]-[.B2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9" table:formula="of:=IF([.F295]-[.B295]&gt;=0;+[.F295]-[.B2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96]-[.B296]&gt;=0;+[.F296]-[.B2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97]-[.B297]&gt;=0;+[.F297]-[.B2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298]-[.B298]&gt;=0;+[.F298]-[.B2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299]-[.B299]&gt;=0;+[.F299]-[.B2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00]-[.B300]&gt;=0;+[.F300]-[.B3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01]-[.B301]&gt;=0;+[.F301]-[.B3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02]-[.B302]&gt;=0;+[.F302]-[.B3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03]-[.B303]&gt;=0;+[.F303]-[.B3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04]-[.B304]&gt;=0;+[.F304]-[.B3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05]-[.B305]&gt;=0;+[.F305]-[.B3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9" table:formula="of:=IF([.F306]-[.B306]&gt;=0;+[.F306]-[.B3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07]-[.B307]&gt;=0;+[.F307]-[.B3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08]-[.B308]&gt;=0;+[.F308]-[.B3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09]-[.B309]&gt;=0;+[.F309]-[.B3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10]-[.B310]&gt;=0;+[.F310]-[.B3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11]-[.B311]&gt;=0;+[.F311]-[.B3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12]-[.B312]&gt;=0;+[.F312]-[.B3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13]-[.B313]&gt;=0;+[.F313]-[.B3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14]-[.B314]&gt;=0;+[.F314]-[.B31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15]-[.B315]&gt;=0;+[.F315]-[.B3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16]-[.B316]&gt;=0;+[.F316]-[.B3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17]-[.B317]&gt;=0;+[.F317]-[.B3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18]-[.B318]&gt;=0;+[.F318]-[.B3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9" table:formula="of:=IF([.F319]-[.B319]&gt;=0;+[.F319]-[.B3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20]-[.B320]&gt;=0;+[.F320]-[.B3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21]-[.B321]&gt;=0;+[.F321]-[.B3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22]-[.B322]&gt;=0;+[.F322]-[.B32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23]-[.B323]&gt;=0;+[.F323]-[.B3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24]-[.B324]&gt;=0;+[.F324]-[.B3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25]-[.B325]&gt;=0;+[.F325]-[.B3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26]-[.B326]&gt;=0;+[.F326]-[.B3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27]-[.B327]&gt;=0;+[.F327]-[.B3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28]-[.B328]&gt;=0;+[.F328]-[.B3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29]-[.B329]&gt;=0;+[.F329]-[.B3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30]-[.B330]&gt;=0;+[.F330]-[.B3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31]-[.B331]&gt;=0;+[.F331]-[.B3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9" table:formula="of:=IF([.F332]-[.B332]&gt;=0;+[.F332]-[.B3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33]-[.B333]&gt;=0;+[.F333]-[.B3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34]-[.B334]&gt;=0;+[.F334]-[.B3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35]-[.B335]&gt;=0;+[.F335]-[.B3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36]-[.B336]&gt;=0;+[.F336]-[.B3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37]-[.B337]&gt;=0;+[.F337]-[.B3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38]-[.B338]&gt;=0;+[.F338]-[.B3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39]-[.B339]&gt;=0;+[.F339]-[.B3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40]-[.B340]&gt;=0;+[.F340]-[.B3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41]-[.B341]&gt;=0;+[.F341]-[.B3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42]-[.B342]&gt;=0;+[.F342]-[.B3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9" table:formula="of:=IF([.F343]-[.B343]&gt;=0;+[.F343]-[.B3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44]-[.B344]&gt;=0;+[.F344]-[.B3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45]-[.B345]&gt;=0;+[.F345]-[.B3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46]-[.B346]&gt;=0;+[.F346]-[.B3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47]-[.B347]&gt;=0;+[.F347]-[.B3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48]-[.B348]&gt;=0;+[.F348]-[.B3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49]-[.B349]&gt;=0;+[.F349]-[.B3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50]-[.B350]&gt;=0;+[.F350]-[.B3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51]-[.B351]&gt;=0;+[.F351]-[.B3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52]-[.B352]&gt;=0;+[.F352]-[.B3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53]-[.B353]&gt;=0;+[.F353]-[.B3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9" table:formula="of:=IF([.F354]-[.B354]&gt;=0;+[.F354]-[.B3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55]-[.B355]&gt;=0;+[.F355]-[.B3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56]-[.B356]&gt;=0;+[.F356]-[.B3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57]-[.B357]&gt;=0;+[.F357]-[.B3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58]-[.B358]&gt;=0;+[.F358]-[.B3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59]-[.B359]&gt;=0;+[.F359]-[.B3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60]-[.B360]&gt;=0;+[.F360]-[.B3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61]-[.B361]&gt;=0;+[.F361]-[.B3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62]-[.B362]&gt;=0;+[.F362]-[.B3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63]-[.B363]&gt;=0;+[.F363]-[.B3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64]-[.B364]&gt;=0;+[.F364]-[.B3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9" table:formula="of:=IF([.F365]-[.B365]&gt;=0;+[.F365]-[.B3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66]-[.B366]&gt;=0;+[.F366]-[.B3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67]-[.B367]&gt;=0;+[.F367]-[.B3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68]-[.B368]&gt;=0;+[.F368]-[.B3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69]-[.B369]&gt;=0;+[.F369]-[.B3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70]-[.B370]&gt;=0;+[.F370]-[.B3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71]-[.B371]&gt;=0;+[.F371]-[.B3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72]-[.B372]&gt;=0;+[.F372]-[.B3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73]-[.B373]&gt;=0;+[.F373]-[.B3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74]-[.B374]&gt;=0;+[.F374]-[.B3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75]-[.B375]&gt;=0;+[.F375]-[.B3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76]-[.B376]&gt;=0;+[.F376]-[.B3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77]-[.B377]&gt;=0;+[.F377]-[.B3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9" table:formula="of:=IF([.F378]-[.B378]&gt;=0;+[.F378]-[.B3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79]-[.B379]&gt;=0;+[.F379]-[.B3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80]-[.B380]&gt;=0;+[.F380]-[.B3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81]-[.B381]&gt;=0;+[.F381]-[.B3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3"/>
          <table:table-cell table:style-name="ce49"/>
          <table:table-cell table:style-name="ce77" table:formula="of:=IF([.F382]-[.B382]&gt;=0;+[.F382]-[.B3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9" table:formula="of:=IF([.F383]-[.B383]&gt;=0;+[.F383]-[.B3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84]-[.B384]&gt;=0;+[.F384]-[.B3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85]-[.B385]&gt;=0;+[.F385]-[.B3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86]-[.B386]&gt;=0;+[.F386]-[.B3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87]-[.B387]&gt;=0;+[.F387]-[.B3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88]-[.B388]&gt;=0;+[.F388]-[.B3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89]-[.B389]&gt;=0;+[.F389]-[.B3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90]-[.B390]&gt;=0;+[.F390]-[.B3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91]-[.B391]&gt;=0;+[.F391]-[.B3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92]-[.B392]&gt;=0;+[.F392]-[.B3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93]-[.B393]&gt;=0;+[.F393]-[.B3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94]-[.B394]&gt;=0;+[.F394]-[.B3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95]-[.B395]&gt;=0;+[.F395]-[.B3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96]-[.B396]&gt;=0;+[.F396]-[.B3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97]-[.B397]&gt;=0;+[.F397]-[.B3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98]-[.B398]&gt;=0;+[.F398]-[.B3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399]-[.B399]&gt;=0;+[.F399]-[.B3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00]-[.B400]&gt;=0;+[.F400]-[.B4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01]-[.B401]&gt;=0;+[.F401]-[.B4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02]-[.B402]&gt;=0;+[.F402]-[.B4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03]-[.B403]&gt;=0;+[.F403]-[.B4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04]-[.B404]&gt;=0;+[.F404]-[.B4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05]-[.B405]&gt;=0;+[.F405]-[.B4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06]-[.B406]&gt;=0;+[.F406]-[.B4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07]-[.B407]&gt;=0;+[.F407]-[.B4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08]-[.B408]&gt;=0;+[.F408]-[.B4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09]-[.B409]&gt;=0;+[.F409]-[.B4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10]-[.B410]&gt;=0;+[.F410]-[.B4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11]-[.B411]&gt;=0;+[.F411]-[.B4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12]-[.B412]&gt;=0;+[.F412]-[.B4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13]-[.B413]&gt;=0;+[.F413]-[.B4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/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15]-[.B415]&gt;=0;+[.F415]-[.B4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16]-[.B416]&gt;=0;+[.F416]-[.B4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17]-[.B417]&gt;=0;+[.F417]-[.B4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18]-[.B418]&gt;=0;+[.F418]-[.B4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19]-[.B419]&gt;=0;+[.F419]-[.B4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20]-[.B420]&gt;=0;+[.F420]-[.B4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21]-[.B421]&gt;=0;+[.F421]-[.B4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22]-[.B422]&gt;=0;+[.F422]-[.B42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23]-[.B423]&gt;=0;+[.F423]-[.B4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24]-[.B424]&gt;=0;+[.F424]-[.B4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25]-[.B425]&gt;=0;+[.F425]-[.B4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26]-[.B426]&gt;=0;+[.F426]-[.B4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27]-[.B427]&gt;=0;+[.F427]-[.B4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28]-[.B428]&gt;=0;+[.F428]-[.B4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29]-[.B429]&gt;=0;+[.F429]-[.B4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30]-[.B430]&gt;=0;+[.F430]-[.B4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31]-[.B431]&gt;=0;+[.F431]-[.B4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32]-[.B432]&gt;=0;+[.F432]-[.B4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33]-[.B433]&gt;=0;+[.F433]-[.B4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34]-[.B434]&gt;=0;+[.F434]-[.B4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35]-[.B435]&gt;=0;+[.F435]-[.B4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36]-[.B436]&gt;=0;+[.F436]-[.B4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37]-[.B437]&gt;=0;+[.F437]-[.B4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38]-[.B438]&gt;=0;+[.F438]-[.B4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9" table:formula="of:=IF([.F439]-[.B439]&gt;=0;+[.F439]-[.B4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40]-[.B440]&gt;=0;+[.F440]-[.B4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41]-[.B441]&gt;=0;+[.F441]-[.B4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42]-[.B442]&gt;=0;+[.F442]-[.B4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43]-[.B443]&gt;=0;+[.F443]-[.B4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44]-[.B444]&gt;=0;+[.F444]-[.B4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45]-[.B445]&gt;=0;+[.F445]-[.B4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46]-[.B446]&gt;=0;+[.F446]-[.B4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47]-[.B447]&gt;=0;+[.F447]-[.B4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48]-[.B448]&gt;=0;+[.F448]-[.B4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49]-[.B449]&gt;=0;+[.F449]-[.B4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50]-[.B450]&gt;=0;+[.F450]-[.B4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51]-[.B451]&gt;=0;+[.F451]-[.B4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52]-[.B452]&gt;=0;+[.F452]-[.B4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53]-[.B453]&gt;=0;+[.F453]-[.B4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54]-[.B454]&gt;=0;+[.F454]-[.B4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55]-[.B455]&gt;=0;+[.F455]-[.B4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55"/>
          <table:table-cell table:style-name="ce77" table:formula="of:=IF([.F456]-[.B456]&gt;=0;+[.F456]-[.B4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57]-[.B457]&gt;=0;+[.F457]-[.B4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58]-[.B458]&gt;=0;+[.F458]-[.B4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59]-[.B459]&gt;=0;+[.F459]-[.B4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60]-[.B460]&gt;=0;+[.F460]-[.B4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61]-[.B461]&gt;=0;+[.F461]-[.B4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62]-[.B462]&gt;=0;+[.F462]-[.B4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63]-[.B463]&gt;=0;+[.F463]-[.B4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64]-[.B464]&gt;=0;+[.F464]-[.B4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65]-[.B465]&gt;=0;+[.F465]-[.B4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66]-[.B466]&gt;=0;+[.F466]-[.B4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49"/>
          <table:table-cell table:style-name="ce55"/>
          <table:table-cell table:style-name="ce49" table:number-columns-repeated="2"/>
          <table:table-cell table:style-name="ce62"/>
          <table:table-cell table:style-name="ce49"/>
          <table:table-cell table:style-name="ce77" table:formula="of:=IF([.F467]-[.B467]&gt;=0;+[.F467]-[.B4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68]-[.B468]&gt;=0;+[.F468]-[.B4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/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70]-[.B470]&gt;=0;+[.F470]-[.B4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71]-[.B471]&gt;=0;+[.F471]-[.B4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72]-[.B472]&gt;=0;+[.F472]-[.B4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9"/>
          <table:table-cell table:style-name="ce77" table:formula="of:=IF([.F473]-[.B473]&gt;=0;+[.F473]-[.B4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74]-[.B474]&gt;=0;+[.F474]-[.B4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1"/>
          <table:table-cell table:style-name="ce78" table:formula="of:=IF([.F475]-[.B475]&gt;=0;+[.F475]-[.B4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76]-[.B476]&gt;=0;+[.F476]-[.B4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8" table:formula="of:=IF([.F477]-[.B477]&gt;=0;+[.F477]-[.B4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78]-[.B478]&gt;=0;+[.F478]-[.B4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/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80]-[.B480]&gt;=0;+[.F480]-[.B4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81]-[.B481]&gt;=0;+[.F481]-[.B4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82]-[.B482]&gt;=0;+[.F482]-[.B4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9"/>
          <table:table-cell table:style-name="ce77" table:formula="of:=IF([.F483]-[.B483]&gt;=0;+[.F483]-[.B4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84]-[.B484]&gt;=0;+[.F484]-[.B4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85]-[.B485]&gt;=0;+[.F485]-[.B4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86]-[.B486]&gt;=0;+[.F486]-[.B4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87]-[.B487]&gt;=0;+[.F487]-[.B4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9"/>
          <table:table-cell table:style-name="ce77" table:formula="of:=IF([.F488]-[.B488]&gt;=0;+[.F488]-[.B4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89]-[.B489]&gt;=0;+[.F489]-[.B4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90]-[.B490]&gt;=0;+[.F490]-[.B4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91]-[.B491]&gt;=0;+[.F491]-[.B4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92]-[.B492]&gt;=0;+[.F492]-[.B4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93]-[.B493]&gt;=0;+[.F493]-[.B4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9"/>
          <table:table-cell table:style-name="ce77" table:formula="of:=IF([.F494]-[.B494]&gt;=0;+[.F494]-[.B4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95]-[.B495]&gt;=0;+[.F495]-[.B4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/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497]-[.B497]&gt;=0;+[.F497]-[.B4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9"/>
          <table:table-cell table:style-name="ce77" table:formula="of:=IF([.F498]-[.B498]&gt;=0;+[.F498]-[.B4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9"/>
          <table:table-cell table:style-name="ce77" table:formula="of:=IF([.F499]-[.B499]&gt;=0;+[.F499]-[.B4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500]-[.B500]&gt;=0;+[.F500]-[.B5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501]-[.B501]&gt;=0;+[.F501]-[.B5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9"/>
          <table:table-cell table:style-name="ce77" table:formula="of:=IF([.F502]-[.B502]&gt;=0;+[.F502]-[.B5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9"/>
          <table:table-cell table:style-name="ce77" table:formula="of:=IF([.F503]-[.B503]&gt;=0;+[.F503]-[.B5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9"/>
          <table:table-cell table:style-name="ce77" table:formula="of:=IF([.F504]-[.B504]&gt;=0;+[.F504]-[.B5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505]-[.B505]&gt;=0;+[.F505]-[.B5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506]-[.B506]&gt;=0;+[.F506]-[.B5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9"/>
          <table:table-cell table:style-name="ce77" table:formula="of:=IF([.F507]-[.B507]&gt;=0;+[.F507]-[.B5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9"/>
          <table:table-cell table:style-name="ce77" table:formula="of:=IF([.F508]-[.B508]&gt;=0;+[.F508]-[.B5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509]-[.B509]&gt;=0;+[.F509]-[.B5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9"/>
          <table:table-cell table:style-name="ce77" table:formula="of:=IF([.F510]-[.B510]&gt;=0;+[.F510]-[.B5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511]-[.B511]&gt;=0;+[.F511]-[.B51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512]-[.B512]&gt;=0;+[.F512]-[.B51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513]-[.B513]&gt;=0;+[.F513]-[.B51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9"/>
          <table:table-cell table:style-name="ce77" table:formula="of:=IF([.F514]-[.B514]&gt;=0;+[.F514]-[.B51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0"/>
          <table:table-cell table:style-name="ce77" table:formula="of:=IF([.F515]-[.B515]&gt;=0;+[.F515]-[.B51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9"/>
          <table:table-cell table:style-name="ce77" table:formula="of:=IF([.F516]-[.B516]&gt;=0;+[.F516]-[.B51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2"/>
          <table:table-cell table:style-name="ce77" table:formula="of:=IF([.F517]-[.B517]&gt;=0;+[.F517]-[.B51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18]-[.B518]&gt;=0;+[.F518]-[.B51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19]-[.B519]&gt;=0;+[.F519]-[.B51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20]-[.B520]&gt;=0;+[.F520]-[.B52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21]-[.B521]&gt;=0;+[.F521]-[.B52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22]-[.B522]&gt;=0;+[.F522]-[.B52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23]-[.B523]&gt;=0;+[.F523]-[.B52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24]-[.B524]&gt;=0;+[.F524]-[.B52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25]-[.B525]&gt;=0;+[.F525]-[.B52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26]-[.B526]&gt;=0;+[.F526]-[.B52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27]-[.B527]&gt;=0;+[.F527]-[.B52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28]-[.B528]&gt;=0;+[.F528]-[.B52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29]-[.B529]&gt;=0;+[.F529]-[.B52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30]-[.B530]&gt;=0;+[.F530]-[.B53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31]-[.B531]&gt;=0;+[.F531]-[.B53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32]-[.B532]&gt;=0;+[.F532]-[.B53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33]-[.B533]&gt;=0;+[.F533]-[.B53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34]-[.B534]&gt;=0;+[.F534]-[.B53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35]-[.B535]&gt;=0;+[.F535]-[.B53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36]-[.B536]&gt;=0;+[.F536]-[.B53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37]-[.B537]&gt;=0;+[.F537]-[.B53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38]-[.B538]&gt;=0;+[.F538]-[.B53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39]-[.B539]&gt;=0;+[.F539]-[.B53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40]-[.B540]&gt;=0;+[.F540]-[.B54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41]-[.B541]&gt;=0;+[.F541]-[.B54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42]-[.B542]&gt;=0;+[.F542]-[.B54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43]-[.B543]&gt;=0;+[.F543]-[.B54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4"/>
          <table:table-cell table:style-name="ce77" table:formula="of:=IF([.F544]-[.B544]&gt;=0;+[.F544]-[.B54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45]-[.B545]&gt;=0;+[.F545]-[.B54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7"/>
          <table:table-cell table:style-name="ce77" table:formula="of:=IF([.F546]-[.B546]&gt;=0;+[.F546]-[.B54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7"/>
          <table:table-cell table:style-name="ce77" table:formula="of:=IF([.F547]-[.B547]&gt;=0;+[.F547]-[.B54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48]-[.B548]&gt;=0;+[.F548]-[.B54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49]-[.B549]&gt;=0;+[.F549]-[.B54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50]-[.B550]&gt;=0;+[.F550]-[.B55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51]-[.B551]&gt;=0;+[.F551]-[.B55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52]-[.B552]&gt;=0;+[.F552]-[.B55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53]-[.B553]&gt;=0;+[.F553]-[.B55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54]-[.B554]&gt;=0;+[.F554]-[.B55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55]-[.B555]&gt;=0;+[.F555]-[.B55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56]-[.B556]&gt;=0;+[.F556]-[.B55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7"/>
          <table:table-cell table:style-name="ce77" table:formula="of:=IF([.F557]-[.B557]&gt;=0;+[.F557]-[.B55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58]-[.B558]&gt;=0;+[.F558]-[.B55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59]-[.B559]&gt;=0;+[.F559]-[.B55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60]-[.B560]&gt;=0;+[.F560]-[.B56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61]-[.B561]&gt;=0;+[.F561]-[.B56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62]-[.B562]&gt;=0;+[.F562]-[.B56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63]-[.B563]&gt;=0;+[.F563]-[.B56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64]-[.B564]&gt;=0;+[.F564]-[.B56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65]-[.B565]&gt;=0;+[.F565]-[.B56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66]-[.B566]&gt;=0;+[.F566]-[.B56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67]-[.B567]&gt;=0;+[.F567]-[.B56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68]-[.B568]&gt;=0;+[.F568]-[.B56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69]-[.B569]&gt;=0;+[.F569]-[.B56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70]-[.B570]&gt;=0;+[.F570]-[.B57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71]-[.B571]&gt;=0;+[.F571]-[.B57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72]-[.B572]&gt;=0;+[.F572]-[.B57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73]-[.B573]&gt;=0;+[.F573]-[.B57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74]-[.B574]&gt;=0;+[.F574]-[.B57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75]-[.B575]&gt;=0;+[.F575]-[.B57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76]-[.B576]&gt;=0;+[.F576]-[.B57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4"/>
          <table:table-cell table:style-name="ce77" table:formula="of:=IF([.F577]-[.B577]&gt;=0;+[.F577]-[.B57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7"/>
          <table:table-cell table:style-name="ce77" table:formula="of:=IF([.F578]-[.B578]&gt;=0;+[.F578]-[.B57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79]-[.B579]&gt;=0;+[.F579]-[.B57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80]-[.B580]&gt;=0;+[.F580]-[.B58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81]-[.B581]&gt;=0;+[.F581]-[.B58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82]-[.B582]&gt;=0;+[.F582]-[.B58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83]-[.B583]&gt;=0;+[.F583]-[.B58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84]-[.B584]&gt;=0;+[.F584]-[.B58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85]-[.B585]&gt;=0;+[.F585]-[.B58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7"/>
          <table:table-cell table:style-name="ce77" table:formula="of:=IF([.F586]-[.B586]&gt;=0;+[.F586]-[.B58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87]-[.B587]&gt;=0;+[.F587]-[.B58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88]-[.B588]&gt;=0;+[.F588]-[.B58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89]-[.B589]&gt;=0;+[.F589]-[.B58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90]-[.B590]&gt;=0;+[.F590]-[.B59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91]-[.B591]&gt;=0;+[.F591]-[.B59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92]-[.B592]&gt;=0;+[.F592]-[.B59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7"/>
          <table:table-cell table:style-name="ce77" table:formula="of:=IF([.F593]-[.B593]&gt;=0;+[.F593]-[.B59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7"/>
          <table:table-cell table:style-name="ce77" table:formula="of:=IF([.F594]-[.B594]&gt;=0;+[.F594]-[.B59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95]-[.B595]&gt;=0;+[.F595]-[.B59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96]-[.B596]&gt;=0;+[.F596]-[.B59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97]-[.B597]&gt;=0;+[.F597]-[.B59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7"/>
          <table:table-cell table:style-name="ce77" table:formula="of:=IF([.F598]-[.B598]&gt;=0;+[.F598]-[.B59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599]-[.B599]&gt;=0;+[.F599]-[.B59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600]-[.B600]&gt;=0;+[.F600]-[.B60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7"/>
          <table:table-cell table:style-name="ce77" table:formula="of:=IF([.F601]-[.B601]&gt;=0;+[.F601]-[.B601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602]-[.B602]&gt;=0;+[.F602]-[.B602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4"/>
          <table:table-cell table:style-name="ce77" table:formula="of:=IF([.F603]-[.B603]&gt;=0;+[.F603]-[.B603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604]-[.B604]&gt;=0;+[.F604]-[.B604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605]-[.B605]&gt;=0;+[.F605]-[.B605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606]-[.B606]&gt;=0;+[.F606]-[.B606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607]-[.B607]&gt;=0;+[.F607]-[.B607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7"/>
          <table:table-cell table:style-name="ce77" table:formula="of:=IF([.F608]-[.B608]&gt;=0;+[.F608]-[.B608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68"/>
          <table:table-cell table:style-name="ce77" table:formula="of:=IF([.F609]-[.B609]&gt;=0;+[.F609]-[.B609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50"/>
          <table:table-cell table:style-name="ce56"/>
          <table:table-cell table:style-name="ce50" table:number-columns-repeated="2"/>
          <table:table-cell table:style-name="ce64"/>
          <table:table-cell table:style-name="ce72"/>
          <table:table-cell table:style-name="ce77" table:formula="of:=IF([.F610]-[.B610]&gt;=0;+[.F610]-[.B610];&quot;da evadere&quot;)" office:value-type="float" office:value="0" calcext:value-type="float">
            <text:p>0</text:p>
          </table:table-cell>
          <table:table-cell table:number-columns-repeated="1016"/>
        </table:table-row>
        <table:table-row table:style-name="ro5" table:number-rows-repeated="1047965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'Anno 2025'.A2:'Anno 2025'.AMJ24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 €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hours/>
      <number:text>:</number:text>
      <number:minutes number:style="long"/>
      <number:text>: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:</number:text>
      <number:seconds number:style="long"/>
    </number:time-style>
    <number:number-style style:name="N12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€ 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€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loext:min-decimal-places="2" number:min-integer-digits="1" number:grouping="true"/>
    </number:number-style>
    <number:number-style style:name="N136">
      <number:text>-€ </number:text>
      <number:number number:decimal-places="2" loext:min-decimal-places="2" number:min-integer-digits="1" number:grouping="true"/>
      <style:map style:condition="value()&gt;=0" style:apply-style-name="N136P0"/>
    </number:number-style>
    <number:date-style style:name="N137">
      <number:month number:style="long"/>
      <number:text>/</number:text>
      <number:day number:style="long"/>
      <number:text>/</number:text>
      <number:year/>
    </number:date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.</number:text>
      <number:seconds number:style="long" number:decimal-places="1"/>
    </number:time-style>
    <number:date-style style:name="N149">
      <number:day/>
      <number:text>/</number:text>
      <number:month/>
      <number:text>/</number:text>
      <number:year/>
    </number:date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€ 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 number:style="long"/>
      <number:text>-</number:text>
      <number:month number:textual="true"/>
      <number:text>-</number:text>
      <number:year/>
    </number:date-style>
    <number:number-style style:name="N164">
      <number:scientific-number number:decimal-places="1" loext:min-decimal-places="1" number:min-integer-digits="3" number:min-exponent-digits="1" loext:exponent-interval="3" loext:forced-exponent-sign="true"/>
    </number:number-style>
    <number:time-style style:name="N165">
      <number:hours/>
      <number:text>:</number:text>
      <number:minutes number:style="long"/>
      <number:text> </number:text>
      <number:am-pm/>
    </number:time-style>
    <number:number-style style:name="N169P0" style:volatile="true">
      <number:number number:decimal-places="0" loext:min-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 number:grouping="true"/>
      <number:text> €</number:text>
    </number:number-style>
    <number:number-style style:name="N17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4P0"/>
    </number:number-style>
    <number:date-style style:name="N175P0" style:volatile="true">
      <number:day/>
      <number:text>/</number:text>
      <number:month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time-style style:name="N178">
      <number:minutes number:style="long"/>
      <number:text>:</number:text>
      <number:seconds number:style="long" number:decimal-places="1"/>
    </number:time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0" loext:min-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</number:number-style>
    <number:number-style style:name="N187">
      <number:text>-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number:text>-</number:text>
      <number:number number:decimal-places="0" loext:min-decimal-places="0" number:min-integer-digits="1" number:grouping="true"/>
      <style:map style:condition="value()&gt;=0" style:apply-style-name="N190P0"/>
    </number:number-style>
    <number:date-style style:name="N191">
      <number:month number:textual="true"/>
      <number:text>-</number:text>
      <number:year number:style="long"/>
    </number:date-style>
    <number:number-style style:name="N19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6P0" style:volatile="true">
      <number:number number:decimal-places="2" loext:min-decimal-places="2" number:min-integer-digits="1" number:grouping="true"/>
      <number:text>   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7">
      <number:hours/>
      <number:text>:</number:text>
      <number:minutes number:style="long"/>
    </number:time-style>
    <number:time-style style:name="N198">
      <number:minutes number:style="long"/>
      <number:text>.</number:text>
      <number:seconds number:style="long"/>
    </number:time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0P2" style:volatile="true">
      <number:text>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day number:style="long"/>
      <number:text>-</number:text>
      <number:month number:textual="true"/>
    </number:dat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€</number:text>
    </number:number-style>
    <number:number-style style:name="N2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€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€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0P2" style:volatile="true">
      <number:text>-</number:text>
      <number:number number:decimal-places="0" loext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date-style style:name="N213P0" style:volatile="true">
      <number:day number:style="long"/>
      <number:text>/</number:text>
      <number:month number:style="long"/>
      <number:text>/</number:text>
      <number:year/>
    </number:date-style>
    <number:text-style style:name="N213">
      <number:text-content/>
      <style:map style:condition="value()&lt;=1.79769313486232E+308" style:apply-style-name="N213P0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month number:textual="true"/>
      <number:text>-</number:text>
      <number:year/>
    </number:date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ime-style style:name="N220">
      <number:minutes number:style="long"/>
      <number:text>.</number:text>
      <number:seconds number:style="long"/>
      <number:text>,</number:text>
    </number:time-style>
    <number:number-style style:name="N221P0" style:volatile="true">
      <number:number number:decimal-places="0" loext:min-decimal-places="0" number:min-integer-digits="1" number:grouping="true"/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text> $</loext:text>
      <loext:fill-character> </loext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number:text> € 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€ </number:text>
      <number:number number:decimal-places="0" loext:min-decimal-places="0" number:min-integer-digits="1" number:grouping="true"/>
    </number:number-style>
    <number:number-style style:name="N227">
      <number:text>-€ </number:text>
      <number:number number:decimal-places="0" loext:min-decimal-places="0" number:min-integer-digits="1" number:grouping="true"/>
      <style:map style:condition="value()&gt;=0" style:apply-style-name="N22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family="Arial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14:59:23.1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Claudia Pratesi</meta:initial-creator>
    <meta:creation-date>2018-03-22T07:51:51Z</meta:creation-date>
    <dc:date>2025-05-20T14:47:24.243000000</dc:date>
    <meta:editing-duration>P3DT8H12M24S</meta:editing-duration>
    <meta:editing-cycles>567</meta:editing-cycles>
    <meta:printed-by>Comune San Casciano VP </meta:printed-by>
    <meta:print-date>2019-01-28T11:38:15.66</meta:print-date>
    <meta:document-statistic meta:table-count="1" meta:cell-count="1330" meta:object-count="0"/>
  </office:meta>
</office:document-meta>
</file>