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6000002C2935FF3C13739B4C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, 'Aptos EmbeddedFont', 'Aptos MSFontService', Calibri, Helvetica, sans-serif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, 'Bookman Old Style'" style:font-family-generic="swiss"/>
    <style:font-face style:name="CIDFont+F3" svg:font-family="CIDFont+F3" style:font-family-generic="roman" style:font-pitch="variable"/>
    <style:font-face style:name="CIDFont+F4" svg:font-family="CIDFont+F4"/>
    <style:font-face style:name="Calibri" svg:font-family="Calibri" style:font-family-generic="roman" style:font-pitch="variable"/>
    <style:font-face style:name="Calibri,Bold" svg:font-family="'Calibri,Bold'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Greek" svg:font-family="Greek, 'Arabic Typesetting'" style:font-family-generic="script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">
      <style:paragraph-properties fo:text-align="center" style:justify-single-word="false" fo:orphans="0" fo:widows="0" fo:hyphenation-ladder-count="no-limit" style:page-number="auto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hyphenate="true" fo:hyphenation-remain-char-count="2" fo:hyphenation-push-char-count="2" loext:hyphenation-no-caps="false"/>
    </style:style>
    <style:style style:name="P2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3" style:family="paragraph" style:parent-style-name="Standard">
      <style:paragraph-properties fo:margin-left="0.751cm" fo:margin-right="0.501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20pt" officeooo:paragraph-rsid="00246577" style:font-size-asian="20pt" style:font-size-complex="20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libri1" fo:font-size="11pt" officeooo:paragraph-rsid="00530674" style:font-size-asian="11pt" style:font-size-complex="11pt"/>
    </style:style>
    <style:style style:name="P5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1" fo:font-size="18pt" fo:font-weight="bold" officeooo:paragraph-rsid="0018f159" style:font-size-asian="18pt" style:font-weight-asian="bold" style:font-name-complex="Calibri1" style:font-size-complex="18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1" fo:font-size="16pt" fo:font-weight="bold" style:font-size-asian="16pt" style:font-weight-asian="bold" style:font-name-complex="Calibri1" style:font-size-complex="16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1" fo:font-size="16pt" fo:font-weight="bold" officeooo:paragraph-rsid="00326a37" style:font-size-asian="16pt" style:font-weight-asian="bold" style:font-name-complex="Calibri1" style:font-size-complex="16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text-autospace="none"/>
      <style:text-properties style:font-name="Calibri1" fo:font-size="13pt" fo:font-weight="normal" officeooo:paragraph-rsid="0035fbca" style:font-size-asian="13pt" style:font-weight-asian="normal" style:font-name-complex="Calibri,Bold" style:font-size-complex="13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Calibri1" fo:font-size="13pt" fo:font-weight="normal" officeooo:rsid="00fb93f7" officeooo:paragraph-rsid="00530674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Calibri1" fo:font-size="13pt" fo:font-weight="normal" officeooo:paragraph-rsid="0035fbca" style:font-name-asian="Calibri,Bold" style:font-size-asian="13pt" style:font-weight-asian="normal" style:font-name-complex="Calibri,Bold" style:font-size-complex="13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530674"/>
    </style:style>
    <style:style style:name="P12" style:family="paragraph" style:parent-style-name="Standard">
      <style:paragraph-properties fo:text-align="start" style:justify-single-word="false" style:text-autospace="none"/>
      <style:text-properties officeooo:paragraph-rsid="00530674"/>
    </style:style>
    <style:style style:name="P13" style:family="paragraph" style:parent-style-name="Standard">
      <style:paragraph-properties fo:text-align="start" style:justify-single-word="false" style:text-autospace="none"/>
      <style:text-properties officeooo:paragraph-rsid="00566dad"/>
    </style:style>
    <style:style style:name="P14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loext:opacity="100%" style:font-name="Calibri1" fo:font-size="28pt" fo:font-weight="bold" style:font-size-asian="28pt" style:font-weight-asian="bold" style:font-name-complex="Calibri1" style:font-size-complex="28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officeooo:paragraph-rsid="0057ceea" style:font-size-asian="14pt" style:font-size-complex="14pt"/>
    </style:style>
    <style:style style:name="P16" style:family="paragraph" style:parent-style-name="Text_20_body">
      <style:paragraph-properties fo:margin-top="0cm" fo:margin-bottom="0.499cm" style:contextual-spacing="false" fo:text-align="center" style:justify-single-word="false"/>
      <style:text-properties fo:font-size="14pt" officeooo:paragraph-rsid="00326a37" style:font-size-asian="14pt" style:font-size-complex="14pt"/>
    </style:style>
    <style:style style:name="P17" style:family="paragraph" style:parent-style-name="Standard">
      <style:paragraph-properties fo:text-align="start" style:justify-single-word="false" style:text-autospace="none"/>
      <style:text-properties fo:font-size="13pt" fo:font-weight="normal" officeooo:paragraph-rsid="00530674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3pt" officeooo:paragraph-rsid="0057ceea" style:font-size-asian="13pt" style:font-size-complex="13pt"/>
    </style:style>
    <style:style style:name="P19" style:family="paragraph" style:parent-style-name="Standard">
      <style:paragraph-properties fo:margin-left="0cm" fo:margin-right="0.501cm" fo:text-align="start" style:justify-single-word="false" fo:orphans="0" fo:widows="0" fo:text-indent="0cm" style:auto-text-indent="false" style:text-autospace="none"/>
      <style:text-properties fo:font-size="13pt" officeooo:paragraph-rsid="004aaab1" style:font-size-asian="13pt" style:font-size-complex="13pt"/>
    </style:style>
    <style:style style:name="P20" style:family="paragraph" style:parent-style-name="Standard">
      <style:paragraph-properties fo:margin-left="0cm" fo:margin-right="0.501cm" fo:text-align="start" style:justify-single-word="false" fo:orphans="0" fo:widows="0" fo:text-indent="0cm" style:auto-text-indent="false" style:text-autospace="none"/>
      <style:text-properties fo:font-size="13pt" officeooo:paragraph-rsid="005a6042" style:font-size-asian="13pt" style:font-size-complex="13pt"/>
    </style:style>
    <style:style style:name="P21" style:family="paragraph" style:parent-style-name="Standard" style:master-page-name="MP0">
      <style:paragraph-properties fo:text-align="center" style:justify-single-word="false" fo:orphans="0" fo:widows="0" fo:hyphenation-ladder-count="no-limit" style:page-number="auto" fo:break-before="page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1" fo:font-size="32pt" fo:font-weight="bold" officeooo:paragraph-rsid="0018f159" style:font-size-asian="32pt" style:font-weight-asian="bold" style:font-name-complex="Calibri1" style:font-size-complex="32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.501cm" fo:text-align="start" style:justify-single-word="false" fo:orphans="0" fo:widows="0" fo:text-indent="0cm" style:auto-text-indent="false" style:text-autospace="none"/>
      <style:text-properties style:font-name="Calibri1" fo:font-size="13pt" fo:font-weight="normal" officeooo:paragraph-rsid="005a6042" style:font-size-asian="13pt" style:font-weight-asian="normal" style:font-name-complex="Calibri1" style:font-size-complex="13pt" style:font-weight-complex="normal"/>
    </style:style>
    <style:style style:name="P23" style:family="paragraph" style:parent-style-name="Heading_20_3">
      <style:paragraph-properties fo:text-align="center" style:justify-single-word="false"/>
    </style:style>
    <style:style style:name="P24" style:family="paragraph" style:parent-style-name="Heading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T1" style:family="text">
      <style:text-properties style:language-asian="it" style:country-asian="IT"/>
    </style:style>
    <style:style style:name="T2" style:family="text">
      <style:text-properties style:font-name="Calibri1"/>
    </style:style>
    <style:style style:name="T3" style:family="text">
      <style:text-properties style:font-name="Calibri1" fo:font-size="18pt" fo:font-weight="normal" fo:background-color="#ffffff" loext:char-shading-value="0" style:font-name-asian="CIDFont+F4" style:font-size-asian="18pt" style:font-weight-asian="normal" style:font-name-complex="Calibri1" style:font-size-complex="18pt" style:font-weight-complex="normal"/>
    </style:style>
    <style:style style:name="T4" style:family="text">
      <style:text-properties style:font-name="Calibri1" fo:font-size="14pt" fo:font-weight="normal" fo:background-color="#ffffff" loext:char-shading-value="0" style:font-name-asian="CIDFont+F4" style:font-size-asian="14pt" style:font-weight-asian="normal" style:font-name-complex="Calibri1" style:font-size-complex="14pt" style:font-weight-complex="normal"/>
    </style:style>
    <style:style style:name="T5" style:family="text">
      <style:text-properties style:font-name="Calibri1" fo:font-size="14pt" fo:font-weight="bold" style:font-size-asian="14pt" style:font-weight-asian="bold" style:font-name-complex="Calibri1" style:font-size-complex="14pt" style:font-weight-complex="bold"/>
    </style:style>
    <style:style style:name="T6" style:family="text">
      <style:text-properties style:font-name="Calibri1" style:font-name-complex="Calibri1"/>
    </style:style>
    <style:style style:name="T7" style:family="text">
      <style:text-properties style:font-name="Calibri1" fo:font-weight="normal" style:font-weight-asian="normal" style:font-name-complex="Calibri1" style:font-weight-complex="normal"/>
    </style:style>
    <style:style style:name="T8" style:family="text">
      <style:text-properties style:font-name="Calibri1" fo:font-weight="normal" officeooo:rsid="002adb8c" style:font-weight-asian="normal" style:font-name-complex="Calibri1" style:font-weight-complex="normal"/>
    </style:style>
    <style:style style:name="T9" style:family="text">
      <style:text-properties style:font-name="Calibri1" fo:font-weight="normal" officeooo:rsid="0030c5e6" style:font-weight-asian="normal" style:font-name-complex="Calibri1" style:font-weight-complex="normal"/>
    </style:style>
    <style:style style:name="T10" style:family="text">
      <style:text-properties style:font-name="Calibri1" fo:font-weight="bold" style:font-weight-asian="bold" style:font-name-complex="Calibri1" style:font-weight-complex="bold"/>
    </style:style>
    <style:style style:name="T11" style:family="text">
      <style:text-properties style:font-name="Calibri1" officeooo:rsid="0107540e"/>
    </style:style>
    <style:style style:name="T12" style:family="text">
      <style:text-properties style:font-name="Calibri1" officeooo:rsid="00fb165f"/>
    </style:style>
    <style:style style:name="T13" style:family="text">
      <style:text-properties style:font-name="Calibri1" officeooo:rsid="00fe983b"/>
    </style:style>
    <style:style style:name="T14" style:family="text">
      <style:text-properties style:font-name="Calibri1" fo:font-size="13pt" fo:font-weight="normal" fo:background-color="#ffffff" loext:char-shading-value="0" style:font-name-asian="CIDFont+F4" style:font-size-asian="13pt" style:font-weight-asian="normal" style:font-name-complex="Calibri1" style:font-size-complex="13pt" style:font-weight-complex="normal"/>
    </style:style>
    <style:style style:name="T15" style:family="text">
      <style:text-properties style:font-name="Calibri1" fo:font-size="13pt" fo:font-weight="normal" officeooo:rsid="004aaab1" fo:background-color="#ffffff" loext:char-shading-value="0" style:font-name-asian="CIDFont+F4" style:font-size-asian="13pt" style:font-weight-asian="normal" style:font-name-complex="Calibri1" style:font-size-complex="13pt" style:font-weight-complex="normal"/>
    </style:style>
    <style:style style:name="T16" style:family="text">
      <style:text-properties style:font-name="Calibri1" fo:font-size="13pt" fo:font-weight="normal" officeooo:rsid="002adb8c" fo:background-color="#ffffff" loext:char-shading-value="0" style:font-name-asian="CIDFont+F4" style:font-size-asian="13pt" style:font-weight-asian="normal" style:font-name-complex="Calibri1" style:font-size-complex="13pt" style:font-weight-complex="normal"/>
    </style:style>
    <style:style style:name="T17" style:family="text">
      <style:text-properties style:font-name="Calibri1" fo:font-size="13pt" fo:font-weight="normal" style:font-size-asian="13pt" style:font-weight-asian="normal" style:font-size-complex="13pt" style:font-weight-complex="normal"/>
    </style:style>
    <style:style style:name="T18" style:family="text">
      <style:text-properties style:font-name="Calibri1" fo:font-size="13pt" fo:font-weight="normal" officeooo:rsid="00f51f08" style:font-size-asian="13pt" style:font-weight-asian="normal" style:font-size-complex="13pt" style:font-weight-complex="normal"/>
    </style:style>
    <style:style style:name="T19" style:family="text">
      <style:text-properties style:font-name="Calibri1" fo:font-size="13pt" fo:font-weight="normal" officeooo:rsid="0107540e" style:font-size-asian="13pt" style:font-weight-asian="normal" style:font-size-complex="13pt" style:font-weight-complex="normal"/>
    </style:style>
    <style:style style:name="T20" style:family="text">
      <style:text-properties style:font-name="Calibri1" fo:font-size="13pt" fo:font-weight="normal" officeooo:rsid="011459c0" style:font-size-asian="13pt" style:font-weight-asian="normal" style:font-size-complex="13pt" style:font-weight-complex="normal"/>
    </style:style>
    <style:style style:name="T21" style:family="text">
      <style:text-properties style:font-name="Calibri1" fo:font-size="13pt" style:font-size-asian="13pt" style:font-size-complex="13pt"/>
    </style:style>
    <style:style style:name="T22" style:family="text">
      <style:text-properties style:font-name="Calibri1" fo:font-size="13pt" officeooo:rsid="010c4be4" style:font-size-asian="13pt" style:font-size-complex="13pt"/>
    </style:style>
    <style:style style:name="T23" style:family="text">
      <style:text-properties style:font-name="Calibri1" fo:font-size="13pt" officeooo:rsid="00fb93f7" style:font-size-asian="13pt" style:font-size-complex="13pt"/>
    </style:style>
    <style:style style:name="T24" style:family="text">
      <style:text-properties fo:color="#0070c0" loext:opacity="100%"/>
    </style:style>
    <style:style style:name="T25" style:family="text">
      <style:text-properties fo:color="#0070c0" loext:opacity="100%" officeooo:rsid="0035fbca"/>
    </style:style>
    <style:style style:name="T26" style:family="text">
      <style:text-properties fo:color="#0070c0" loext:opacity="100%" officeooo:rsid="0038e794"/>
    </style:style>
    <style:style style:name="T27" style:family="text">
      <style:text-properties fo:color="#0070c0" loext:opacity="100%" officeooo:rsid="00530674"/>
    </style:style>
    <style:style style:name="T28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ebc9e8" style:font-name-asian="Calibri,Bold" style:font-size-asian="13pt" style:font-style-asian="normal" style:font-weight-asian="normal" style:font-name-complex="Calibri1" style:font-size-complex="13pt" style:font-style-complex="normal" style:font-weight-complex="normal" loext:padding="0cm" loext:border="none" loext:shadow="none"/>
    </style:style>
    <style:style style:name="T29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e16ac1" style:font-name-asian="Calibri,Bold" style:font-size-asian="13pt" style:font-style-asian="normal" style:font-weight-asian="normal" style:font-name-complex="Calibri1" style:font-size-complex="13pt" style:font-style-complex="normal" style:font-weight-complex="normal" loext:padding="0cm" loext:border="none" loext:shadow="none"/>
    </style:style>
    <style:style style:name="T30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1154a34" style:font-name-asian="Calibri,Bold" style:font-size-asian="13pt" style:font-style-asian="normal" style:font-weight-asian="normal" style:font-name-complex="Calibri1" style:font-size-complex="13pt" style:font-style-complex="normal" style:font-weight-complex="normal" loext:padding="0cm" loext:border="none" loext:shadow="none"/>
    </style:style>
    <style:style style:name="T31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a798d9" style:font-name-asian="Calibri,Bold" style:font-size-asian="13pt" style:font-style-asian="normal" style:font-weight-asian="normal" style:font-name-complex="Calibri1" style:font-size-complex="13pt" style:font-style-complex="normal" style:font-weight-complex="normal" loext:padding="0cm" loext:border="none" loext:shadow="none"/>
    </style:style>
    <style:style style:name="T32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f3fb88" style:font-name-asian="Calibri,Bold" style:font-size-asian="13pt" style:font-style-asian="normal" style:font-weight-asian="normal" style:font-name-complex="Calibri1" style:font-size-complex="13pt" style:font-style-complex="normal" style:font-weight-complex="normal" loext:padding="0cm" loext:border="none" loext:shadow="none"/>
    </style:style>
    <style:style style:name="T33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7bffa0" style:font-name-asian="Calibri,Bold" style:font-size-asian="13pt" style:font-style-asian="normal" style:font-weight-asian="normal" style:font-name-complex="Calibri1" style:font-size-complex="13pt" style:font-style-complex="normal" style:font-weight-complex="normal" loext:padding="0cm" loext:border="none" loext:shadow="none"/>
    </style:style>
    <style:style style:name="T34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107540e" style:font-name-asian="Calibri,Bold" style:font-size-asian="13pt" style:font-style-asian="normal" style:font-weight-asian="normal" style:font-name-complex="Calibri1" style:font-size-complex="13pt" style:font-style-complex="normal" style:font-weight-complex="normal" loext:padding="0cm" loext:border="none" loext:shadow="none"/>
    </style:style>
    <style:style style:name="T35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f51f08" style:font-name-asian="Calibri,Bold" style:font-size-asian="13pt" style:font-style-asian="normal" style:font-weight-asian="normal" style:font-name-complex="Calibri1" style:font-size-complex="13pt" style:font-style-complex="normal" style:font-weight-complex="normal" loext:padding="0cm" loext:border="none" loext:shadow="none"/>
    </style:style>
    <style:style style:name="T36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107ec82" style:font-name-asian="Calibri,Bold" style:font-size-asian="13pt" style:font-style-asian="normal" style:font-weight-asian="normal" style:font-name-complex="Calibri1" style:font-size-complex="13pt" style:font-style-complex="normal" style:font-weight-complex="normal" loext:padding="0cm" loext:border="none" loext:shadow="none"/>
    </style:style>
    <style:style style:name="T37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11459c0" style:font-name-asian="Calibri,Bold" style:font-size-asian="13pt" style:font-style-asian="normal" style:font-weight-asian="normal" style:font-name-complex="Calibri1" style:font-size-complex="13pt" style:font-style-complex="normal" style:font-weight-complex="normal" loext:padding="0cm" loext:border="none" loext:shadow="none"/>
    </style:style>
    <style:style style:name="T38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109899f" style:font-name-asian="Calibri,Bold" style:font-size-asian="13pt" style:font-style-asian="normal" style:font-weight-asian="normal" style:font-name-complex="Calibri1" style:font-size-complex="13pt" style:font-style-complex="normal" style:font-weight-complex="normal" loext:padding="0cm" loext:border="none" loext:shadow="none"/>
    </style:style>
    <style:style style:name="T39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10b396b" style:font-name-asian="Calibri,Bold" style:font-size-asian="13pt" style:font-style-asian="normal" style:font-weight-asian="normal" style:font-name-complex="Calibri1" style:font-size-complex="13pt" style:font-style-complex="normal" style:font-weight-complex="normal" loext:padding="0cm" loext:border="none" loext:shadow="none"/>
    </style:style>
    <style:style style:name="T40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110f9f7" style:font-name-asian="Calibri,Bold" style:font-size-asian="13pt" style:font-style-asian="normal" style:font-weight-asian="normal" style:font-name-complex="Calibri1" style:font-size-complex="13pt" style:font-style-complex="normal" style:font-weight-complex="normal" loext:padding="0cm" loext:border="none" loext:shadow="none"/>
    </style:style>
    <style:style style:name="T41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10c4be4" style:font-name-asian="Calibri,Bold" style:font-size-asian="13pt" style:font-style-asian="normal" style:font-weight-asian="normal" style:font-name-complex="Calibri1" style:font-size-complex="13pt" style:font-style-complex="normal" style:font-weight-complex="normal" loext:padding="0cm" loext:border="none" loext:shadow="none"/>
    </style:style>
    <style:style style:name="T42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1110374" style:font-name-asian="Calibri,Bold" style:font-size-asian="13pt" style:font-style-asian="normal" style:font-weight-asian="normal" style:font-name-complex="Calibri1" style:font-size-complex="13pt" style:font-style-complex="normal" style:font-weight-complex="normal" loext:padding="0cm" loext:border="none" loext:shadow="none"/>
    </style:style>
    <style:style style:name="T43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ebc9e8" style:font-name-asian="Calibri,Bold" style:font-size-asian="13pt" style:font-style-asian="normal" style:font-weight-asian="normal" style:font-name-complex="Calibri1" style:font-size-complex="13pt" style:font-style-complex="normal" loext:padding="0cm" loext:border="none" loext:shadow="none"/>
    </style:style>
    <style:style style:name="T44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781ff6" style:font-name-asian="Calibri,Bold" style:font-size-asian="13pt" style:font-style-asian="normal" style:font-weight-asian="normal" style:font-name-complex="Tahoma" style:font-size-complex="13pt" style:font-style-complex="normal" style:font-weight-complex="normal" loext:padding="0cm" loext:border="none" loext:shadow="none"/>
    </style:style>
    <style:style style:name="T45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102b6d0" style:font-name-asian="Calibri,Bold" style:font-size-asian="13pt" style:font-style-asian="normal" style:font-weight-asian="normal" style:font-name-complex="Tahoma" style:font-size-complex="13pt" style:font-style-complex="normal" style:font-weight-complex="normal" loext:padding="0cm" loext:border="none" loext:shadow="none"/>
    </style:style>
    <style:style style:name="T46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11b8947" style:font-name-asian="Calibri,Bold" style:font-size-asian="13pt" style:font-style-asian="normal" style:font-weight-asian="normal" style:font-name-complex="Tahoma" style:font-size-complex="13pt" style:font-style-complex="normal" style:font-weight-complex="normal" loext:padding="0cm" loext:border="none" loext:shadow="none"/>
    </style:style>
    <style:style style:name="T47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7bffa0" style:font-name-asian="Calibri,Bold" style:font-size-asian="13pt" style:font-style-asian="normal" style:font-weight-asian="normal" style:font-name-complex="Tahoma" style:font-size-complex="13pt" style:font-style-complex="normal" style:font-weight-complex="normal" loext:padding="0cm" loext:border="none" loext:shadow="none"/>
    </style:style>
    <style:style style:name="T48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e16ac1" style:font-name-asian="Calibri,Bold" style:font-size-asian="13pt" style:font-style-asian="normal" style:font-weight-asian="normal" style:font-name-complex="Tahoma" style:font-size-complex="13pt" style:font-style-complex="normal" style:font-weight-complex="normal" loext:padding="0cm" loext:border="none" loext:shadow="none"/>
    </style:style>
    <style:style style:name="T49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eff8b4" fo:background-color="#ffffff" loext:char-shading-value="0" style:font-name-asian="Calibri,Bold" style:font-size-asian="13pt" style:font-style-asian="normal" style:font-weight-asian="normal" style:font-name-complex="Calibri,Bold" style:font-size-complex="13pt" style:font-style-complex="normal" style:font-weight-complex="normal" loext:padding="0cm" loext:border="none" loext:shadow="none"/>
    </style:style>
    <style:style style:name="T50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10c7252" fo:background-color="#ffffff" loext:char-shading-value="0" style:font-name-asian="Calibri,Bold" style:font-size-asian="13pt" style:font-style-asian="normal" style:font-weight-asian="normal" style:font-name-complex="Calibri,Bold" style:font-size-complex="13pt" style:font-style-complex="normal" style:font-weight-complex="normal" loext:padding="0cm" loext:border="none" loext:shadow="none"/>
    </style:style>
    <style:style style:name="T51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11459c0" fo:background-color="#ffffff" loext:char-shading-value="0" style:font-name-asian="Calibri,Bold" style:font-size-asian="13pt" style:font-style-asian="normal" style:font-weight-asian="normal" style:font-name-complex="Calibri,Bold" style:font-size-complex="13pt" style:font-style-complex="normal" style:font-weight-complex="normal" loext:padding="0cm" loext:border="none" loext:shadow="none"/>
    </style:style>
    <style:style style:name="T52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117b634" fo:background-color="#ffffff" loext:char-shading-value="0" style:font-name-asian="Calibri,Bold" style:font-size-asian="13pt" style:font-style-asian="normal" style:font-weight-asian="normal" style:font-name-complex="Calibri,Bold" style:font-size-complex="13pt" style:font-style-complex="normal" style:font-weight-complex="normal" loext:padding="0cm" loext:border="none" loext:shadow="none"/>
    </style:style>
    <style:style style:name="T53" style:family="text">
      <style:text-properties fo:font-variant="normal" fo:text-transform="none" fo:color="#000000" loext:opacity="100%" style:font-name="Calibri1" fo:font-size="13pt" fo:letter-spacing="normal" fo:font-style="normal" fo:font-weight="bold" officeooo:rsid="00ebc9e8" style:font-name-asian="Calibri,Bold" style:font-size-asian="13pt" style:font-style-asian="normal" style:font-weight-asian="bold" style:font-name-complex="Calibri1" style:font-size-complex="13pt" style:font-style-complex="normal" style:font-weight-complex="bold" loext:padding="0cm" loext:border="none" loext:shadow="none"/>
    </style:style>
    <style:style style:name="T54" style:family="text">
      <style:text-properties fo:font-variant="normal" fo:text-transform="none" fo:color="#000000" loext:opacity="100%" style:font-name="Calibri" fo:font-size="13pt" fo:letter-spacing="normal" fo:font-style="normal" fo:font-weight="normal" officeooo:rsid="00e72713" fo:background-color="#ffffff" loext:char-shading-value="0" style:font-name-asian="Calibri,Bold" style:font-size-asian="13pt" style:font-style-asian="normal" style:font-weight-asian="normal" style:font-name-complex="Calibri1" style:font-size-complex="13pt" style:font-style-complex="normal" loext:padding="0cm" loext:border="none"/>
    </style:style>
    <style:style style:name="T55" style:family="text">
      <style:text-properties fo:font-variant="normal" fo:text-transform="none" fo:color="#000000" loext:opacity="100%" style:font-name="Aptos" fo:font-size="13pt" fo:letter-spacing="normal" fo:font-style="normal" fo:font-weight="normal" officeooo:rsid="007472a6" fo:background-color="#ffffff" loext:char-shading-value="0" style:font-name-asian="Calibri,Bold" style:font-size-asian="13pt" style:font-style-asian="normal" style:font-weight-asian="normal" style:font-name-complex="Calibri1" style:font-size-complex="13pt" style:font-style-complex="normal" loext:padding="0cm" loext:border="none"/>
    </style:style>
    <style:style style:name="T56" style:family="text">
      <style:text-properties fo:font-variant="normal" fo:text-transform="none" fo:color="#000000" loext:opacity="100%" style:font-name="Aptos" fo:font-size="13pt" fo:letter-spacing="normal" fo:font-style="normal" fo:font-weight="normal" officeooo:rsid="00530674" fo:background-color="#ffffff" loext:char-shading-value="0" style:font-name-asian="Calibri,Bold" style:font-size-asian="13pt" style:font-style-asian="normal" style:font-weight-asian="normal" style:font-name-complex="Calibri1" style:font-size-complex="13pt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loext:opacity="100%" style:font-name="Aptos" fo:font-size="13pt" fo:letter-spacing="normal" fo:font-style="normal" fo:font-weight="normal" officeooo:rsid="00530674" fo:background-color="#ffffff" loext:char-shading-value="0" style:font-name-asian="Calibri,Bold" style:font-size-asian="13pt" style:font-style-asian="normal" style:font-weight-asian="normal" style:font-name-complex="Calibri1" style:font-size-complex="13pt" style:font-style-complex="normal" loext:padding="0cm" loext:border="none"/>
    </style:style>
    <style:style style:name="T58" style:family="text">
      <style:text-properties fo:font-variant="normal" fo:text-transform="none" fo:color="#000000" loext:opacity="100%" style:font-name="Aptos" fo:font-size="13pt" fo:letter-spacing="normal" fo:font-style="normal" fo:font-weight="bold" officeooo:rsid="00530674" fo:background-color="#ffffff" loext:char-shading-value="0" style:font-name-asian="Calibri,Bold" style:font-size-asian="13pt" style:font-style-asian="normal" style:font-weight-asian="bold" style:font-name-complex="Calibri1" style:font-size-complex="13pt" style:font-style-complex="normal" style:font-weight-complex="bold" loext:padding="0cm" loext:border="none"/>
    </style:style>
    <style:style style:name="T59" style:family="text">
      <style:text-properties fo:font-variant="normal" fo:text-transform="none" fo:color="#000000" loext:opacity="100%" style:font-name="Calibri2" fo:font-size="13pt" fo:letter-spacing="normal" fo:font-style="normal" fo:font-weight="normal" officeooo:rsid="00e16ac1" style:font-name-asian="Calibri,Bold" style:font-size-asian="13pt" style:font-style-asian="normal" style:font-weight-asian="normal" style:font-name-complex="Calibri1" style:font-size-complex="13pt" style:font-style-complex="normal" style:font-weight-complex="normal" loext:padding="0cm" loext:border="none" loext:shadow="none"/>
    </style:style>
    <style:style style:name="T60" style:family="text">
      <style:text-properties fo:font-variant="normal" fo:text-transform="none" fo:color="#000000" loext:opacity="100%" style:font-name="Calibri2" fo:font-size="13pt" fo:letter-spacing="normal" fo:font-style="normal" fo:font-weight="normal" officeooo:rsid="00ed5ae8" style:font-name-asian="Calibri,Bold" style:font-size-asian="13pt" style:font-style-asian="normal" style:font-weight-asian="normal" style:font-name-complex="Calibri1" style:font-size-complex="13pt" style:font-style-complex="normal" style:font-weight-complex="normal" loext:padding="0cm" loext:border="none" loext:shadow="none"/>
    </style:style>
    <style:style style:name="T61" style:family="text">
      <style:text-properties fo:font-variant="normal" fo:text-transform="none" fo:color="#000000" loext:opacity="100%" style:font-name="Comic Sans MS" fo:font-size="13pt" fo:letter-spacing="normal" fo:font-style="normal" fo:font-weight="normal" officeooo:rsid="00a798d9" style:font-name-asian="Calibri,Bold" style:font-size-asian="13pt" style:font-style-asian="normal" style:font-weight-asian="normal" style:font-name-complex="Tahoma" style:font-size-complex="13pt" style:font-style-complex="normal" style:font-weight-complex="normal" loext:padding="0cm" loext:border="none" loext:shadow="none"/>
    </style:style>
    <style:style style:name="T62" style:family="text">
      <style:text-properties fo:font-variant="normal" fo:text-transform="none" fo:color="#000000" loext:opacity="100%" fo:font-size="13pt" fo:letter-spacing="normal" fo:font-style="normal" fo:font-weight="normal" officeooo:rsid="00752929" fo:background-color="#ffffff" loext:char-shading-value="0" style:font-name-asian="Calibri,Bold" style:font-size-asian="13pt" style:font-style-asian="normal" style:font-weight-asian="normal" style:font-name-complex="Calibri1" style:font-size-complex="13pt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loext:opacity="100%" fo:font-size="13pt" fo:letter-spacing="normal" fo:font-style="normal" fo:font-weight="normal" officeooo:rsid="007c98f8" fo:background-color="#ffffff" loext:char-shading-value="0" style:font-name-asian="Calibri,Bold" style:font-size-asian="13pt" style:font-style-asian="normal" style:font-weight-asian="normal" style:font-name-complex="Calibri1" style:font-size-complex="13pt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loext:opacity="100%" fo:font-size="13pt" fo:letter-spacing="normal" fo:font-style="normal" fo:font-weight="normal" officeooo:rsid="007bffa0" fo:background-color="#ffffff" loext:char-shading-value="0" style:font-name-asian="Calibri,Bold" style:font-size-asian="13pt" style:font-style-asian="normal" style:font-weight-asian="normal" style:font-name-complex="Calibri1" style:font-size-complex="13pt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loext:opacity="100%" fo:font-size="13pt" fo:letter-spacing="normal" fo:font-style="normal" fo:font-weight="normal" officeooo:rsid="00530674" fo:background-color="#ffffff" loext:char-shading-value="0" style:font-name-asian="Calibri,Bold" style:font-size-asian="13pt" style:font-style-asian="normal" style:font-weight-asian="normal" style:font-name-complex="Calibri1" style:font-size-complex="13pt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loext:opacity="100%" fo:font-size="13pt" fo:letter-spacing="normal" fo:font-style="normal" fo:font-weight="normal" officeooo:rsid="0072b40e" fo:background-color="#ffffff" loext:char-shading-value="0" style:font-name-asian="Calibri,Bold" style:font-size-asian="13pt" style:font-style-asian="normal" style:font-weight-asian="normal" style:font-name-complex="Calibri1" style:font-size-complex="13pt" style:font-style-complex="normal" style:font-weight-complex="normal" loext:padding="0cm" loext:border="none" loext:shadow="none"/>
    </style:style>
    <style:style style:name="T67" style:family="text">
      <style:text-properties fo:font-variant="normal" fo:text-transform="none" fo:color="#000000" loext:opacity="100%" fo:font-size="13pt" fo:letter-spacing="normal" fo:font-style="normal" fo:font-weight="normal" officeooo:rsid="00eff8b4" fo:background-color="#ffffff" loext:char-shading-value="0" style:font-name-asian="Calibri,Bold" style:font-size-asian="13pt" style:font-style-asian="normal" style:font-weight-asian="normal" style:font-name-complex="Calibri,Bold" style:font-size-complex="13pt" style:font-style-complex="normal" style:font-weight-complex="normal" loext:padding="0cm" loext:border="none" loext:shadow="none"/>
    </style:style>
    <style:style style:name="T68" style:family="text">
      <style:text-properties fo:font-variant="normal" fo:text-transform="none" fo:color="#000000" loext:opacity="100%" fo:font-size="13pt" fo:letter-spacing="normal" fo:font-style="normal" fo:font-weight="normal" officeooo:rsid="00f51f08" style:font-name-asian="Calibri,Bold" style:font-size-asian="13pt" style:font-style-asian="normal" style:font-weight-asian="normal" style:font-name-complex="Calibri1" style:font-size-complex="13pt" style:font-style-complex="normal" style:font-weight-complex="normal" loext:padding="0cm" loext:border="none" loext:shadow="none"/>
    </style:style>
    <style:style style:name="T69" style:family="text">
      <style:text-properties fo:font-variant="normal" fo:text-transform="none" fo:color="#000000" loext:opacity="100%" fo:font-size="13pt" fo:letter-spacing="normal" fo:font-style="normal" fo:font-weight="normal" officeooo:rsid="011459c0" style:font-name-asian="Calibri,Bold" style:font-size-asian="13pt" style:font-style-asian="normal" style:font-weight-asian="normal" style:font-name-complex="Tahoma" style:font-size-complex="13pt" style:font-style-complex="normal" style:font-weight-complex="normal" loext:padding="0cm" loext:border="none" loext:shadow="none"/>
    </style:style>
    <style:style style:name="T70" style:family="text">
      <style:text-properties fo:font-variant="normal" fo:text-transform="none" fo:color="#000000" loext:opacity="100%" fo:font-size="13pt" fo:letter-spacing="normal" fo:font-style="normal" fo:font-weight="bold" officeooo:rsid="00530674" fo:background-color="#ffffff" loext:char-shading-value="0" style:font-name-asian="Calibri,Bold" style:font-size-asian="13pt" style:font-style-asian="normal" style:font-weight-asian="bold" style:font-name-complex="Calibri1" style:font-size-complex="13pt" style:font-style-complex="normal" style:font-weight-complex="bold" loext:padding="0cm" loext:border="none"/>
    </style:style>
    <style:style style:name="T71" style:family="text">
      <style:text-properties fo:font-variant="normal" fo:text-transform="none" fo:color="#242424" loext:opacity="100%" fo:font-size="13pt" fo:letter-spacing="normal" fo:font-style="normal" fo:font-weight="normal" officeooo:rsid="003c5733" style:font-name-asian="Calibri,Bold" style:font-size-asian="13pt" style:font-weight-asian="normal" style:font-name-complex="Calibri,Bold" style:font-size-complex="13pt" style:font-weight-complex="normal" loext:padding="0cm" loext:border="none"/>
    </style:style>
    <style:style style:name="T72" style:family="text">
      <style:text-properties fo:font-variant="normal" fo:text-transform="none" fo:color="#242424" loext:opacity="100%" fo:font-size="13pt" fo:letter-spacing="normal" fo:font-style="normal" fo:font-weight="normal" officeooo:rsid="0040ca14" style:font-name-asian="Calibri,Bold" style:font-size-asian="13pt" style:font-weight-asian="normal" style:font-name-complex="Calibri,Bold" style:font-size-complex="13pt" style:font-weight-complex="normal" loext:padding="0cm" loext:border="none"/>
    </style:style>
    <style:style style:name="T73" style:family="text">
      <style:text-properties fo:font-variant="normal" fo:text-transform="none" fo:color="#242424" loext:opacity="100%" fo:font-size="13pt" fo:letter-spacing="normal" fo:font-style="normal" fo:font-weight="normal" officeooo:rsid="00752929" fo:background-color="#ffffff" loext:char-shading-value="0" style:font-name-asian="Calibri,Bold" style:font-size-asian="13pt" style:font-style-asian="normal" style:font-weight-asian="normal" style:font-name-complex="Calibri1" style:font-size-complex="13pt" style:font-style-complex="normal" style:font-weight-complex="normal" loext:padding="0cm" loext:border="none"/>
    </style:style>
    <style:style style:name="T74" style:family="text">
      <style:text-properties style:font-weight-complex="bold"/>
    </style:style>
    <style:style style:name="T75" style:family="text">
      <style:text-properties officeooo:rsid="002adb8c" style:font-weight-complex="bold"/>
    </style:style>
    <style:style style:name="T76" style:family="text">
      <style:text-properties officeooo:rsid="00354394" style:font-weight-complex="bold"/>
    </style:style>
    <style:style style:name="T77" style:family="text">
      <style:text-properties officeooo:rsid="00530674" style:font-weight-complex="bold"/>
    </style:style>
    <style:style style:name="T78" style:family="text">
      <style:text-properties fo:color="#000000" loext:opacity="100%" style:font-name="Calibri" fo:font-size="13pt" fo:font-style="normal" fo:font-weight="normal" style:font-size-asian="13pt" style:font-style-asian="normal" style:font-weight-asian="normal" style:font-size-complex="13pt" style:font-style-complex="normal"/>
    </style:style>
    <style:style style:name="T79" style:family="text">
      <style:text-properties fo:color="#000000" loext:opacity="100%" style:font-name="Calibri1" fo:font-size="13pt" style:font-size-asian="13pt" style:font-size-complex="13pt"/>
    </style:style>
    <style:style style:name="T80" style:family="text">
      <style:text-properties fo:color="#000000" loext:opacity="100%" style:font-name="Calibri1" fo:font-size="13pt" officeooo:rsid="0107ec82" style:font-size-asian="13pt" style:font-size-complex="13pt"/>
    </style:style>
    <style:style style:name="T81" style:family="text">
      <style:text-properties fo:color="#000000" loext:opacity="100%" style:font-name="Calibri1" fo:font-size="13pt" fo:font-weight="normal" style:font-size-asian="13pt" style:font-weight-asian="normal" style:font-size-complex="13pt" style:font-weight-complex="normal"/>
    </style:style>
    <style:style style:name="T82" style:family="text">
      <style:text-properties fo:color="#000000" loext:opacity="100%" style:font-name="Calibri1" fo:font-size="13pt" fo:font-weight="normal" officeooo:rsid="0107ec82" style:font-size-asian="13pt" style:font-weight-asian="normal" style:font-size-complex="13pt" style:font-weight-complex="normal"/>
    </style:style>
    <style:style style:name="T83" style:family="text">
      <style:text-properties fo:color="#000000" loext:opacity="100%" style:font-name="Calibri1" fo:font-size="13pt" fo:font-weight="normal" officeooo:rsid="01110374" style:font-size-asian="13pt" style:font-weight-asian="normal" style:font-size-complex="13pt" style:font-weight-complex="normal"/>
    </style:style>
    <style:style style:name="T84" style:family="text">
      <style:text-properties fo:color="#000000" loext:opacity="100%" style:font-name="Calibri1" fo:font-size="13pt" fo:font-weight="normal" officeooo:rsid="00fb93f7" style:font-size-asian="13pt" style:font-weight-asian="normal" style:font-size-complex="13pt" style:font-weight-complex="normal"/>
    </style:style>
    <style:style style:name="T85" style:family="text">
      <style:text-properties style:font-name="Calibri2" fo:font-weight="normal" officeooo:rsid="00e53c21" style:font-weight-asian="normal" style:font-weight-complex="normal"/>
    </style:style>
    <style:style style:name="T86" style:family="text">
      <style:text-properties style:font-name="Calibri2" fo:font-weight="normal" officeooo:rsid="011459c0" style:font-weight-asian="normal" style:font-weight-complex="normal"/>
    </style:style>
    <style:style style:name="T87" style:family="text">
      <style:text-properties style:font-name="Calibri2" fo:font-weight="normal" officeooo:rsid="010c7252" style:font-weight-asian="normal" style:font-weight-complex="normal"/>
    </style:style>
    <style:style style:name="T88" style:family="text">
      <style:text-properties style:font-name="Calibri2" fo:font-size="13pt" fo:font-weight="normal" style:font-size-asian="13pt" style:font-weight-asian="normal" style:font-size-complex="13pt" style:font-weight-complex="normal"/>
    </style:style>
    <style:style style:name="T89" style:family="text">
      <style:text-properties officeooo:rsid="0107540e"/>
    </style:style>
    <style:style style:name="T90" style:family="text">
      <style:text-properties officeooo:rsid="01004c9c"/>
    </style:style>
    <style:style style:name="T91" style:family="text">
      <style:text-properties style:font-name="CIDFont+F3" fo:font-size="13pt" style:font-size-asian="13pt" style:font-size-complex="13pt"/>
    </style:style>
    <style:style style:name="T92" style:family="text">
      <style:text-properties style:font-name-asian="Calibri,Bold"/>
    </style:style>
    <style:style style:name="T93" style:family="text">
      <style:text-properties officeooo:rsid="0039dee2" style:font-name-asian="Calibri,Bold"/>
    </style:style>
    <style:style style:name="T94" style:family="text">
      <style:text-properties officeooo:rsid="00530674" style:font-name-asian="Calibri,Bold"/>
    </style:style>
    <style:style style:name="T95" style:family="text">
      <style:text-properties officeooo:rsid="00471376" style:font-name-asian="Calibri,Bold"/>
    </style:style>
    <style:style style:name="T96" style:family="text">
      <style:text-properties fo:font-size="13pt" fo:font-weight="normal" style:font-size-asian="13pt" style:font-weight-asian="normal" style:font-size-complex="13pt" style:font-weight-complex="normal"/>
    </style:style>
    <style:style style:name="T97" style:family="text">
      <style:text-properties fo:font-size="13pt" fo:font-weight="normal" officeooo:rsid="0111fda2" style:font-size-asian="13pt" style:font-weight-asian="normal" style:font-size-complex="13pt" style:font-weight-complex="normal"/>
    </style:style>
    <style:style style:name="T98" style:family="text">
      <style:text-properties fo:font-size="13pt" fo:font-weight="normal" officeooo:rsid="00fb93f7" style:font-size-asian="13pt" style:font-weight-asian="normal" style:font-size-complex="13pt" style:font-weight-complex="normal"/>
    </style:style>
    <style:style style:name="T99" style:family="text">
      <style:text-properties fo:font-size="13pt" fo:font-weight="normal" officeooo:rsid="0083b523" style:font-size-asian="13pt" style:font-weight-asian="normal" style:font-size-complex="13pt" style:font-weight-complex="normal"/>
    </style:style>
    <style:style style:name="T100" style:family="text">
      <style:text-properties fo:font-size="13pt" fo:font-weight="normal" officeooo:rsid="00fb165f" style:font-size-asian="13pt" style:font-weight-asian="normal" style:font-name-complex="Tahoma" style:font-size-complex="13pt" style:font-weight-complex="normal"/>
    </style:style>
    <style:style style:name="T101" style:family="text">
      <style:text-properties fo:font-size="13pt" fo:font-weight="normal" officeooo:rsid="0112a27d" style:font-size-asian="13pt" style:font-weight-asian="normal" style:font-name-complex="Tahoma" style:font-size-complex="13pt" style:font-weight-complex="normal"/>
    </style:style>
    <style:style style:name="T102" style:family="text">
      <style:text-properties fo:font-size="13pt" fo:font-weight="normal" officeooo:rsid="0084df27" style:font-size-asian="13pt" style:font-weight-asian="normal" style:font-name-complex="Tahoma" style:font-size-complex="13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6">LUNE</text:span><text:span text:style-name="T25">D</text:span><text:span text:style-name="T24">I' </text:span><text:span text:style-name="T27">30 GIUGNO </text:span><text:span text:style-name="T24">202</text:span><text:span text:style-name="T26">5</text:span></text:p>
      <text:p text:style-name="P5"><text:span text:style-name="T74">alle ore 1</text:span><text:span text:style-name="T77">4</text:span><text:span text:style-name="T75">,</text:span><text:span text:style-name="T77">3</text:span><text:span text:style-name="T74">0 – </text:span><text:span text:style-name="T76">con eventuale prosecuzione</text:span></text:p>
      <text:p text:style-name="P1"><text:span text:style-name="Car._20_predefinito_20_paragrafo"><text:span text:style-name="T5"><text:s/>e in diretta streaming sul canale youtube:</text:span></text:span></text:p>
      <text:p text:style-name="P16">https://www.digital4democracy.com/seduteonline/sancascianoinvaldipesa/index.php?list=live</text:p>
      <text:p text:style-name="P7"><text:s/>è convocato il</text:p>
      <text:p text:style-name="P14">CONSIGLIO COMUNALE</text:p>
      <text:p text:style-name="P6">ORDINE DEL GIORNO</text:p>
      <text:p text:style-name="P8"><text:span text:style-name="T92">N. 1 - APPROVAZIONE VERBALE SEDUTA PRECEDENTE DEL </text:span><text:span text:style-name="T93">1</text:span><text:span text:style-name="T94">9 MAGGIO </text:span><text:span text:style-name="T95">2025 </text:span></text:p>
      <text:p text:style-name="P10">N. 2 – COMUNICAZIONI</text:p>
      <text:p text:style-name="P10">N. 3 - DOMANDE DI ATTUALITA’</text:p>
      <text:p text:style-name="P4"><text:span text:style-name="T71">N. </text:span><text:span text:style-name="T72">4</text:span><text:span text:style-name="T71"> –</text:span><text:span text:style-name="Strong_20_Emphasis"><text:span text:style-name="T62"> </text:span></text:span><text:span text:style-name="Strong_20_Emphasis"><text:span text:style-name="T73"><text:s/></text:span></text:span><text:span text:style-name="Strong_20_Emphasis"><text:span text:style-name="T63">BILANCIO DI PREVISIONE 2025/2027 – VARIAZIONE DI BILANCIO N. </text:span></text:span><text:span text:style-name="Strong_20_Emphasis"><text:span text:style-name="T64">4 </text:span></text:span></text:p>
      <text:p text:style-name="P4"><text:span text:style-name="Strong_20_Emphasis"><text:span text:style-name="T65">N. 5</text:span></text:span><text:span text:style-name="Strong_20_Emphasis"><text:span text:style-name="T70"> -</text:span></text:span><text:span text:style-name="Strong_20_Emphasis"><text:span text:style-name="T65"> <text:s/></text:span></text:span><text:span text:style-name="Strong_20_Emphasis"><text:span text:style-name="T54">AFFIDAMENTO DEL SERVIZIO DI TESORERIA PER IL PERIODO 1/1/2026 – 31.12.2028: APPROVAZIONE <text:tab/>SCHEMA DI <text:s/><text:tab/>CONVENZIONE E INDIRIZZI AI SENSI DELL’ART. 210 DEL D.LGS. </text:span></text:span><text:span text:style-name="Strong_20_Emphasis"><text:span text:style-name="T55"><text:s/>267/2000</text:span></text:span></text:p>
      <text:p text:style-name="P4"><text:span text:style-name="Strong_20_Emphasis"><text:span text:style-name="T56">N. 6</text:span></text:span><text:span text:style-name="Strong_20_Emphasis"><text:span text:style-name="T58"> </text:span></text:span><text:span text:style-name="Strong_20_Emphasis"><text:span text:style-name="T57">- </text:span></text:span><text:span text:style-name="Strong_20_Emphasis"><text:span text:style-name="T66">REGOLAMENTO DI POLIZIA MORTUARIA - MODIFICA </text:span></text:span></text:p>
      <text:p text:style-name="P13"><text:span text:style-name="Strong_20_Emphasis"><text:span text:style-name="T28">N. 7</text:span></text:span><text:span text:style-name="Strong_20_Emphasis"><text:span text:style-name="T53"> -</text:span></text:span><text:span text:style-name="Strong_20_Emphasis"><text:span text:style-name="T28"> </text:span></text:span><text:span text:style-name="Strong_20_Emphasis"><text:span text:style-name="T43">AVVIO PROCEDIMENTO DI VARIANTE AL PIANO OPERATIVO CON CONTESTUALE AVVIO DI V.A.S. E <text:tab/>CONFERENZA <text:tab/>PAESAGGISTICA AI SENSI DELL</text:span></text:span><text:span text:style-name="Strong_20_Emphasis"><text:span text:style-name="T78">’ART. 21 DELLA DISCIPLINA DI PIANO PAESAGGISTICO REGIONALE <text:tab/>INSERIMENTO <text:tab/>NUOVA PREVISIONE DI TRASFORMAZIONE IN LOCALITA’ BARGINO </text:span></text:span></text:p>
      <text:p text:style-name="P13"><text:span text:style-name="Strong_20_Emphasis"><text:span text:style-name="T29">N. </text:span></text:span><text:span text:style-name="Strong_20_Emphasis"><text:span text:style-name="T30">8 </text:span></text:span><text:span text:style-name="Strong_20_Emphasis"><text:span text:style-name="T29">– </text:span></text:span><text:span text:style-name="Strong_20_Emphasis"><text:span text:style-name="T59">ADESIONE DEL COMUNE DI SAN CASCIANO ALLA RETE DEGLI ENTI LOCALI PER I DIRITTI DEL <text:tab/>POPOLO <text:tab/>PALESTINESE</text:span></text:span></text:p>
      <text:p text:style-name="P12"><text:span text:style-name="Strong_20_Emphasis"><text:span text:style-name="T59">N. </text:span></text:span><text:span text:style-name="Strong_20_Emphasis"><text:span text:style-name="T60">9 </text:span></text:span><text:span text:style-name="Strong_20_Emphasis"><text:span text:style-name="T59"><text:s/>- CAMPAGNA "R1PUD1A" PROMOSSA DALL'ASSOCIAZIONE <text:s/></text:span></text:span><text:span text:style-name="T88">EMERGENCY - ADESIONE DEL COMUNE DI SAN <text:tab/>CASCIANO</text:span></text:p>
      <text:p text:style-name="P12"><text:span text:style-name="T31">N. </text:span><text:span text:style-name="T32">10</text:span><text:span text:style-name="T31"> - </text:span><text:span text:style-name="T61"><text:s/></text:span><text:span text:style-name="T44">RISOLUZIONE PRESENTATA DAL CONSIGLIERE </text:span><text:span text:style-name="T45">MARIN</text:span><text:span text:style-name="T46">AI</text:span><text:span text:style-name="T45"> JADI <text:s/>- </text:span><text:span text:style-name="T44"><text:s/>GRUPPO <text:s/>“SINISTRA PROGETTO COMUNE”: <text:tab/></text:span><text:span text:style-name="Strong_20_Emphasis"><text:span text:style-name="T47">C</text:span></text:span><text:span text:style-name="Strong_20_Emphasis"><text:span text:style-name="T48">ONTRO IL <text:tab/>DECRETO SICUREZZA E PREOCCUPAZIONE PER IL CLIMA <text:s/>REPRESSIVO <text:tab/>NEL PAESE </text:span></text:span><text:span text:style-name="Strong_20_Emphasis"><text:span text:style-name="T33"><text:s/></text:span></text:span></text:p>
      <text:p text:style-name="P11"><text:span text:style-name="Strong_20_Emphasis"><text:span text:style-name="T34">N. </text:span></text:span><text:span text:style-name="Strong_20_Emphasis"><text:span text:style-name="T35">11 – MOZIONE PRESENTATA DAL GRUPPO CONSILIARE “PARTITO DEMOCRATICO” IN MERITO ALLA <text:tab/><text:tab/>SALVAGUARDIA DEI <text:tab/>DIRITTI DELLE COMUNITA’ </text:span></text:span><text:span text:style-name="T17"><text:s/>LGBTQIA+, </text:span><text:span text:style-name="T18">CONTRO LA DISCRIMINAZIONE, A <text:tab/>SOSTEGNO <text:tab/>DEL <text:tab/>PRIDE E DELLE ALTRE <text:tab/>INIZIATIVE VOLTE AL RICONOSCIMENTO DEI DIRITTI FONDAMENTALI E <text:tab/>DELL’IDENTITA’ <text:tab/>DELLE PERSONE. </text:span></text:p>
      <text:p text:style-name="P17"><text:span text:style-name="T11">N. </text:span><text:span text:style-name="T12">12 – RISOLUZIONE <text:s/></text:span><text:span text:style-name="T13">PRESENTATA DAL CONSIGLIERE MARINAI JADI - GRUPPO “SINISTRA PROGETTO COMUNE” </text:span><text:s/><text:tab/><text:span text:style-name="T2">PER LA <text:tab/>CONDIVISIONE DEGLI OBIETTIVI DELLA COSTITUZIONE DI UN CONSORZIO DI SVILUPPO INDUSTRIALE DELLA <text:tab/>PIANA <text:tab/>FIORENTINA PER LA DIFESA DELLA PRODUZIONE INDUSTRIALE, DEL LAVORO E <text:tab/>DEL TESSUTO SOCIO-<text:tab/>ECONOMICO </text:span></text:p>
      <text:p text:style-name="P9"><text:span text:style-name="T89">N. </text:span>13 – MOZIONE <text:span text:style-name="T90">PRESENTATA DAL CONSIGLIERE MARINAI JADI <text:s/>- GRUPPO “SINISTRA PROGETTO COMUNE”: <text:tab/>MODIFICA SPAZI <text:tab/>PARCHEGGIO PIAZZALE ALDO MORO</text:span></text:p>
      <text:p text:style-name="P4"><text:span text:style-name="T97">N. 14 - </text:span><text:span text:style-name="T100"><text:s/></text:span><text:span text:style-name="Strong_20_Emphasis"><text:span text:style-name="T67">MOZIONE PRESENTATA DAL GRUPPO CONSILIARE DEL PARTITO</text:span></text:span><text:span text:style-name="T100"><text:tab/>DEMOCRATICO DI SAN CASCIANO IN <text:tab/>VAL DI <text:tab/>PESA E LISTA VOLPE IL CUORE </text:span><text:span text:style-name="T101">CIVICO DI SAN CASCIANO </text:span><text:span text:style-name="T102">IN MERITO ALLA PROMOZIONE DEI PATTI <text:tab/>DIGITALI DI <text:tab/>COMUNITA’</text:span></text:p>
      <text:p text:style-name="P4"><text:span text:style-name="Strong_20_Emphasis"><text:span text:style-name="T68">N. 1</text:span></text:span><text:span text:style-name="Strong_20_Emphasis"><text:span text:style-name="T69">5 - </text:span></text:span><text:span text:style-name="Strong_20_Emphasis"><text:span text:style-name="T68"><text:s/></text:span></text:span><text:span text:style-name="Strong_20_Emphasis"><text:span text:style-name="T67">MOZIONE PRESENTATA DAL GRUPPO CONSILIARE DEL PARTITO</text:span></text:span><text:span text:style-name="T96"><text:tab/>DEMOCRATICO DI SAN CASCIANO IN <text:tab/>VAL <text:tab/>DI <text:tab/>PESA E LISTA VOLPE IL CUORE </text:span><text:span text:style-name="T98">CIVICO DI SAN CASCIANO “</text:span><text:span text:style-name="T99">IN MERITO ALLE AGGRESSIONI AL <text:tab/>PERSONALE <text:tab/>SANITARIO”</text:span><text:span text:style-name="T98">.</text:span></text:p>
      <text:p text:style-name="P11"><text:span text:style-name="T19">N. 1</text:span><text:span text:style-name="T20">6</text:span><text:span text:style-name="T19"> - </text:span><text:span text:style-name="Strong_20_Emphasis"><text:span text:style-name="T35">MOZIONE PRESENTATA DAL GRUPPO CONSILIARE “PARTITO DEMOCRATICO” </text:span></text:span><text:span text:style-name="Strong_20_Emphasis"><text:span text:style-name="T36">PER ESPRIMERE LA <text:tab/>CONTRARIETA’ <text:tab/>ALLA LEGGE 9 GIUGNO 2025 N. 80 DI CONVERSIONE IN LEGGE DEL DECRETO – LEGGE </text:span></text:span><text:span text:style-name="T79"><text:s/>11 <text:tab/></text:span><text:span text:style-name="T80">APRILE 2025 N. 48 </text:span><text:span text:style-name="T79"><text:s/><text:tab/>(</text:span><text:span text:style-name="T80">CD.</text:span><text:span text:style-name="T79"> <text:tab/>"</text:span><text:span text:style-name="T80">DECRETO SICUREZZA</text:span><text:span text:style-name="T79">") </text:span><text:span text:style-name="T80">RECANTE “DISPOSIZIONI URGENTI IN MATERIA DI SICUREZZA <text:tab/>PUBBLICA DI TUTELA </text:span><text:span text:style-name="T82"><text:tab/>DEL <text:tab/>PERSONALE IN SERVIZIO, NONCHE’</text:span><text:span text:style-name="T81"> </text:span><text:span text:style-name="T82">DI VITTIME DELL’USURA E DI ORDI</text:span><text:span text:style-name="T83">N</text:span><text:span text:style-name="T82">AMENTO <text:tab/>PENITENZIARIO</text:span><text:span text:style-name="T84">“.</text:span></text:p>
      <text:p text:style-name="P11"><text:span text:style-name="Strong_20_Emphasis"><text:span text:style-name="T34">N. 1</text:span></text:span><text:span text:style-name="Strong_20_Emphasis"><text:span text:style-name="T37">7</text:span></text:span><text:span text:style-name="Strong_20_Emphasis"><text:span text:style-name="T34"> - </text:span></text:span><text:span text:style-name="Strong_20_Emphasis"><text:span text:style-name="T35">MOZIONE PRESENTATA DAL GRUPPO CONSILIARE “PARTITO DEMOCRATICO”: </text:span></text:span><text:span text:style-name="Strong_20_Emphasis"><text:span text:style-name="T38">SOSTEGNO ALLA <text:tab/>PROPOSTA DI <text:tab/>LEGGE COSTITUZIONALE DI INIZIATIVA POPOLARE “MA QUALE CASA? E IMPEGNO PER LA <text:tab/>DIFFUSIONE TRA I <text:tab/>CITTADINI</text:span></text:span></text:p>
      <text:p text:style-name="P11"><text:span text:style-name="Strong_20_Emphasis"><text:span text:style-name="T34">N. 1</text:span></text:span><text:span text:style-name="Strong_20_Emphasis"><text:span text:style-name="T37">8</text:span></text:span><text:span text:style-name="Strong_20_Emphasis"><text:span text:style-name="T34"> - </text:span></text:span><text:span text:style-name="Strong_20_Emphasis"><text:span text:style-name="T35">MOZIONE PRESENTATA DAL GRUPPO CONSILIARE “PARTITO DEMOCRATICO” : </text:span></text:span><text:span text:style-name="Strong_20_Emphasis"><text:span text:style-name="T39">IN MERITO AI TAGLI <text:tab/>EFFETTUATI <text:tab/>DAL <text:tab/>GOVERNO IN MATERIA DI PREVENZIONE, CON PARTICOLARE RIFERIMENTO A QUELLI PER I FONDI <text:tab/>DESTINATI ALLO <text:tab/>SCREENING DEL TUMORE AL SENO” </text:span></text:span></text:p>
      <text:p text:style-name="P11"><text:span text:style-name="Strong_20_Emphasis"><text:span text:style-name="T37">N. </text:span></text:span><text:span text:style-name="Strong_20_Emphasis"><text:span text:style-name="T34">1</text:span></text:span><text:span text:style-name="Strong_20_Emphasis"><text:span text:style-name="T37">9</text:span></text:span><text:span text:style-name="Strong_20_Emphasis"><text:span text:style-name="T34"> – </text:span></text:span><text:span text:style-name="Strong_20_Emphasis"><text:span text:style-name="T35">MOZIONE PRESENTATA DAL GRUPPO CONSILIARE “PARTITO DEMOCRATICO” </text:span></text:span><text:span text:style-name="Strong_20_Emphasis"><text:span text:style-name="T40">IN MERITO AI TAGLI <text:tab/>APPORTATI <text:tab/>DAL <text:tab/>GOVERNO AI FONDI DI INVESTIMENTO DELLE PROVINCE <text:s/>PER LA MANUTENZIONE DELLA <text:tab/>RETE VIARIA </text:span></text:span><text:span text:style-name="T91">”</text:span></text:p>
      <text:p text:style-name="P11"><text:span text:style-name="Strong_20_Emphasis"><text:span text:style-name="T34">N. </text:span></text:span><text:span text:style-name="Strong_20_Emphasis"><text:span text:style-name="T37">20</text:span></text:span><text:span text:style-name="Strong_20_Emphasis"><text:span text:style-name="T34"> - </text:span></text:span><text:span text:style-name="Strong_20_Emphasis"><text:span text:style-name="T35">MOZIONE PRESENTATA DAL GRUPPO CONSILIARE “PARTITO DEMOCRATICO” – </text:span></text:span><text:span text:style-name="Strong_20_Emphasis"><text:span text:style-name="T41">S</text:span></text:span><text:span text:style-name="Strong_20_Emphasis"><text:span text:style-name="T42">OLIDARIETA’ </text:span></text:span><text:span text:style-name="Strong_20_Emphasis"><text:span text:style-name="T41"><text:s/>E VICINANZA A <text:tab/>FIOM <text:tab/>CGIL, FIM CISL, </text:span></text:span><text:span text:style-name="T21">UILM U</text:span><text:span text:style-name="T22">IL NELLA TRATTATIVA DI RINNOVO DEL CC</text:span><text:span text:style-name="T21">NL </text:span><text:span text:style-name="T23"><text:tab/></text:span><text:span text:style-name="T22">DEL SETTORE <text:tab/>METALMECCANICO</text:span><text:span text:style-name="T23">.</text:span></text:p>
      <text:p text:style-name="P18"><text:span text:style-name="T85">N. </text:span><text:span text:style-name="T86">21</text:span><text:span text:style-name="T87"> - </text:span><text:span text:style-name="T85">INTERROGAZIONE PRESENTATA DALLA CONSIGLIERA VENEZIA BENEDETTA “GRUPPO MISTO”: SPIEGAZIONI <text:tab/>IN <text:tab/>MERITO <text:tab/>A OMISSIONE TAGLIO ERBA. </text:span></text:p>
      <text:p text:style-name="P15"><text:span text:style-name="Strong_20_Emphasis"><text:span text:style-name="T49">N. </text:span></text:span><text:span text:style-name="Strong_20_Emphasis"><text:span text:style-name="T50">2</text:span></text:span><text:span text:style-name="Strong_20_Emphasis"><text:span text:style-name="T51">2</text:span></text:span><text:span text:style-name="Strong_20_Emphasis"><text:span text:style-name="T50"> - </text:span></text:span><text:span text:style-name="Strong_20_Emphasis"><text:span text:style-name="T49">INTERROGAZIONE <text:s/>PRESENTATA DALLA CONSIGLIERA </text:span></text:span><text:span text:style-name="Strong_20_Emphasis"><text:span text:style-name="T52">VENEZIA BENEDETTA “GRUPPO MISTO” RELATIVA </text:span></text:span><text:span text:style-name="Strong_20_Emphasis"><text:span text:style-name="T49"><text:s/><text:tab/>ALLA <text:tab/>DOPPIA <text:tab/>CONDANNA SUBITA DAL COMUNE DI SAN CASCIANO VAL DI PESA IN MERITO ALLO STATO <text:tab/>DI <text:tab/>DEGRADO DI UNA <text:tab/>CAPPELLA PRESENTE AL CIMITERO </text:span></text:span></text:p>
      <text:p text:style-name="P20"><text:span text:style-name="T6"><text:tab/> </text:span><text:span text:style-name="T10"><text:s text:c="13"/></text:span><text:span text:style-name="T7"><text:s text:c="8"/><text:tab/><text:tab/> <text:s text:c="7"/><text:tab/><text:tab/><text:tab/><text:tab/><text:tab/><text:tab/><text:tab/></text:span></text:p>
      <text:p text:style-name="P22"/>
      <text:p text:style-name="P20"><text:span text:style-name="T7"><text:tab/><text:tab/><text:tab/><text:tab/><text:tab/><text:tab/><text:tab/><text:tab/><text:tab/><text:tab/><text:tab/><text:tab/><text:tab/> <text:s text:c="15"/></text:span><text:span text:style-name="T8">LA PRESIDENTE</text:span></text:p>
      <text:p text:style-name="P19"><text:span text:style-name="T8"><text:tab/><text:tab/><text:tab/><text:tab/><text:tab/><text:tab/><text:tab/><text:tab/><text:tab/><text:tab/><text:tab/> <text:tab/><text:tab/> <text:s text:c="5"/></text:span><text:span text:style-name="T9">DEL CONSIGLIO COMUNALE</text:span></text:p>
      <text:p text:style-name="P3"><text:span text:style-name="Car._20_predefinito_20_paragrafo"><text:span text:style-name="T14"><text:s text:c="56"/><text:tab/><text:tab/><text:tab/><text:tab/><text:tab/><text:tab/><text:tab/><text:tab/> </text:span></text:span><text:span text:style-name="Car._20_predefinito_20_paragrafo"><text:span text:style-name="T15"><text:s text:c="3"/></text:span></text:span><text:span text:style-name="Car._20_predefinito_20_paragrafo"><text:span text:style-name="T14"><text:s text:c="8"/></text:span></text:span><text:span text:style-name="Car._20_predefinito_20_paragrafo"><text:span text:style-name="T16">ALESSANDRA GHERARDELLI</text:span></text:span><text:span text:style-name="Car._20_predefinito_20_paragrafo"><text:span text:style-name="T14"> <text:tab/></text:span></text:span><text:span text:style-name="Car._20_predefinito_20_paragrafo"><text:span text:style-name="T4"><text:tab/><text:tab/><text:tab/><text:tab/><text:tab/><text:tab/> <text:s text:c="3"/><text:tab/> <text:s text:c="79"/><text:tab/> <text:s text:c="3"/><text:tab/><text:tab/><text:tab/><text:tab/><text:tab/><text:tab/><text:tab/><text:tab/><text:tab/><text:tab/><text:tab/><text:tab/></text:span></text:span><text:span text:style-name="Car._20_predefinito_20_paragrafo"><text:span text:style-name="T3"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, 'Aptos EmbeddedFont', 'Aptos MSFontService', Calibri, Helvetica, sans-serif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, 'Bookman Old Style'" style:font-family-generic="swiss"/>
    <style:font-face style:name="CIDFont+F3" svg:font-family="CIDFont+F3" style:font-family-generic="roman" style:font-pitch="variable"/>
    <style:font-face style:name="CIDFont+F4" svg:font-family="CIDFont+F4"/>
    <style:font-face style:name="Calibri" svg:font-family="Calibri" style:font-family-generic="roman" style:font-pitch="variable"/>
    <style:font-face style:name="Calibri,Bold" svg:font-family="'Calibri,Bold'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Greek" svg:font-family="Greek, 'Arabic Typesetting'" style:font-family-generic="script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0pt" style:font-size-asian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508cm" fo:text-align="center" style:justify-single-word="false" fo:hyphenation-ladder-count="no-limit" fo:text-indent="0cm" style:auto-text-indent="false" fo:keep-with-next="always" style:text-autospace="none">
        <style:tab-stops>
          <style:tab-stop style:position="6.096cm"/>
          <style:tab-stop style:position="7.874cm"/>
          <style:tab-stop style:position="9.398cm"/>
          <style:tab-stop style:position="14.224cm"/>
          <style:tab-stop style:position="15.748cm"/>
          <style:tab-stop style:position="16.51cm" style:type="right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Intestazione1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10" style:display-name="Heading 10" style:family="paragraph" style:parent-style-name="Intestazione1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loext:opacity="100%" style:font-name="Bookman Old Style" fo:font-family="'Bookman Old Style', 'Bookman Old Style'" style:font-family-generic="swiss" fo:font-size="12pt" style:font-name-asian="Bookman Old Style" style:font-family-asian="'Bookman Old Style', 'Bookman Old Style'" style:font-family-generic-asian="swiss" style:font-size-asian="12pt" style:font-name-complex="Bookman Old Style" style:font-family-complex="'Bookman Old Style', 'Bookman Old Style'" style:font-family-generic-complex="swiss" style:font-size-complex="12pt" style:language-complex="hi" style:country-complex="IN" fo:hyphenate="tru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/>
      </text:list-level-style-number>
      <text:list-level-style-number text:level="2" text:style-name="WW_5f_CharLFO2LVL2" loext:num-list-format="%2%" style:num-format="">
        <style:list-level-properties/>
      </text:list-level-style-number>
      <text:list-level-style-number text:level="3" text:style-name="WW_5f_CharLFO2LVL3" loext:num-list-format="%3%" style:num-format="">
        <style:list-level-properties/>
      </text:list-level-style-number>
      <text:list-level-style-number text:level="4" text:style-name="WW_5f_CharLFO2LVL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style style:name="MP1" style:family="paragraph" style:parent-style-name="Heading_20_3">
      <style:paragraph-properties fo:text-align="center" style:justify-single-word="false"/>
    </style:style>
    <style:style style:name="MP2" style:family="paragraph" style:parent-style-name="Heading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MP3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501cm" fo:margin-bottom="1.27cm" fo:margin-left="2.833cm" fo:margin-right="2.5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69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3"><draw:frame draw:style-name="Mfr1" draw:name="immagini1" text:anchor-type="paragraph" svg:x="0.198cm" svg:y="-0.123cm" svg:width="1.665cm" style:rel-width="scale" svg:height="2.034cm" style:rel-height="scale" draw:z-index="0"><draw:image xlink:href="Pictures/1000000000000236000002C2935FF3C13739B4C8.jpg" xlink:type="simple" xlink:show="embed" xlink:actuate="onLoad" draw:mime-type="image/jpeg"/></draw:frame><text:span text:style-name="Car._20_predefinito_20_paragrafo"><text:span text:style-name="MT1"/></text:span></text:h>
        <text:h text:style-name="MP2" text:outline-level="3">COMUNE SAN CASCIANO VAL DI PESA</text:h>
        <text:p text:style-name="MP3">Città Metropolitana di Firenze</text:p>
      </style:header>
      <style:footer>
        <text:p text:style-name="Standard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DELIBERAZIONE DELLA GIUNTA COMUNALE</dc:title>
    <meta:initial-creator>Comune San casciano VP</meta:initial-creator>
    <meta:creation-date>2020-06-17T09:09:00Z</meta:creation-date>
    <dc:date>2025-06-25T12:58:44.972000000</dc:date>
    <meta:editing-cycles>179</meta:editing-cycles>
    <meta:editing-duration>PT10H55M44S</meta:editing-duration>
    <meta:print-date>2025-06-25T13:08:29.740000000</meta:print-date>
    <meta:document-statistic meta:table-count="0" meta:image-count="1" meta:object-count="0" meta:page-count="1" meta:paragraph-count="35" meta:word-count="612" meta:character-count="4490" meta:non-whitespace-character-count="3515"/>
    <meta:template xlink:type="simple" xlink:actuate="onRequest" xlink:title="" xlink:href="file:///C:/Users/cpratesi/Downloads/c21-0927%20-%20avviso.odt/Normal"/>
  </office:meta>
</office:document-meta>
</file>