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0pt" fo:font-weight="bold" style:font-size-asian="20pt" style:font-weight-asian="bold" style:font-name-complex="Calibri1" style:font-size-complex="2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0pt" fo:font-weight="bold" officeooo:paragraph-rsid="0018f159" style:font-size-asian="20pt" style:font-weight-asian="bold" style:font-name-complex="Calibri1" style:font-size-complex="2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2pt" fo:font-weight="bold" officeooo:paragraph-rsid="00326a37" style:font-size-asian="22pt" style:font-weight-asian="bold" style:font-name-complex="Calibri1" style:font-size-complex="2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18pt" officeooo:paragraph-rsid="0035fbca" style:font-size-asian="18pt" style:font-name-complex="Calibri,Bold" style:font-size-complex="18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8pt" officeooo:paragraph-rsid="00471376" style:font-size-asian="18pt" style:font-size-complex="18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1" fo:font-size="18pt" officeooo:paragraph-rsid="00471376" style:font-size-asian="18pt" style:font-size-complex="1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8pt" officeooo:rsid="00c0a411" officeooo:paragraph-rsid="00471376" style:font-size-asian="18pt" style:font-size-complex="18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1" fo:font-size="18pt" fo:font-weight="normal" officeooo:paragraph-rsid="0035fbca" style:font-name-asian="Calibri,Bold" style:font-size-asian="18pt" style:font-weight-asian="normal" style:font-name-complex="Calibri,Bold" style:font-size-complex="1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d98d1" style:font-size-asian="11pt" style:font-size-complex="11pt"/>
    </style:style>
    <style:style style:name="P12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1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4pt" officeooo:paragraph-rsid="00326a37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40pt" fo:font-weight="bold" style:font-size-asian="40pt" style:font-weight-asian="bold" style:font-name-complex="Calibri1" style:font-size-complex="4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1" fo:font-size="11pt" fo:letter-spacing="normal" fo:font-style="normal" fo:font-weight="normal" officeooo:rsid="00d824e9" officeooo:paragraph-rsid="00471376" fo:background-color="#ffffff" style:font-name-asian="Calibri,Bold" style:font-size-asian="11pt" style:font-style-asian="normal" style:font-weight-asian="normal" style:font-name-complex="Calibri,Bold" style:font-size-complex="11pt" style:font-style-complex="normal" style:font-weight-complex="normal" loext:padding="0cm" loext:border="none" loext:shadow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1" fo:font-size="18pt" fo:letter-spacing="normal" fo:font-style="normal" fo:font-weight="normal" officeooo:rsid="00a798d9" officeooo:paragraph-rsid="00471376" style:font-name-asian="Calibri,Bold" style:font-size-asian="18pt" style:font-style-asian="normal" style:font-weight-asian="normal" style:font-name-complex="Calibri1" style:font-size-complex="18pt" style:font-style-complex="normal" style:font-weight-complex="normal" loext:padding="0cm" loext:border="none" loext:shadow="none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471376"/>
    </style:style>
    <style:style style:name="P18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8pt" officeooo:paragraph-rsid="004aaab1" style:font-size-asian="18pt" style:font-size-complex="18pt"/>
    </style:style>
    <style:style style:name="P19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40pt" fo:font-weight="bold" officeooo:paragraph-rsid="0018f159" style:font-size-asian="40pt" style:font-weight-asian="bold" style:font-name-complex="Calibri1" style:font-size-complex="40pt" fo:hyphenate="true" fo:hyphenation-remain-char-count="2" fo:hyphenation-push-char-count="2" loext:hyphenation-no-caps="false"/>
    </style:style>
    <style:style style:name="P20" style:family="paragraph" style:parent-style-name="Heading_20_3">
      <style:paragraph-properties fo:text-align="center" style:justify-single-word="false"/>
    </style:style>
    <style:style style:name="P21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 fo:font-size="18pt" fo:font-weight="normal" fo:background-color="#ffffff" loext:char-shading-value="0" style:font-name-asian="CIDFont+F4" style:font-size-asian="18pt" style:font-weight-asian="normal" style:font-name-complex="Calibri1" style:font-size-complex="18pt" style:font-weight-complex="normal"/>
    </style:style>
    <style:style style:name="T3" style:family="text">
      <style:text-properties style:font-name="Calibri1" fo:font-size="18pt" fo:font-weight="normal" officeooo:rsid="002adb8c" fo:background-color="#ffffff" loext:char-shading-value="0" style:font-name-asian="CIDFont+F4" style:font-size-asian="18pt" style:font-weight-asian="normal" style:font-name-complex="Calibri1" style:font-size-complex="18pt" style:font-weight-complex="normal"/>
    </style:style>
    <style:style style:name="T4" style:family="text">
      <style:text-properties style:font-name="Calibri1" fo:font-size="18pt" fo:font-weight="normal" officeooo:rsid="004aaab1" fo:background-color="#ffffff" loext:char-shading-value="0" style:font-name-asian="CIDFont+F4" style:font-size-asian="18pt" style:font-weight-asian="normal" style:font-name-complex="Calibri1" style:font-size-complex="18pt" style:font-weight-complex="normal"/>
    </style:style>
    <style:style style:name="T5" style:family="text">
      <style:text-properties style:font-name="Calibri1" fo:font-size="14pt" fo:font-weight="normal" fo:background-color="#ffffff" loext:char-shading-value="0" style:font-name-asian="CIDFont+F4" style:font-size-asian="14pt" style:font-weight-asian="normal" style:font-name-complex="Calibri1" style:font-size-complex="14pt" style:font-weight-complex="normal"/>
    </style:style>
    <style:style style:name="T6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fo:font-weight="normal" style:font-weight-asian="normal" style:font-name-complex="Calibri1" style:font-weight-complex="normal"/>
    </style:style>
    <style:style style:name="T9" style:family="text">
      <style:text-properties style:font-name="Calibri1" fo:font-weight="normal" officeooo:rsid="002adb8c" style:font-weight-asian="normal" style:font-name-complex="Calibri1" style:font-weight-complex="normal"/>
    </style:style>
    <style:style style:name="T10" style:family="text">
      <style:text-properties style:font-name="Calibri1" fo:font-weight="normal" officeooo:rsid="0030c5e6" style:font-weight-asian="normal" style:font-name-complex="Calibri1" style:font-weight-complex="normal"/>
    </style:style>
    <style:style style:name="T11" style:family="text">
      <style:text-properties style:font-name="Calibri1" fo:font-weight="bold" style:font-weight-asian="bold" style:font-name-complex="Calibri1" style:font-weight-complex="bold"/>
    </style:style>
    <style:style style:name="T12" style:family="text">
      <style:text-properties fo:color="#0070c0" loext:opacity="100%"/>
    </style:style>
    <style:style style:name="T13" style:family="text">
      <style:text-properties fo:color="#0070c0" loext:opacity="100%" officeooo:rsid="0035fbca"/>
    </style:style>
    <style:style style:name="T14" style:family="text">
      <style:text-properties fo:color="#0070c0" loext:opacity="100%" officeooo:rsid="0038e794"/>
    </style:style>
    <style:style style:name="T15" style:family="text">
      <style:text-properties fo:color="#0070c0" loext:opacity="100%" officeooo:rsid="00471376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a798d9" style:font-name-asian="Calibri,Bold" style:font-style-asian="normal" style:font-weight-asian="normal" style:font-name-complex="Calibri1" style:font-style-complex="normal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ce0047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d02f23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d824e9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c0a411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d00950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fo:letter-spacing="normal" fo:font-style="normal" fo:font-weight="bold" officeooo:rsid="00a798d9" style:font-name-asian="Calibri,Bold" style:font-style-asian="normal" style:font-weight-asian="bold" style:font-name-complex="Calibri1" style:font-style-complex="normal" style:font-weight-complex="bold" loext:padding="0cm" loext:border="none" loext:shadow="none"/>
    </style:style>
    <style:style style:name="T24" style:family="text">
      <style:text-properties fo:font-variant="normal" fo:text-transform="none" fo:color="#000000" loext:opacity="100%" fo:letter-spacing="normal" fo:font-style="normal" fo:font-weight="bold" officeooo:rsid="00cbbfdd" style:font-name-asian="Calibri,Bold" style:font-style-asian="normal" style:font-weight-asian="bold" style:font-name-complex="Calibri1" style:font-style-complex="normal" style:font-weight-complex="bold" loext:padding="0cm" loext:border="none" loext:shadow="none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c0a411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d36bc0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27" style:family="text">
      <style:text-properties fo:font-variant="normal" fo:text-transform="none" fo:color="#000000" loext:opacity="100%" fo:letter-spacing="normal" fo:font-style="normal" fo:font-weight="bold" officeooo:rsid="00d63487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28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29" style:family="text">
      <style:text-properties fo:font-variant="normal" fo:text-transform="none" fo:color="#000000" loext:opacity="100%" style:font-name="Calibri1" fo:font-size="18pt" fo:letter-spacing="normal" fo:font-style="normal" fo:font-weight="normal" officeooo:rsid="00d824e9" fo:background-color="#ffffff" loext:char-shading-value="0" style:font-name-asian="Calibri,Bold" style:font-size-asian="18pt" style:font-style-asian="normal" style:font-weight-asian="normal" style:font-name-complex="Calibri,Bold" style:font-size-complex="18pt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font-name="Calibri1" fo:font-size="18pt" fo:letter-spacing="normal" fo:font-style="normal" fo:font-weight="normal" officeooo:rsid="0079064b" style:font-name-asian="Calibri,Bold" style:font-size-asian="18pt" style:font-style-asian="normal" style:font-weight-asian="normal" style:font-name-complex="Calibri" style:font-size-complex="18pt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style:font-name="Calibri1" fo:font-size="18pt" fo:letter-spacing="normal" fo:font-style="normal" fo:font-weight="normal" officeooo:rsid="0079064b" style:font-name-asian="Calibri,Bold" style:font-size-asian="18pt" style:font-style-asian="normal" style:font-weight-asian="normal" style:font-name-complex="Calibri1" style:font-size-complex="18pt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fo:font-size="18pt" fo:letter-spacing="normal" fo:font-style="normal" fo:font-weight="normal" officeooo:rsid="007c98f8" fo:background-color="#ffffff" loext:char-shading-value="0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fo:font-size="18pt" fo:letter-spacing="normal" fo:font-style="normal" fo:font-weight="normal" officeooo:rsid="0072b40e" fo:background-color="#ffffff" loext:char-shading-value="0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fo:font-size="18pt" fo:letter-spacing="normal" fo:font-style="normal" fo:font-weight="normal" officeooo:rsid="00aa50bf" fo:background-color="#ffffff" loext:char-shading-value="0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8pt" fo:letter-spacing="normal" fo:font-style="normal" fo:font-weight="normal" officeooo:rsid="007472a6" fo:background-color="#ffffff" loext:char-shading-value="0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fo:font-size="18pt" fo:letter-spacing="normal" fo:font-style="normal" fo:font-weight="normal" officeooo:rsid="00752929" fo:background-color="#ffffff" loext:char-shading-value="0" style:font-name-asian="Calibri,Bold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fo:font-size="18pt" fo:letter-spacing="normal" fo:font-style="normal" fo:font-weight="normal" officeooo:rsid="0079064b" fo:background-color="#ffffff" loext:char-shading-value="0" style:font-name-asian="Calibri,Bold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fo:font-size="18pt" fo:letter-spacing="normal" fo:font-style="normal" fo:font-weight="bold" officeooo:rsid="00aa50bf" fo:background-color="#ffffff" loext:char-shading-value="0" style:font-size-asian="18pt" style:font-style-asian="normal" style:font-weight-asian="bold" style:font-name-complex="Calibri1" style:font-size-complex="18pt" style:font-style-complex="normal" style:font-weight-complex="bold" loext:padding="0cm" loext:border="none"/>
    </style:style>
    <style:style style:name="T39" style:family="text">
      <style:text-properties fo:font-variant="normal" fo:text-transform="none" fo:color="#242424" loext:opacity="100%" style:font-name="Calibri1" fo:font-size="18pt" fo:letter-spacing="normal" fo:font-style="normal" fo:font-weight="normal" officeooo:rsid="003c5733" style:font-name-asian="Calibri,Bold" style:font-size-asian="18pt" style:font-style-asian="normal" style:font-weight-asian="normal" style:font-name-complex="Calibri,Bold" style:font-size-complex="18pt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242424" loext:opacity="100%" style:font-name="Calibri1" fo:font-size="18pt" fo:letter-spacing="normal" fo:font-style="normal" fo:font-weight="bold" officeooo:rsid="003c5733" style:font-name-asian="Calibri,Bold" style:font-size-asian="18pt" style:font-style-asian="normal" style:font-weight-asian="bold" style:font-name-complex="Calibri,Bold" style:font-size-complex="18pt" style:font-style-complex="normal" style:font-weight-complex="bold" loext:padding="0cm" loext:border="none" loext:shadow="none"/>
    </style:style>
    <style:style style:name="T41" style:family="text">
      <style:text-properties fo:font-variant="normal" fo:text-transform="none" fo:color="#242424" loext:opacity="100%" style:font-name="Calibri1" fo:font-size="18pt" fo:letter-spacing="normal" fo:font-style="normal" fo:font-weight="bold" officeooo:rsid="00428e07" style:font-name-asian="Calibri,Bold" style:font-size-asian="18pt" style:font-style-asian="normal" style:font-weight-asian="bold" style:font-name-complex="Calibri,Bold" style:font-size-complex="18pt" style:font-style-complex="normal" style:font-weight-complex="bold" loext:padding="0cm" loext:border="none" loext:shadow="none"/>
    </style:style>
    <style:style style:name="T42" style:family="text">
      <style:text-properties fo:font-variant="normal" fo:text-transform="none" fo:color="#242424" loext:opacity="100%" style:font-name="Calibri1" fo:font-size="18pt" fo:letter-spacing="normal" fo:font-style="normal" fo:font-weight="bold" officeooo:rsid="00aa50bf" style:font-name-asian="Calibri,Bold" style:font-size-asian="18pt" style:font-style-asian="normal" style:font-weight-asian="bold" style:font-name-complex="Calibri,Bold" style:font-size-complex="18pt" style:font-style-complex="normal" style:font-weight-complex="bold" loext:padding="0cm" loext:border="none" loext:shadow="none"/>
    </style:style>
    <style:style style:name="T43" style:family="text">
      <style:text-properties fo:font-variant="normal" fo:text-transform="none" fo:color="#242424" loext:opacity="100%" fo:font-size="18pt" fo:letter-spacing="normal" fo:font-style="normal" fo:font-weight="bold" officeooo:rsid="003c5733" style:font-name-asian="Calibri,Bold" style:font-size-asian="18pt" style:font-weight-asian="bold" style:font-name-complex="Calibri,Bold" style:font-size-complex="18pt" style:font-weight-complex="bold" loext:padding="0cm" loext:border="none"/>
    </style:style>
    <style:style style:name="T44" style:family="text">
      <style:text-properties fo:font-variant="normal" fo:text-transform="none" fo:color="#242424" loext:opacity="100%" fo:font-size="18pt" fo:letter-spacing="normal" fo:font-style="normal" fo:font-weight="bold" officeooo:rsid="0040ca14" style:font-name-asian="Calibri,Bold" style:font-size-asian="18pt" style:font-weight-asian="bold" style:font-name-complex="Calibri,Bold" style:font-size-complex="18pt" style:font-weight-complex="bold" loext:padding="0cm" loext:border="none"/>
    </style:style>
    <style:style style:name="T45" style:family="text">
      <style:text-properties fo:font-variant="normal" fo:text-transform="none" fo:color="#242424" loext:opacity="100%" fo:font-size="18pt" fo:letter-spacing="normal" fo:font-style="normal" fo:font-weight="normal" officeooo:rsid="003c5733" style:font-name-asian="Calibri,Bold" style:font-size-asian="18pt" style:font-weight-asian="normal" style:font-name-complex="Calibri,Bold" style:font-size-complex="18pt" style:font-weight-complex="normal" loext:padding="0cm" loext:border="none"/>
    </style:style>
    <style:style style:name="T46" style:family="text">
      <style:text-properties fo:font-variant="normal" fo:text-transform="none" fo:color="#242424" loext:opacity="100%" fo:font-size="18pt" fo:letter-spacing="normal" fo:font-style="normal" fo:font-weight="normal" officeooo:rsid="007472a6" fo:background-color="#ffffff" loext:char-shading-value="0" style:font-size-asian="18pt" style:font-style-asian="normal" style:font-weight-asian="normal" style:font-name-complex="Calibri1" style:font-size-complex="18pt" style:font-style-complex="normal" style:font-weight-complex="normal" loext:padding="0cm" loext:border="none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style:text-underline-style="none" officeooo:rsid="00a798d9" style:font-name-asian="Calibri,Bold" style:font-style-asian="normal" style:font-name-complex="Calibri1" style:font-style-complex="normal" loext:padding="0cm" loext:border="none" loext:shadow="none"/>
    </style:style>
    <style:style style:name="T48" style:family="text">
      <style:text-properties fo:font-variant="normal" fo:text-transform="none" style:text-line-through-style="none" style:text-line-through-type="none" fo:letter-spacing="normal" fo:font-style="normal" style:text-underline-style="none" officeooo:rsid="00cbf6df" style:font-name-asian="Calibri,Bold" style:font-style-asian="normal" style:font-name-complex="Calibri1" style:font-style-complex="normal" loext:padding="0cm" loext:border="none" loext:shadow="none"/>
    </style:style>
    <style:style style:name="T49" style:family="text">
      <style:text-properties fo:font-variant="normal" fo:text-transform="none" fo:letter-spacing="normal" fo:font-style="normal" officeooo:rsid="00a798d9" style:font-name-asian="Calibri,Bold" style:font-style-asian="normal" style:font-name-complex="Calibri1" style:font-style-complex="normal" loext:padding="0cm" loext:border="none" loext:shadow="none"/>
    </style:style>
    <style:style style:name="T50" style:family="text">
      <style:text-properties fo:font-variant="normal" fo:text-transform="none" fo:letter-spacing="normal" fo:font-style="normal" officeooo:rsid="00cbf6df" style:font-name-asian="Calibri,Bold" style:font-style-asian="normal" style:font-name-complex="Calibri1" style:font-style-complex="normal" loext:padding="0cm" loext:border="none" loext:shadow="none"/>
    </style:style>
    <style:style style:name="T51" style:family="text">
      <style:text-properties style:text-line-through-style="none" style:text-line-through-type="none" style:text-underline-style="none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cbbfdd" style:font-weight-asian="bold" style:font-weight-complex="bold"/>
    </style:style>
    <style:style style:name="T54" style:family="text">
      <style:text-properties fo:font-weight="bold" style:font-name-asian="Calibri,Bold" style:font-weight-asian="bold" style:font-weight-complex="bold"/>
    </style:style>
    <style:style style:name="T55" style:family="text">
      <style:text-properties fo:font-weight="normal" style:font-name-asian="Calibri,Bold" style:font-weight-asian="normal" style:font-weight-complex="normal"/>
    </style:style>
    <style:style style:name="T56" style:family="text">
      <style:text-properties fo:font-weight="normal" officeooo:rsid="0039dee2" style:font-name-asian="Calibri,Bold" style:font-weight-asian="normal" style:font-weight-complex="normal"/>
    </style:style>
    <style:style style:name="T57" style:family="text">
      <style:text-properties fo:font-weight="normal" officeooo:rsid="00471376" style:font-name-asian="Calibri,Bold" style:font-weight-asian="normal" style:font-weight-complex="normal"/>
    </style:style>
    <style:style style:name="T58" style:family="text">
      <style:text-properties style:font-weight-complex="bold"/>
    </style:style>
    <style:style style:name="T59" style:family="text">
      <style:text-properties officeooo:rsid="002adb8c" style:font-weight-complex="bold"/>
    </style:style>
    <style:style style:name="T60" style:family="text">
      <style:text-properties officeooo:rsid="00354394" style:font-weight-complex="bold"/>
    </style:style>
    <style:style style:name="T61" style:family="text">
      <style:text-properties officeooo:rsid="00471376" style:font-weight-complex="bold"/>
    </style:style>
    <style:style style:name="T62" style:family="text">
      <style:text-properties officeooo:rsid="00acb6e2"/>
    </style:style>
    <style:style style:name="T63" style:family="text">
      <style:text-properties officeooo:rsid="00cc60d7"/>
    </style:style>
    <style:style style:name="T64" style:family="text">
      <style:text-properties fo:font-style="italic" officeooo:rsid="00cc60d7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LUNE</text:span><text:span text:style-name="T13">D</text:span><text:span text:style-name="T12">I' </text:span><text:span text:style-name="T15">19 MAGGIO </text:span><text:span text:style-name="T12">202</text:span><text:span text:style-name="T14">5</text:span></text:p>
      <text:p text:style-name="P4"><text:span text:style-name="T58">alle ore 1</text:span><text:span text:style-name="T61">6</text:span><text:span text:style-name="T59">,</text:span><text:span text:style-name="T61">0</text:span><text:span text:style-name="T58">0 – </text:span><text:span text:style-name="T60">con eventuale prosecuzione</text:span></text:p>
      <text:p text:style-name="P1"><text:span text:style-name="Car._20_predefinito_20_paragrafo"><text:span text:style-name="T6"><text:s/>e in diretta streaming sul canale youtube:</text:span></text:span></text:p>
      <text:p text:style-name="P13">https://www.digital4democracy.com/seduteonline/sancascianoinvaldipesa/index.php?list=live</text:p>
      <text:p text:style-name="P5"><text:s/>è convocato il</text:p>
      <text:p text:style-name="P14">CONSIGLIO COMUNALE</text:p>
      <text:p text:style-name="P3">ORDINE DEL GIORNO</text:p>
      <text:p text:style-name="P3"/>
      <text:p text:style-name="P6"><text:span text:style-name="T54">N. 1</text:span><text:span text:style-name="T55"> - APPROVAZIONE VERBALE SEDUTA PRECEDENTE DEL </text:span><text:span text:style-name="T56">1</text:span><text:span text:style-name="T57">0 APRILE 2025 </text:span></text:p>
      <text:p text:style-name="P10"><text:span text:style-name="T52">N. 2</text:span> – COMUNICAZIONI</text:p>
      <text:p text:style-name="P10"><text:span text:style-name="T52">N. 3</text:span> - DOMANDE DI ATTUALITA’</text:p>
      <text:p text:style-name="P11"><text:span text:style-name="T43">N. </text:span><text:span text:style-name="T44">4</text:span><text:span text:style-name="T45"> –</text:span><text:span text:style-name="Strong_20_Emphasis"><text:span text:style-name="T36"> </text:span></text:span><text:bookmark-start text:name="OGGETTO"/><text:span text:style-name="Strong_20_Emphasis"><text:span text:style-name="T36">PROGRAMMA TRIENNALE DELLE OPERE PUBBLICHE 2025/2027 ED ELENCO ANNUALE <text:tab/> <text:tab/> <text:s/>2025 –</text:span></text:span><text:bookmark-end text:name="OGGETTO"/><text:span text:style-name="Strong_20_Emphasis"><text:span text:style-name="T36"><text:tab/></text:span></text:span><text:span text:style-name="Strong_20_Emphasis"><text:span text:style-name="T37">AGGIORNAMENTO</text:span></text:span></text:p>
      <text:p text:style-name="P11"><text:span text:style-name="Strong_20_Emphasis"><text:span text:style-name="T38">N. 5</text:span></text:span><text:span text:style-name="Strong_20_Emphasis"><text:span text:style-name="T34"> </text:span></text:span><text:span text:style-name="Strong_20_Emphasis"><text:span text:style-name="T35">-</text:span></text:span><text:span text:style-name="Strong_20_Emphasis"><text:span text:style-name="T46"> </text:span></text:span><text:span text:style-name="Strong_20_Emphasis"><text:span text:style-name="T32">BILANCIO DI PREVISIONE 2025/2027 – VARIAZIONE DI BILANCIO N. </text:span></text:span><text:span text:style-name="Strong_20_Emphasis"><text:span text:style-name="T33">3</text:span></text:span></text:p>
      <text:p text:style-name="P17"><text:span text:style-name="T40">N.</text:span><text:span text:style-name="T41"> </text:span><text:span text:style-name="T42">6</text:span><text:span text:style-name="T40"> </text:span><text:span text:style-name="T39">– </text:span><text:span text:style-name="Strong_20_Emphasis"><text:span text:style-name="T30">REGOLAMENTO DI ATTUAZIONE DEL PIANO DI CLASSIFICAZIONE ACUSTICA -  <text:tab/><text:tab/> <text:tab/></text:span></text:span><text:span text:style-name="Strong_20_Emphasis"><text:span text:style-name="T31">CORREZIONE REFUSI <text:s text:c="2"/>E <text:tab/>RIORDINO NORMATIVO</text:span></text:span></text:p>
      <text:p text:style-name="P8"><text:span text:style-name="T23">N. </text:span><text:span text:style-name="T24">7</text:span><text:span text:style-name="T23"> </text:span><text:span text:style-name="T16">-</text:span><text:span text:style-name="T49">MOZIONE </text:span><text:span text:style-name="T50">CONSIGLIERA VENEZIA “GRUPPO MISTO”: CREAZIONE EVENTO “MADE IN <text:tab/> <text:tab/>CHIANTI” </text:span></text:p>
      <text:p text:style-name="P7"><text:span text:style-name="T23">N. </text:span><text:span text:style-name="T24">8</text:span><text:span text:style-name="T23"> </text:span><text:span text:style-name="T16">- </text:span><text:span text:style-name="T51"><text:s/></text:span><text:span text:style-name="T47">MOZIONE </text:span><text:span text:style-name="T48">CONSIGLIERA VENEZIA “GRUPPO MISTO”: </text:span><text:span text:style-name="T47"><text:s/></text:span><text:span text:style-name="T48">INSTALLAZIONE DI TETTOIE A VELA <text:tab/> LEGGERA GIARDINI DEL <text:tab/>PIAZZONE </text:span></text:p>
      <text:p text:style-name="P16"><text:span text:style-name="T52">N. </text:span><text:span text:style-name="T53">9</text:span> - <text:span text:style-name="T62">MOZIONE PRESENTATA DAL </text:span><text:span text:style-name="T63">GRUPPO CONSILIARE “FRATELLI D’ITALIA”:</text:span><text:span text:style-name="T64"> </text:span><text:span text:style-name="T63">ADESIONE <text:tab/>ALLA <text:tab/>PIATTAFORMA <text:tab/>UNICA <text:tab/>NAZIONALE INFORMATICA DELLE TARGHE ASSOCIATE <text:tab/>AL CUDE</text:span></text:p>
      <text:p text:style-name="P7"><text:span text:style-name="T25">N. </text:span><text:span text:style-name="T26">10</text:span><text:span text:style-name="T25"> </text:span><text:span text:style-name="T21">– <text:s/>INTERROGAZIONE PRESENTATA DAL </text:span><text:span text:style-name="T18">GRUPPO CONSILIARE “PARTITO DEMOCRATICO”: <text:s text:c="2"/><text:tab/>IN MERITO <text:tab/>ALLO STATO DI <text:tab/>ABBANDONO E DEGRADO DELLA CHIESA DI SANTA <text:tab/>CRISTINA IN SALIVOLPE, FRAZIONE DI SAN <text:tab/>PANCRAZIO </text:span><text:span text:style-name="T21"><text:s/></text:span></text:p>
      <text:p text:style-name="P7"><text:span text:style-name="T25">N. </text:span><text:span text:style-name="T26">11</text:span><text:span text:style-name="T21"> – INTERROGAZIONE PRESENTATA DAL </text:span><text:span text:style-name="T18">GRUPPO CONSILIARE “</text:span><text:span text:style-name="T22">FRATELLI D’ITALIA</text:span><text:span text:style-name="T18">”: <text:s text:c="3"/><text:tab/></text:span><text:span text:style-name="T22">MANCATO <text:tab/>RISPETTO <text:s/>DELLE ZONE A TRAFFICO LIMITATO (ZTL), <text:tab/>NOTTURNO E NEI <text:tab/>GIORNI FERIALI E PARCHEGGI <text:tab/>IRREGOLARI <text:s text:c="2"/><text:tab/> <text:tab/>INTORNO AI <text:tab/>GIARDINI AL <text:tab/>PIAZZONE CON DANNO AL TRAFFICO E ALLA QUIETE</text:span></text:p>
      <text:p text:style-name="P7"><text:span text:style-name="T25">N. </text:span><text:span text:style-name="T26">12</text:span><text:span text:style-name="T21"> – INTERROGAZIONE PRESENTATA DAL </text:span><text:span text:style-name="T18">GRUPPO CONSILIARE “</text:span><text:span text:style-name="T19">FRATELLI D’ITALIA</text:span><text:span text:style-name="T18">”: <text:tab/></text:span><text:span text:style-name="T19">PALAZZO <text:tab/>COMUNALE – <text:s/>CHIARIMENTI E COSTI</text:span><text:span text:style-name="T18"> </text:span><text:span text:style-name="T21"><text:s/></text:span></text:p>
      <text:p text:style-name="P7"><text:span text:style-name="T25">N. </text:span><text:span text:style-name="T26">1</text:span><text:span text:style-name="T27">3</text:span><text:span text:style-name="T25"> </text:span><text:span text:style-name="T21">– INTERROGAZIONE PRESENTATA DAL </text:span><text:span text:style-name="T18">GRUPPO CONSILIARE “</text:span><text:span text:style-name="T19">FRATELLI D’ITALIA</text:span><text:span text:style-name="T18">”: </text:span><text:span text:style-name="T20">IN <text:tab/>MERITO ALLA <text:tab/>“TORRE DEL <text:tab/>CHIANTI” O TORRE DELL’ACQUA</text:span></text:p>
      <text:p text:style-name="P9"><text:span text:style-name="T28">N. </text:span><text:span text:style-name="T26">1</text:span><text:span text:style-name="T27">4</text:span><text:span text:style-name="T28"> </text:span><text:span text:style-name="T17">– INTERROGAZIONE PRESENTATA DAL </text:span><text:span text:style-name="T18">GRUPPO CONSILIARE “</text:span><text:span text:style-name="T19">FRATELLI D’ITALIA</text:span><text:span text:style-name="T18">”: <text:tab/></text:span><text:span text:style-name="T20">MANUTENZIONE AREA <text:tab/>PARCHEGGI E ASCENSORI PUBBLICI DELL’AREA EX STIANTI</text:span></text:p>
      <text:p text:style-name="P15"><text:span text:style-name="Strong_20_Emphasis"><text:span text:style-name="T29"/></text:span></text:p>
      <text:p text:style-name="P18"><text:span text:style-name="T7"><text:tab/> </text:span><text:span text:style-name="T11"><text:s text:c="13"/></text:span><text:span text:style-name="T8"><text:s text:c="8"/><text:tab/><text:tab/> <text:s text:c="7"/><text:tab/><text:tab/><text:tab/><text:tab/><text:tab/><text:tab/><text:tab/><text:tab/> <text:s text:c="13"/></text:span><text:span text:style-name="T9">LA PRESIDENTE</text:span></text:p>
      <text:p text:style-name="P18"><text:span text:style-name="T9"><text:tab/><text:tab/><text:tab/><text:tab/><text:tab/><text:tab/><text:tab/><text:tab/><text:tab/><text:tab/><text:tab/><text:tab/><text:tab/> </text:span><text:span text:style-name="T10">DEL CONSIGLIO COMUNALE</text:span></text:p>
      <text:p text:style-name="P12"><text:span text:style-name="Car._20_predefinito_20_paragrafo"><text:span text:style-name="T2"><text:s text:c="56"/><text:tab/><text:tab/><text:tab/><text:tab/><text:tab/> </text:span></text:span><text:span text:style-name="Car._20_predefinito_20_paragrafo"><text:span text:style-name="T4"><text:s text:c="3"/></text:span></text:span><text:span text:style-name="Car._20_predefinito_20_paragrafo"><text:span text:style-name="T2"><text:s text:c="8"/></text:span></text:span><text:span text:style-name="Car._20_predefinito_20_paragrafo"><text:span text:style-name="T3">ALESSANDRA GHERARDELLI</text:span></text:span><text:span text:style-name="Car._20_predefinito_20_paragrafo"><text:span text:style-name="T2"> <text:tab/><text:tab/><text:tab/><text:tab/><text:tab/><text:tab/><text:tab/> <text:s text:c="3"/><text:tab/> <text:s text:c="36"/></text:span></text:span><text:span text:style-name="Car._20_predefinito_20_paragrafo"><text:span text:style-name="T5"><text:s text:c="42"/></text:span></text:span><text:span text:style-name="Car._20_predefinito_20_paragrafo"><text:span text:style-name="T2"><text:s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5-05-13T13:05:58.245000000</dc:date>
    <meta:editing-cycles>170</meta:editing-cycles>
    <meta:editing-duration>PT10H40M49S</meta:editing-duration>
    <meta:print-date>2024-07-05T08:12:29.329000000</meta:print-date>
    <meta:document-statistic meta:table-count="0" meta:image-count="1" meta:object-count="0" meta:page-count="1" meta:paragraph-count="26" meta:word-count="269" meta:character-count="2258" meta:non-whitespace-character-count="1682"/>
    <meta:template xlink:type="simple" xlink:actuate="onRequest" xlink:title="" xlink:href="file:///C:/Users/cpratesi/Downloads/c21-0927%20-%20avviso.odt/Normal"/>
  </office:meta>
</office:document-meta>
</file>