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Greek" svg:font-family="Greek" style:font-family-generic="script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101cm" fo:margin-left="0.771cm" fo:margin-right="0.129cm" table:align="margins" style:writing-mode="lr-tb"/>
    </style:style>
    <style:style style:name="Tabella1.A" style:family="table-column">
      <style:table-column-properties style:column-width="4.965cm" style:rel-column-width="20213*"/>
    </style:style>
    <style:style style:name="Tabella1.B" style:family="table-column">
      <style:table-column-properties style:column-width="4.792cm" style:rel-column-width="19509*"/>
    </style:style>
    <style:style style:name="Tabella1.C" style:family="table-column">
      <style:table-column-properties style:column-width="6.341cm" style:rel-column-width="2581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f439" officeooo:paragraph-rsid="0017f439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style:font-name="Arial1" fo:font-size="11pt" officeooo:rsid="0017f439" officeooo:paragraph-rsid="00190691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Arial1" fo:font-size="11pt" officeooo:paragraph-rsid="001a4b06" style:font-size-asian="11pt" style:font-name-complex="Greek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fo:font-weight="normal" officeooo:rsid="001a4b06" officeooo:paragraph-rsid="001ba864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fo:font-weight="normal" officeooo:paragraph-rsid="001a4b06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Arial1" fo:font-size="11pt" fo:font-weight="bold" officeooo:paragraph-rsid="001a4b06" style:font-size-asian="11pt" style:font-weight-asian="bold" style:font-name-complex="Greek" style:font-size-complex="11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fo:font-weight="bold" officeooo:rsid="0017f439" officeooo:paragraph-rsid="001a4b06" style:font-size-asian="11pt" style:font-weight-asian="bold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fo:font-weight="normal" officeooo:rsid="001ba864" officeooo:paragraph-rsid="001ba864" style:font-size-asian="11pt" style:font-weight-asian="normal" style:font-size-complex="11pt" style:font-weight-complex="normal"/>
    </style:style>
    <style:style style:name="P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fo:font-size="13pt" officeooo:paragraph-rsid="001ba864" style:font-size-asian="13pt" style:font-size-complex="13pt"/>
    </style:style>
    <style:style style:name="T1" style:family="text">
      <style:text-properties officeooo:rsid="00190691"/>
    </style:style>
    <style:style style:name="T2" style:family="text">
      <style:text-properties fo:font-weight="bold" officeooo:rsid="00190691" style:font-weight-asian="bold" style:font-weight-complex="bold"/>
    </style:style>
    <style:style style:name="T3" style:family="text">
      <style:text-properties fo:font-weight="bold" officeooo:rsid="001a4b06" style:font-weight-asian="bold" style:font-weight-complex="bold"/>
    </style:style>
    <style:style style:name="T4" style:family="text">
      <style:text-properties officeooo:rsid="001a4b06"/>
    </style:style>
    <style:style style:name="T5" style:family="text">
      <style:text-properties style:font-name="Arial1" fo:font-weight="normal" officeooo:rsid="001a4b06" style:font-weight-asian="normal" style:font-weight-complex="normal"/>
    </style:style>
    <style:style style:name="T6" style:family="text">
      <style:text-properties style:font-name="Arial1" fo:font-weight="normal" officeooo:rsid="001ba864" style:font-weight-asian="normal" style:font-weight-complex="normal"/>
    </style:style>
    <style:style style:name="T7" style:family="text">
      <style:text-properties style:font-name="Arial1" fo:font-weight="bold" officeooo:rsid="001a4b06" style:font-weight-asian="bold" style:font-weight-complex="bold"/>
    </style:style>
    <style:style style:name="T8" style:family="text">
      <style:text-properties style:font-name="Arial1" fo:font-weight="bold" officeooo:rsid="001ba864" style:font-weight-asian="bold" style:font-weight-complex="bold"/>
    </style:style>
    <style:style style:name="T9" style:family="text">
      <style:text-properties officeooo:rsid="001ba864"/>
    </style:style>
    <style:style style:name="T10" style:family="text">
      <style:text-properties fo:font-style="italic" officeooo:rsid="001ba864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 officeooo:rsid="0019069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VA TARI</text:p>
      <text:p text:style-name="P1"/>
      <text:p text:style-name="Standard"/>
      <text:p text:style-name="P2"/>
      <text:p text:style-name="P2"><text:span text:style-name="T1">Spetta, </text:span><text:span text:style-name="T11">a domanda dell’interessato</text:span><text:span text:style-name="T1">, </text:span><text:span text:style-name="T4">da presentare </text:span><text:span text:style-name="T9">a partire </text:span><text:span text:style-name="T4">dal</text:span><text:span text:style-name="T9">l’anno </text:span><text:span text:style-name="T4">2025 </text:span><text:span text:style-name="T3">entro il 15 SETTEMBRE, </text:span><text:span text:style-name="T4">insieme a</text:span><text:span text:style-name="T1"> idonea documentazione che ne attesti i presupposti, <text:s/></text:span><text:span text:style-name="T2">la riduzione del 50%</text:span><text:span text:style-name="T1"> </text:span><text:span text:style-name="T4">della tariffa </text:span><text:span text:style-name="T1">ai nuclei familiari con ISEE entro i seguenti valori: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N. componenti il nucleo familiare</text:p>
          </table:table-cell>
          <table:table-cell table:style-name="Tabella1.A1" office:value-type="string">
            <text:p text:style-name="P3">Valore <text:s/>indicatore I.S.E.E. </text:p>
          </table:table-cell>
          <table:table-cell table:style-name="Tabella1.C1" office:value-type="string">
            <text:p text:style-name="P3">Valore indicatore I.S.E.E. (<text:span text:style-name="T4">p</text:span>er nuclei familiari con presenza di portatori di handicap <text:span text:style-name="T4">)</text:span></text:p>
          </table:table-cell>
        </table:table-row>
        <table:table-row table:style-name="Tabella1.1"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6">17.633,00</text:p>
          </table:table-cell>
          <table:table-cell table:style-name="Tabella1.C1" office:value-type="string">
            <text:p text:style-name="P6"><text:s/>11.741,00</text:p>
          </table:table-cell>
        </table:table-row>
        <table:table-row table:style-name="Tabella1.1"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6"><text:s/>14.495,00</text:p>
          </table:table-cell>
          <table:table-cell table:style-name="Tabella1.C1" office:value-type="string">
            <text:p text:style-name="P6"><text:s/>9.718,00</text:p>
          </table:table-cell>
        </table:table-row>
        <table:table-row table:style-name="Tabella1.1"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6"><text:s/>13.513,00</text:p>
          </table:table-cell>
          <table:table-cell table:style-name="Tabella1.C1" office:value-type="string">
            <text:p text:style-name="P6"><text:s/>9.836,00</text:p>
          </table:table-cell>
        </table:table-row>
        <table:table-row table:style-name="Tabella1.1"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6"><text:s/>13.272,00</text:p>
          </table:table-cell>
          <table:table-cell table:style-name="Tabella1.C1" office:value-type="string">
            <text:p text:style-name="P6"><text:s/>10.224,00</text:p>
          </table:table-cell>
        </table:table-row>
        <table:table-row table:style-name="Tabella1.1"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6">12.372,00</text:p>
          </table:table-cell>
          <table:table-cell table:style-name="Tabella1.C1" office:value-type="string">
            <text:p text:style-name="P6"><text:s/>9.913,00</text:p>
          </table:table-cell>
        </table:table-row>
        <table:table-row table:style-name="Tabella1.1">
          <table:table-cell table:style-name="Tabella1.A1" office:value-type="string">
            <text:p text:style-name="P6">6 ed oltre</text:p>
          </table:table-cell>
          <table:table-cell table:style-name="Tabella1.A1" office:value-type="string">
            <text:p text:style-name="P6"><text:s/>13.382,00</text:p>
          </table:table-cell>
          <table:table-cell table:style-name="Tabella1.C1" office:value-type="string">
            <text:p text:style-name="P6"><text:s/>11.038,00</text:p>
          </table:table-cell>
        </table:table-row>
      </table:table>
      <text:p text:style-name="P7"/>
      <text:p text:style-name="P5"/>
      <text:p text:style-name="P5"><text:span text:style-name="T9">Inoltre, d</text:span><text:span text:style-name="T4">al </text:span><text:span text:style-name="T3">1° gennaio 2025</text:span><text:span text:style-name="T4"> spetta automaticamente, senza necessità di presentare la domanda, </text:span><text:span text:style-name="T9">il cosiddetto </text:span><text:span text:style-name="T10">bonus sociale per i rifiuti</text:span><text:span text:style-name="T9">, ossia</text:span><text:span text:style-name="T4"> una </text:span><text:span text:style-name="T3">riduzione del 25% </text:span><text:span text:style-name="T4">della tariffa ai nuclei familiari il cui </text:span>ISEE non risulti superiore a 9.530 euro, elevato a 20.000,00 euro, limitatamente ai nuclei familiari con almeno quattro figli a <text:span text:style-name="T4">carico.</text:span></text:p>
      <text:p text:style-name="P5"/>
      <text:p text:style-name="P8">Pertanto, riassumendo:</text:p>
      <text:p text:style-name="P4"/>
      <text:list xml:id="list3770085757" text:style-name="L1">
        <text:list-item>
          <text:p text:style-name="P9"><text:span text:style-name="T5">per i nuclei familiari con indicatore ISEE entro i valori sopra descritti spetta la riduzione del </text:span><text:span text:style-name="T7">50 % </text:span><text:span text:style-name="T5">della tariffa,</text:span></text:p>
        </text:list-item>
        <text:list-item>
          <text:p text:style-name="P9"><text:span text:style-name="T5">oppure una riduzione del 25% in caso di concomitante spettanza dell’agevolazione sopra richiamata, </text:span><text:span text:style-name="T6">per un totale complessivo comunque pari al </text:span><text:span text:style-name="T8">50%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Greek" svg:font-family="Greek" style:font-family-generic="script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3T13:32:26.038000000</dc:date>
    <meta:editing-duration>PT8M19S</meta:editing-duration>
    <meta:editing-cycles>1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27" meta:word-count="179" meta:character-count="1173" meta:non-whitespace-character-count="1010"/>
  </office:meta>
</office:document-meta>
</file>