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bold" fo:background-color="#ffff66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officeooo:paragraph-rsid="0024b248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officeooo:paragraph-rsid="00263759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.1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2.502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3pt" fo:font-weight="normal" style:font-size-asian="13pt" style:font-weight-asian="normal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text-align="end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11" style:family="paragraph" style:parent-style-name="Standard">
      <style:paragraph-properties fo:line-height="115%" fo:text-align="start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normal" officeooo:paragraph-rsid="001c9312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3pt" fo:font-weight="normal" officeooo:paragraph-rsid="001c9312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3pt" fo:font-weight="normal" officeooo:paragraph-rsid="002905aa" style:font-size-asian="13pt" style:font-weight-asian="normal" style:font-size-complex="13pt" style:font-weight-complex="normal"/>
    </style:style>
    <style:style style:name="P18" style:family="paragraph" style:parent-style-name="Standard">
      <style:text-properties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officeooo:paragraph-rsid="001c9312" style:font-size-asian="13pt" style:font-name-complex="Times New Roman" style:font-size-complex="13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font-weight="bold" officeooo:paragraph-rsid="001c9312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15%"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name-complex="TimesNewRoman" style:font-size-complex="13pt"/>
    </style:style>
    <style:style style:name="P29" style:family="paragraph" style:parent-style-name="Standard">
      <style:paragraph-properties fo:margin-left="0cm" fo:margin-right="2.787cm" fo:text-align="center" style:justify-single-word="false" fo:text-indent="0cm" style:auto-text-indent="false" style:text-autospace="none"/>
      <style:text-properties style:font-name="TimesNewRoman" fo:font-size="13pt" officeooo:paragraph-rsid="001638c0" style:font-size-asian="13pt" style:font-name-complex="TimesNewRoman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.101cm" fo:text-align="end" style:justify-single-word="false" fo:text-indent="0cm" style:auto-text-indent="false" style:page-number="auto" fo:background-color="transparent" style:text-autospace="none"/>
      <style:text-properties style:font-name="TimesNewRoman" fo:font-size="13pt" officeooo:paragraph-rsid="002905aa" style:font-size-asian="13pt" style:font-name-complex="TimesNewRoman" style:font-size-complex="13pt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TimesNewRoman" fo:font-size="13pt" fo:font-style="italic" style:font-size-asian="13pt" style:font-style-asian="italic" style:font-name-complex="TimesNewRoman" style:font-size-complex="13pt" style:font-style-complex="italic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TimesNewRoman" fo:font-style="italic" style:font-style-asian="italic" style:font-name-complex="TimesNewRoman" style:font-size-complex="12pt" style:font-style-complex="italic"/>
    </style:style>
    <style:style style:name="P33" style:family="paragraph" style:parent-style-name="Standard">
      <style:paragraph-properties fo:margin-left="12.488cm" fo:margin-right="0cm" fo:text-align="justify" style:justify-single-word="false" fo:text-indent="1.249cm" style:auto-text-indent="false" style:text-autospace="none"/>
      <style:text-properties style:font-name="TimesNewRoman" fo:font-size="10pt" fo:font-style="italic" fo:font-weight="normal" style:font-size-asian="10pt" style:font-style-asian="italic" style:font-weight-asian="normal" style:font-name-complex="TimesNewRoman" style:font-style-complex="italic" style:font-weight-complex="normal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/>
      <style:text-properties officeooo:paragraph-rsid="002e59db"/>
    </style:style>
    <style:style style:name="P36" style:family="paragraph" style:parent-style-name="Standard">
      <style:paragraph-properties fo:text-align="start" style:justify-single-word="false"/>
      <style:text-properties fo:font-size="14pt" fo:font-weight="bold" officeooo:rsid="002c7900" officeooo:paragraph-rsid="002c7900" style:font-size-asian="12.25pt" style:font-weight-asian="bold" style:font-size-complex="14pt" style:font-weight-complex="bold"/>
    </style:style>
    <style:style style:name="P37" style:family="paragraph" style:parent-style-name="Standard" style:list-style-name="WW8Num2">
      <style:paragraph-properties fo:line-height="115%"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 style:list-style-name="WW8Num2">
      <style:paragraph-properties fo:line-height="115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9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9312" style:font-weight-asian="bold" style:font-weight-complex="bold"/>
    </style:style>
    <style:style style:name="T5" style:family="text">
      <style:text-properties fo:font-weight="bold" officeooo:rsid="001cb5d1" style:font-weight-asian="bold" style:font-weight-complex="bold"/>
    </style:style>
    <style:style style:name="T6" style:family="text">
      <style:text-properties fo:font-weight="bold" officeooo:rsid="0031a219" style:font-weight-asian="bold" style:font-weight-complex="bold"/>
    </style:style>
    <style:style style:name="T7" style:family="text">
      <style:text-properties fo:font-weight="bold" officeooo:rsid="0015e21c" style:font-weight-asian="bold" style:font-weight-complex="normal"/>
    </style:style>
    <style:style style:name="T8" style:family="text">
      <style:text-properties fo:font-weight="bold" fo:background-color="#ffffff" loext:char-shading-value="0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style:font-name="TimesNewRoman" fo:font-style="italic" fo:font-weight="normal" style:font-style-asian="italic" style:font-weight-asian="normal" style:font-name-complex="TimesNewRoman" style:font-style-complex="italic"/>
    </style:style>
    <style:style style:name="T10" style:family="text">
      <style:text-properties style:font-name="TimesNewRoman" fo:font-style="italic" fo:font-weight="normal" style:font-style-asian="italic" style:font-weight-asian="normal" style:font-name-complex="TimesNewRoman" style:font-style-complex="italic" style:font-weight-complex="normal"/>
    </style:style>
    <style:style style:name="T11" style:family="text">
      <style:text-properties style:font-name="TimesNewRoman" fo:font-style="italic" style:text-underline-style="solid" style:text-underline-width="auto" style:text-underline-color="font-color" fo:font-weight="normal" style:font-style-asian="italic" style:font-weight-asian="normal" style:font-name-complex="TimesNewRoman" style:font-style-complex="italic" style:font-weight-complex="normal"/>
    </style:style>
    <style:style style:name="T12" style:family="text">
      <style:text-properties style:font-name="TimesNewRoman" fo:font-style="italic" style:font-style-asian="italic" style:font-name-complex="TimesNewRoman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5e21c" style:font-weight-asian="normal" style:font-weight-complex="normal"/>
    </style:style>
    <style:style style:name="T15" style:family="text">
      <style:text-properties fo:font-weight="normal" fo:background-color="#ffffff" loext:char-shading-value="0" style:font-weight-asian="normal" style:font-weight-complex="normal"/>
    </style:style>
    <style:style style:name="T16" style:family="text">
      <style:text-properties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font-weight="normal" officeooo:rsid="001638c0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officeooo:rsid="002905aa" style:font-size-asian="13pt" style:font-size-complex="13pt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officeooo:rsid="001aeddd"/>
    </style:style>
    <style:style style:name="T22" style:family="text">
      <style:text-properties style:text-underline-style="solid" style:text-underline-width="auto" style:text-underline-color="font-color" officeooo:rsid="0031a219"/>
    </style:style>
    <style:style style:name="T23" style:family="text">
      <style:text-properties officeooo:rsid="00198ff7"/>
    </style:style>
    <style:style style:name="T24" style:family="text">
      <style:text-properties officeooo:rsid="001e5e8e"/>
    </style:style>
    <style:style style:name="T25" style:family="text">
      <style:text-properties officeooo:rsid="0022b77c"/>
    </style:style>
    <style:style style:name="T26" style:family="text">
      <style:text-properties officeooo:rsid="002905aa"/>
    </style:style>
    <style:style style:name="T27" style:family="text">
      <style:text-properties officeooo:rsid="002b1c3e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905aa" fo:background-color="transparent" loext:char-shading-value="0"/>
    </style:style>
    <style:style style:name="T30" style:family="text">
      <style:text-properties officeooo:rsid="002c4262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LEGATO B</text:p>
      <text:p text:style-name="P34"/>
      <text:p text:style-name="P34"/>
      <text:p text:style-name="P35"><text:tab/><text:tab/><text:tab/><text:tab/><text:tab/><text:tab/><text:tab/><text:tab/></text:p>
      <text:p text:style-name="P35"><text:tab/><text:tab/></text:p>
      <text:p text:style-name="P33">Comunicazione esente<text:tab/> <text:s/>dall'imposta di bollo</text:p>
      <text:p text:style-name="P20"><text:span text:style-name="T10">Richiesta da presentare </text:span><text:span text:style-name="T11">esclusivamente</text:span><text:span text:style-name="T10"> </text:span><text:span text:style-name="T9">nei seguenti modi</text:span><text:span text:style-name="T12">:</text:span></text:p>
      <text:p text:style-name="P31">- consegna diretta all’ufficio protocollo del Comune di S. Casciano V.P. (Via Machiavelli n.56, <text:span text:style-name="T23">piano terra, </text:span><text:span text:style-name="T26">or</text:span><text:span text:style-name="T29">e: </text:span><text:span text:style-name="T30">lunedì/venerdì</text:span><text:span text:style-name="T29"> 8,30/12,30, </text:span><text:span text:style-name="T30">lunedì e giovedì anche</text:span><text:span text:style-name="T29"> 15,00/18,30</text:span><text:span text:style-name="T28">)</text:span></text:p>
      <text:p text:style-name="P32"><text:span text:style-name="T18">- tramite </text:span><text:span text:style-name="T19">e</text:span><text:span text:style-name="T18">mail a : </text:span><text:a xlink:type="simple" xlink:href="mailto:protocollo@comune.san-casciano-val-di-pesa.fi.it" text:style-name="Internet_20_link" text:visited-style-name="Visited_20_Internet_20_Link"><text:span text:style-name="T18">protocollo@comune.san-casciano-val-di-pesa.fi.it</text:span></text:a></text:p>
      <text:p text:style-name="P31"/>
      <text:p text:style-name="P28"><text:tab/><text:tab/><text:tab/><text:tab/><text:tab/><text:tab/><text:tab/></text:p>
      <text:p text:style-name="P28"/>
      <text:p text:style-name="P30"><text:s text:c="28"/><text:tab/><text:tab/><text:tab/><text:span text:style-name="T26">All’</text:span>Ufficio Sviluppo Economico <text:span text:style-name="T26">e Turismo</text:span></text:p>
      <text:p text:style-name="P30"><text:s/>del Comune di <text:span text:style-name="T26">San Casciano in Val di Pesa</text:span></text:p>
      <text:p text:style-name="P29"><text:s text:c="27"/></text:p>
      <text:p text:style-name="P28"><text:tab/><text:tab/><text:tab/><text:tab/><text:tab/><text:tab/><text:tab/></text:p>
      <text:p text:style-name="P23">Richiesta di partecipazione a SVUOTA LA SOFFITTA , <text:span text:style-name="T21">domenica 1 </text:span><text:span text:style-name="T22">GIUGNO 2025</text:span></text:p>
      <text:p text:style-name="P27"/>
      <text:p text:style-name="P12">Il/La sottoscritto/a:</text:p>
      <text:p text:style-name="P19"/>
      <text:p text:style-name="P22">Cognome__________________________________Nome___________________________</text:p>
      <text:p text:style-name="P16"/>
      <text:p text:style-name="P17">Data di nascita ___________<text:span text:style-name="T26">Comune</text:span> di <text:span text:style-name="T27">nascita ________________________</text:span> <text:span text:style-name="T27">Prov. (____)</text:span></text:p>
      <text:p text:style-name="P17"/>
      <text:p text:style-name="P12">Residenza: Comune ______________________________________ (prov. ___ )</text:p>
      <text:p text:style-name="P12"/>
      <text:p text:style-name="P13">Via/P.zza ___________________________________________________ n. ______ </text:p>
      <text:p text:style-name="P13"/>
      <text:p text:style-name="P13">Tel /cell___________________________ </text:p>
      <text:p text:style-name="P13"/>
      <text:p text:style-name="P13">Email <text:span text:style-name="T3">(scrivere sotto il vostro indirizzo mail nella maniera più chiara possibile)</text:span></text:p>
      <text:p text:style-name="P25"/>
      <text:p text:style-name="P15"><text:span text:style-name="T3">_________________________________</text:span><text:span text:style-name="T4">@________________________________</text:span></text:p>
      <text:p text:style-name="P23"/>
      <text:p text:style-name="P23"/>
      <text:p text:style-name="P26">CHIEDE</text:p>
      <text:p text:style-name="P14"/>
      <text:p text:style-name="P21"><text:span text:style-name="T13">di partecipare <text:s/>alla manifestazione </text:span><text:span text:style-name="T3">“</text:span><text:span text:style-name="T13">SVUOTA LA SOFFITTA”, <text:s/>mercatino del riuso organizzato dall’Amministrazione comunale di S. Casciano V.P.</text:span><text:span text:style-name="T15"> in collaborazione con il Centro del Riuso di Canciulle, <text:s/>in continuità con il progetto </text:span><text:span text:style-name="T16">“WASTE-LESS in CHIANTI” 'Prevenzione e riduzione dei rifiuti nel territorio del Chianti'</text:span><text:span text:style-name="T8">,</text:span><text:span text:style-name="T16"> </text:span><text:span text:style-name="T17">che si terrà</text:span><text:span text:style-name="T13"> il giorno </text:span><text:span text:style-name="T3">DOME</text:span><text:span text:style-name="T5">NICA </text:span><text:span text:style-name="T6">1 GIUGNO 2025</text:span><text:span text:style-name="T7"> </text:span><text:span text:style-name="T13">in S.Casciano V.P., </text:span><text:span text:style-name="T14">in</text:span><text:span text:style-name="T13"> Piazza della Repubblica e Viale Garibaldi </text:span><text:span text:style-name="T20">con orario indicato nell’avviso</text:span><text:span text:style-name="T13">.</text:span></text:p>
      <text:p text:style-name="P14"/>
      <text:p text:style-name="P14">A tal fine</text:p>
      <text:p text:style-name="P24"><text:soft-page-break/>DICHIARA</text:p>
      <text:p text:style-name="P24"/>
      <text:p text:style-name="P8">sotto la sua personale responsabilità ed a piena conoscenza della responsabilità penale prevista per le dichiarazioni false dall’art. 76 del D.P.R. 445 del 28 dicembre 2000, </text:p>
      <text:p text:style-name="P9">1) <text:s text:c="3"/>che gli oggetti esposti e scambiati/messi in vendita sono usati e di proprietà;</text:p>
      <text:p text:style-name="P9">2) <text:s text:c="3"/>di essere a conoscenza che <text:s/>è preclusa a chiunque:</text:p>
      <text:list xml:id="list808851451" text:style-name="WW8Num2">
        <text:list-item>
          <text:p text:style-name="P37">la vendita di oggetti <text:span text:style-name="T24">antichi con valore superiore a €100</text:span>, <text:span text:style-name="T24">oggetti </text:span>preziosi, strumenti da punta e da taglio, prodotti alimentari, piante, animali, <text:span text:style-name="T24">armi, materiali esplodenti e/o combustibili</text:span>; </text:p>
        </text:list-item>
        <text:list-item>
          <text:p text:style-name="P38">è preclusa la partecipazione a qualsiasi operatore commerciale, artigiano o hobbista (cd. opere dell'ingegno) che intenda vendere prodotti relativi all'esercizio della propria attività.</text:p>
          <text:p text:style-name="P39"/>
        </text:list-item>
      </text:list>
      <text:p text:style-name="P6">3) <text:s text:c="2"/>Di accettare le condizioni indicate nell’avviso di partecipazione alla manifestazione, fra le quali:</text:p>
      <text:p text:style-name="P4">- procurarsi in proprio le attrezzature necessarie (tavolo e/<text:span text:style-name="T26">o</text:span> sedia/e), <text:span text:style-name="T25">provvedendo per proprio conto ad </text:span>allestire lo spazio assegnato;</text:p>
      <text:p text:style-name="P4">- effettuare una corretta gestione di qualsiasi tipo di rifiuto prodotto durante l'attività;</text:p>
      <text:p text:style-name="P4">- liberare al termine della manifestazione l’area assegnata dai beni propri e da rifiuti, conferendo quest’ultimi correttamente;</text:p>
      <text:p text:style-name="P3">- accedere all’area assegnata con autoveicoli soltanto per il carico e lo scarico delle merci prima e dopo l’orario di apertura al pubblico della manifestazione, nelle fasce orarie indicate nell’avviso di partecipazione alla manifestazione;</text:p>
      <text:p text:style-name="P5">- rispettare i limiti dell’occupazione dello spazio assegnato di mq 6 (3mX2m);</text:p>
      <text:p text:style-name="P5">- essere a conoscenza che in caso di maltempo la manifestazione potrebbe essere annullata.</text:p>
      <text:p text:style-name="P10"/>
      <text:p text:style-name="P10"/>
      <text:p text:style-name="P11">Data <text:s/>_______________ <text:s text:c="32"/>Firma_________________________________</text:p>
      <text:p text:style-name="P7"/>
      <text:p text:style-name="P18"><text:span text:style-name="T1">E’ obbligatorio allegare alla domanda di partecipazione </text:span><text:span text:style-name="T2">una copia di un documento </text:span></text:p>
      <text:p text:style-name="P1">d’identità valido del sottoscrittor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/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18:08:02.466000000</meta:creation-date>
    <dc:date>2025-04-30T08:40:42.584000000</dc:date>
    <meta:editing-duration>PT2H45M51S</meta:editing-duration>
    <meta:editing-cycles>46</meta:editing-cycles>
    <meta:generator>LibreOffice/7.3.7.2$Windows_X86_64 LibreOffice_project/e114eadc50a9ff8d8c8a0567d6da8f454beeb84f</meta:generator>
    <meta:print-date>2022-05-03T12:43:57.67</meta:print-date>
    <meta:printed-by>Comune San Casciano VP </meta:printed-by>
    <meta:document-statistic meta:table-count="0" meta:image-count="0" meta:object-count="0" meta:page-count="2" meta:paragraph-count="41" meta:word-count="423" meta:character-count="3352" meta:non-whitespace-character-count="2832"/>
  </office:meta>
</office:document-meta>
</file>