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3cm"/>
    </style:style>
    <style:style style:name="Tabella1.C" style:family="table-column">
      <style:table-column-properties style:column-width="4.678cm"/>
    </style:style>
    <style:style style:name="Tabella1.D" style:family="table-column">
      <style:table-column-properties style:column-width="4.68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C3" style:family="table-cell" style:data-style-name="N0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Cambria" fo:font-size="10pt" style:font-size-asian="10pt" style:font-name-complex="Cambria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Cambria" fo:font-size="10pt" style:font-size-asian="10pt" style:font-name-complex="Cambria1" style:font-size-complex="10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5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style:style style:name="T6" style:family="text">
      <style:text-properties officeooo:rsid="00154a75"/>
    </style:style>
    <style:style style:name="T7" style:family="text">
      <style:text-properties style:use-window-font-color="true" loext:opacity="0%" style:font-name="Times New Roman" fo:font-size="11.5pt" fo:font-weight="bold" officeooo:rsid="00154a75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8" style:family="text">
      <style:text-properties officeooo:rsid="001601a4"/>
    </style:style>
    <style:style style:name="T9" style:family="text">
      <style:text-properties officeooo:rsid="0017acc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TIVA AI SENSI DEGLI ART. 13 - 14 DEL GDPR 2016/679 (GENERAL DATA PROTECTION REGULATION) e DELLA NORMATIVA NAZIONALE </text:p>
      <text:p text:style-name="P1"><text:span text:style-name="T3">PER LE ATTIVITA' CONNESSE </text:span><text:span text:style-name="T7">AI PROCEDIMENTI DI COMPETENZA DEL SUAP</text:span><text:span text:style-name="T3"> </text:span></text:p>
      <text:p text:style-name="P8"/>
      <text:p text:style-name="P3"/>
      <text:p text:style-name="P2"><text:span text:style-name="T2">Secondo la normativa indicata, i trattamenti relativi alle attività indicate saranno improntati ai </text:span><text:span text:style-name="T4">principi di correttezza, liceità, trasparenza e di tutela della Sua riservatezza e dei Suoi diritti</text:span><text:span text:style-name="T1">.</text:span></text:p>
      <text:p text:style-name="P7"/>
      <text:p text:style-name="P5">Ai sensi degli articoli 13 e 14 del GDPR 2016/679, pertanto, Le forniamo le seguenti informazioni:</text:p>
      <text:p text:style-name="P2"><text:span text:style-name="T2">I dati personali che in occasione dell'attivazione delle presenti attività saranno raccolti e trattati </text:span><text:span text:style-name="T4">riguardano</text:span><text:span text:style-name="T1">:</text:span></text:p>
      <text:p text:style-name="P7"/>
      <text:p text:style-name="P5">[x] dati identificativi: cognome e nome, residenza, domicilio, nascita, identificativo online, dati di contatto (mail, domicilio, numero telefonico, username, password, customer ID, altro)</text:p>
      <text:p text:style-name="P5">[ ] composizione familiare, elementi caratteristici della identità fisica</text:p>
      <text:p text:style-name="P5">[ ] dati inerenti lo stile di vita</text:p>
      <text:p text:style-name="P5">[ ] situazione economica</text:p>
      <text:p text:style-name="P5">[ ] situazione finanziaria</text:p>
      <text:p text:style-name="P5">[ ] situazione patrimoniale</text:p>
      <text:p text:style-name="P5">[ ] dati di connessione: indirizzo IP, login, altro</text:p>
      <text:p text:style-name="P5">[ ] situazione fiscale</text:p>
      <text:p text:style-name="P5">[<text:span text:style-name="T6">x</text:span>] dati di localizzazione: ubicazione, GPS, GSM, altro</text:p>
      <text:p text:style-name="P5"/>
      <text:p text:style-name="P2"><text:span text:style-name="T2">In particolare sono previsti </text:span><text:span text:style-name="T4">trattamenti di dati sensibili</text:span><text:span text:style-name="T1">:</text:span></text:p>
      <text:p text:style-name="P7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2">[ ] convinzioni religiose o filosofiche (</text:span><text:span text:style-name="T5">istanze di matrimoni cattolici/acattolici/culti ammessi</text:span><text:span text:style-name="T2">)</text:span></text:p>
      <text:p text:style-name="P2"><text:span text:style-name="T2">[ ] orientamento sessuale <text:s/>(</text:span><text:span text:style-name="T5">istanze di unioni civili - cambi di sesso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 ] dati relativi a condanne penali (</text:span><text:span text:style-name="T5">eventuali casi di interdizione legale</text:span><text:span text:style-name="T2">)</text:span></text:p>
      <text:p text:style-name="P2"><text:span text:style-name="T2">[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1">:</text:span></text:p>
      <text:p text:style-name="P7"/>
      <text:p text:style-name="P5">[ <text:span text:style-name="T9">x</text:span>] l'interessato ha espresso il consenso al trattamento dei propri dati personali per una o più specifiche finalità (in questo caso il consenso sarà acquisito con separato atto);</text:p>
      <text:p text:style-name="P5"><text:span text:style-name="T8">[ </text:span>] il trattamento è necessario all'esecuzione di un contratto di cui l'interessato è parte o all'esecuzione di misure precontrattuali adottate su richiesta dello stesso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5"><text:span text:style-name="T8">[ ]</text:span> il trattamento è necessario per adempiere un obbligo legale al quale è soggetto il titolare del trattamento;</text:p>
      <text:p text:style-name="P5">Dettagli: 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</text:p>
      <text:p text:style-name="P5"><text:s/>[ ] il trattamento è necessario per la salvaguardia degli interessi vitali dell'interessato o di un'altra persona fisica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</text:p>
      <text:p text:style-name="P5">[ <text:span text:style-name="T6">x</text:span>] il trattamento è necessario per l'esecuzione di un compito di interesse pubblico o connesso all'esercizio di pubblici poteri di cui è investito il titolare del trattamento;</text:p>
      <text:p text:style-name="P2"><text:span text:style-name="T3">Dettagli:</text:span><text:span text:style-name="T2"> ………………………………………………………………………………………………………….....</text:span></text:p>
      <text:p text:style-name="P5">……………………………………………………………………………………………………………………….</text:p>
      <text:p text:style-name="P5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5">Dettagli: 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<text:soft-page-break/>I dati personali forniti saranno oggetto di:</text:p>
      <text:p text:style-name="P5">[x ] raccolta</text:p>
      <text:p text:style-name="P5">[x ] registrazione</text:p>
      <text:p text:style-name="P5">[ x] organizzazione</text:p>
      <text:p text:style-name="P5">[ ] strutturazione</text:p>
      <text:p text:style-name="P5">[ x] conservazione</text:p>
      <text:p text:style-name="P5">[ ] adattamento o modifica</text:p>
      <text:p text:style-name="P5">[x] estrazione</text:p>
      <text:p text:style-name="P5">[x] consultazione</text:p>
      <text:p text:style-name="P5">[ x] uso</text:p>
      <text:p text:style-name="P5">[ ] comunicazione mediante trasmissione </text:p>
      <text:p text:style-name="P5">[ 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>Dettagli: 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In caso di comunicazione i dati potranno essere trasmessi a:</text:p>
      <text:p text:style-name="P5">[ ] Persone fisiche, altri soggetti privati, enti o associazioni, unicamente in caso di espressa previsione di legge</text:p>
      <text:p text:style-name="P5">[<text:span text:style-name="T8">x</text:span>] Pubbliche amministrazioni, altri soggetti pubblici e/o gestori di pubblici servizi per il perseguimento di finalità istituzionali proprie e/o per l’erogazione di servizi pubblici in nome e per conto del Comune di San Casciano in Val di Pesa.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[ ] non comporta l'attivazione di un processo decisionale automatizzato.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1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1">:</text:span></text:p>
      <text:p text:style-name="P5">[ ] Sistemi di autenticazione</text:p>
      <text:p text:style-name="P5">[ ] sistemi di autorizzazione</text:p>
      <text:p text:style-name="P5">[ ] Sistemi di protezione (antivirus; firewall; antintrusione; altro)</text:p>
      <text:p text:style-name="P5">[ ] minimizzazione; </text:p>
      <text:p text:style-name="P5">[ ] cifratura; </text:p>
      <text:p text:style-name="P5">[X] misure specifiche per assicurare la continua riservatezza, integrità, disponibilità e resilienza dei sistemi e dei servizi che trattano i dati personali; </text:p>
      <text:p text:style-name="P5">[ ] procedure specifiche per provare, verificare e valutare regolarmente l’efficacia delle misure tecniche e organizzative al fine di garantire la sicurezza del trattamento; 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X a tempo illimitato nel rispetto della vigente normativa</text:p>
      <text:p text:style-name="P5">[ ] per un periodo di ................................. anni in quanto ....................................................................................</text:p>
      <text:p text:style-name="P5"><text:soft-page-break/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1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4">richiesta </text:span><text:span text:style-name="T2">anche mediante e-mail a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 055 </text:p>
          </table:table-cell>
          <table:table-cell table:style-name="Tabella1.A1" office:value-type="string">
            <text:p text:style-name="P5">info@comune.san-casciano-val-di-pesa.fi.it</text:p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Guido Gamannossi</text:p>
          </table:table-cell>
          <table:table-cell table:style-name="Tabella1.C3" office:value-type="float" office:value="558256235">
            <text:p text:style-name="P5">558256235</text:p>
          </table:table-cell>
          <table:table-cell table:style-name="Tabella1.A1" office:value-type="string">
            <text:p text:style-name="P5">g.gamannossi@comune.san-casciano-val-di-pesa.fi.it</text:p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5">http://www.sancascianovp.net</text:p>
          </table:table-cell>
        </table:table-row>
        <table:table-row table:style-name="Tabella2.3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9">https://eur-lex.europa.eu/legal-content/IT/TXT/?</text:p>
            <text:p text:style-name="P10">uri=uriserv:OJ.L_.2016.119.01.0001.01.ITA</text:p>
            <text:p text:style-name="P5"/>
          </table:table-cell>
        </table:table-row>
        <table:table-row table:style-name="Tabella2.4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T2">https://europa.eu/european-union/about-eu/institutions-bodies/european-data-protection-supervisor_it</text:span></text:a></text:p>
          </table:table-cell>
        </table:table-row>
        <table:table-row table:style-name="Tabella2.5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T2">http://www.garanteprivacy.it/web/guest/home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http://www.sancascianovp.net/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'Alfonso</meta:initial-creator>
    <meta:editing-cycles>14</meta:editing-cycles>
    <meta:creation-date>2018-05-24T12:21:00</meta:creation-date>
    <dc:date>2025-04-16T09:29:00.004000000</dc:date>
    <meta:editing-duration>PT23H12M7S</meta:editing-duration>
    <meta:generator>LibreOffice/7.3.7.2$Windows_X86_64 LibreOffice_project/e114eadc50a9ff8d8c8a0567d6da8f454beeb84f</meta:generator>
    <meta:document-statistic meta:table-count="2" meta:image-count="0" meta:object-count="0" meta:page-count="3" meta:paragraph-count="121" meta:word-count="1221" meta:character-count="10910" meta:non-whitespace-character-count="97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