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5.09cm" fo:margin-left="-0.529cm" table:align="left" style:writing-mode="lr-tb"/>
    </style:style>
    <style:style style:name="Tabella1.A" style:family="table-column">
      <style:table-column-properties style:column-width="0.093cm"/>
    </style:style>
    <style:style style:name="Tabella1.B" style:family="table-column">
      <style:table-column-properties style:column-width="24.9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="none" style:writing-mode="lr-tb"/>
    </style:style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officeooo:paragraph-rsid="003cca7f" fo:hyphenate="true" fo:hyphenation-remain-char-count="2" fo:hyphenation-push-char-count="2" loext:hyphenation-no-caps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 draw:fill-color="#ffffff"/>
      <style:paragraph-properties fo:margin-left="0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Calibri" fo:font-size="18pt" fo:font-weight="normal" officeooo:paragraph-rsid="002c9c27" style:font-size-asian="18pt" style:font-weight-asian="normal" style:font-size-complex="1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6pt" fo:font-weight="normal" officeooo:paragraph-rsid="004b832b" style:font-size-asian="16pt" style:font-weight-asian="normal" style:font-name-complex="Calibri" style:font-size-complex="16pt" style:font-weight-complex="normal"/>
    </style:style>
    <style:style style:name="P7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4pt" fo:font-weight="normal" officeooo:paragraph-rsid="003cca7f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 style:text-autospace="none"/>
      <style:text-properties style:font-name="Calibri" fo:font-size="14pt" officeooo:paragraph-rsid="00446907" style:font-size-asian="14pt" style:font-size-complex="14pt"/>
    </style:style>
    <style:style style:name="P9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2c9c27"/>
    </style:style>
    <style:style style:name="P10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446907"/>
    </style:style>
    <style:style style:name="P11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12" style:family="paragraph" style:parent-style-name="Table_20_Contents">
      <style:paragraph-properties style:snap-to-layout-grid="false"/>
      <style:text-properties fo:font-size="14pt" officeooo:paragraph-rsid="002c9c27" style:font-size-asian="14pt" style:font-size-complex="14pt"/>
    </style:style>
    <style:style style:name="P13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4pt" fo:font-weight="normal" officeooo:paragraph-rsid="0044690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6pt" officeooo:paragraph-rsid="00446907" style:font-size-asian="16pt" style:font-size-complex="16pt"/>
    </style:style>
    <style:style style:name="P15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officeooo:paragraph-rsid="00446907" style:font-size-asian="18pt" style:font-size-complex="18pt"/>
    </style:style>
    <style:style style:name="P16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70c0" loext:opacity="100%" style:font-name="Calibri" fo:font-size="36pt" fo:font-weight="bold" officeooo:paragraph-rsid="00446907" style:font-size-asian="36pt" style:font-weight-asian="bold" style:font-name-complex="Calibri" style:font-size-complex="36pt"/>
    </style:style>
    <style:style style:name="P17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Calibri" fo:font-size="14pt" fo:letter-spacing="normal" fo:font-style="normal" fo:font-weight="normal" officeooo:rsid="00c0a411" officeooo:paragraph-rsid="004fb74d" fo:background-color="#ffffff" style:font-name-asian="Calibri,Bold" style:font-size-asian="14pt" style:font-style-asian="normal" style:font-weight-asian="normal" style:font-name-complex="Calibri,Bold" style:font-size-complex="14pt" style:font-style-complex="normal" style:font-weight-complex="normal" loext:padding="0cm" loext:border="none" loext:shadow="none"/>
    </style:style>
    <style:style style:name="P18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officeooo:paragraph-rsid="0018f159" style:font-size-asian="32pt" style:font-weight-asian="bold" style:font-name-complex="Calibri" style:font-size-complex="32pt" fo:hyphenate="true" fo:hyphenation-remain-char-count="2" fo:hyphenation-push-char-count="2" loext:hyphenation-no-caps="false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4" style:family="text">
      <style:text-properties style:font-name="Calibri" fo:font-size="18pt" style:font-size-asian="18pt" style:font-name-complex="Calibri" style:font-size-complex="18pt"/>
    </style:style>
    <style:style style:name="T5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fo:font-weight="normal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officeooo:rsid="0048d228" style:font-name-asian="Calibri" style:font-name-complex="Calibri"/>
    </style:style>
    <style:style style:name="T12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style:font-name="Calibri" fo:font-size="14pt" fo:font-weight="normal" officeooo:rsid="0048d228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fo:font-size="18pt" officeooo:rsid="002adb8c" style:font-size-asian="18pt" style:font-size-complex="18pt" style:font-weight-complex="bold"/>
    </style:style>
    <style:style style:name="T16" style:family="text">
      <style:text-properties fo:font-size="18pt" officeooo:rsid="0031b00f" style:font-size-asian="18pt" style:font-size-complex="18pt" style:font-weight-complex="bold"/>
    </style:style>
    <style:style style:name="T17" style:family="text">
      <style:text-properties fo:font-size="18pt" officeooo:rsid="00446907" style:font-size-asian="18pt" style:font-size-complex="18pt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bbe3f8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bde12a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b689b2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b82122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c0a411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bdb837" fo:background-color="#ffffff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ae56a0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b689b2" fo:background-color="#ffffff" loext:char-shading-value="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a798d9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acb6e2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b11845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ae56a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b3b561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6b97c0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aa50bf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b015f9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b0de89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bbe3f8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c5733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6a047a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a524bb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aa50bf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66d831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a5b8c5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a5ec82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font-name="Calibri" fo:font-size="14pt" fo:letter-spacing="normal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font-name="Calibri" fo:font-size="14pt" fo:letter-spacing="normal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7472a6" fo:background-color="#ffffff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aa50bf" fo:background-color="#ffffff" loext:char-shading-value="0" style:font-size-asian="14pt" style:font-style-asian="normal" style:font-weight-asian="normal" style:font-name-complex="Calibri" style:font-size-complex="14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7472a6" fo:background-color="#ffffff" loext:char-shading-value="0" style:font-size-asian="14pt" style:font-style-asian="normal" style:font-weight-asian="normal" style:font-name-complex="Calibri" style:font-size-complex="14pt" style:font-style-complex="normal" loext:padding="0cm" loext:border="none"/>
    </style:style>
    <style:style style:name="T48" style:family="text">
      <style:text-properties fo:font-variant="normal" fo:text-transform="none" fo:color="#000000" loext:opacity="100%" style:font-name="Calibri" fo:font-size="14pt" fo:letter-spacing="normal" fo:font-style="normal" fo:font-weight="normal" style:font-size-asian="14pt" style:font-style-asian="normal" style:font-weight-asian="normal" style:font-size-complex="14pt" style:font-style-complex="normal"/>
    </style:style>
    <style:style style:name="T49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aab07b" style:font-size-asian="14pt" style:font-style-asian="normal" style:font-weight-asian="normal" style:font-size-complex="14pt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798d9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242424" loext:opacity="100%" fo:letter-spacing="normal" fo:font-style="normal" fo:font-weight="normal" officeooo:rsid="003c5733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242424" loext:opacity="100%" fo:letter-spacing="normal" fo:font-style="normal" fo:font-weight="normal" officeooo:rsid="00428e07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242424" loext:opacity="100%" fo:letter-spacing="normal" fo:font-style="normal" fo:font-weight="normal" officeooo:rsid="00aa50bf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letter-spacing="normal" fo:font-style="normal" officeooo:rsid="00a798d9" style:font-name-asian="Calibri,Bold" style:font-style-asian="normal" style:font-name-complex="Calibri" style:font-style-complex="normal" loext:padding="0cm" loext:border="none" loext:shadow="none"/>
    </style:style>
    <style:style style:name="T55" style:family="text">
      <style:text-properties fo:font-variant="normal" fo:text-transform="none" style:text-line-through-style="none" style:text-line-through-type="none" fo:letter-spacing="normal" fo:font-style="normal" style:text-underline-style="none" officeooo:rsid="00a798d9" style:font-name-asian="Calibri,Bold" style:font-style-asian="normal" style:font-name-complex="Calibri" style:font-style-complex="normal" loext:padding="0cm" loext:border="none" loext:shadow="none"/>
    </style:style>
    <style:style style:name="T5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a798d9" style:font-name-asian="Calibri,Bold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57" style:family="text">
      <style:text-properties fo:color="#0070c0" loext:opacity="100%"/>
    </style:style>
    <style:style style:name="T58" style:family="text">
      <style:text-properties fo:color="#0070c0" loext:opacity="100%" officeooo:rsid="00446907"/>
    </style:style>
    <style:style style:name="T59" style:family="text">
      <style:text-properties fo:color="#000000" loext:opacity="100%" fo:font-weight="normal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/>
    </style:style>
    <style:style style:name="T61" style:family="text">
      <style:text-properties fo:color="#222222" loext:opacity="100%"/>
    </style:style>
    <style:style style:name="T62" style:family="text">
      <style:text-properties fo:color="#222222" loext:opacity="100%" officeooo:rsid="00b015f9"/>
    </style:style>
    <style:style style:name="T63" style:family="text">
      <style:text-properties fo:color="#222222" loext:opacity="100%" officeooo:rsid="00b2d0d9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b3b561" style:font-weight-asian="normal" style:font-weight-complex="normal"/>
    </style:style>
    <style:style style:name="T66" style:family="text">
      <style:text-properties fo:font-weight="normal" officeooo:rsid="00b49aac" style:font-weight-asian="normal" style:font-weight-complex="normal"/>
    </style:style>
    <style:style style:name="T67" style:family="text">
      <style:text-properties fo:font-size="14pt" officeooo:rsid="002adb8c" style:font-size-asian="14pt" style:font-size-complex="14pt"/>
    </style:style>
    <style:style style:name="T68" style:family="text">
      <style:text-properties fo:font-size="14pt" fo:font-weight="bold" officeooo:rsid="002adb8c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3a5917" style:font-size-asian="14pt" style:font-weight-asian="bold" style:font-size-complex="14pt" style:font-weight-complex="bold"/>
    </style:style>
    <style:style style:name="T70" style:family="text">
      <style:text-properties fo:font-size="14pt" fo:font-weight="bold" fo:background-color="#ffffff" loext:char-shading-value="0" style:font-name-asian="CIDFont+F4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3cca7f" fo:background-color="#ffffff" loext:char-shading-value="0" style:font-name-asian="CIDFont+F4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2adb8c" fo:background-color="#ffffff" loext:char-shading-value="0" style:font-name-asian="CIDFont+F4" style:font-size-asian="14pt" style:font-weight-asian="bold" style:font-size-complex="14pt" style:font-weight-complex="bold"/>
    </style:style>
    <style:style style:name="T73" style:family="text">
      <style:text-properties officeooo:rsid="00476089"/>
    </style:style>
    <style:style style:name="T74" style:family="text">
      <style:text-properties officeooo:rsid="0048d228"/>
    </style:style>
    <style:style style:name="T75" style:family="text">
      <style:text-properties officeooo:rsid="00ccb7e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8">GIOVE</text:span><text:span text:style-name="T57">DI' </text:span><text:span text:style-name="T58">10 APRILE </text:span><text:span text:style-name="T57">202</text:span><text:span text:style-name="T58">5</text:span></text:p>
      <text:p text:style-name="P4"><text:span text:style-name="T14">alle ore 1</text:span><text:span text:style-name="T16">5</text:span><text:span text:style-name="T15">,</text:span><text:span text:style-name="T17">15</text:span></text:p>
      <text:p text:style-name="P1"><text:span text:style-name="Car._20_predefinito_20_paragrafo"><text:span text:style-name="T2"><text:s/>e in diretta streaming sul canale youtube:</text:span></text:span></text:p>
      <text:p text:style-name="P15">https://www.digital4democracy.com/seduteonline/sancascianoinvaldipesa/index.php?list=live<text:span text:style-name="T5"> è convocato il</text:span></text:p>
      <text:p text:style-name="P16">CONSIGLIO COMUNALE</text:p>
      <text:p text:style-name="P2"><text:span text:style-name="T8"><text:s text:c="45"/>ORDINE DEL GIORNO</text:span><text:span text:style-name="T6"> <text:s text:c="5"/></text:span><text:span text:style-name="T4"><text:tab/><text:tab/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><text:span text:style-name="T74">N. </text:span>1 – APPROVAZIONE VERBALI DELLE SEDUTE PRECEDENTI DEL <text:span text:style-name="T73">24 FEBBRAIO 2025</text:span></text:p>
            <text:p text:style-name="P7"><text:span text:style-name="T74">N. </text:span>2 <text:s text:c="3"/>COMUNICAZIONI</text:p>
            <text:p text:style-name="P13"><text:span text:style-name="T11">N. </text:span><text:span text:style-name="T10">3</text:span><text:span text:style-name="T9"> – DOMANDE DI ATTUALITA’</text:span></text:p>
            <text:p text:style-name="P14"><text:span text:style-name="T13">N. </text:span><text:span text:style-name="T12">4</text:span><text:span text:style-name="T44"> –</text:span><text:span text:style-name="T43"> </text:span><text:span text:style-name="Strong_20_Emphasis"><text:span text:style-name="T45">RENDICONTO DELLA GESTIONE 2024: APPROVAZIONE</text:span></text:span></text:p>
            <text:p text:style-name="P10"><text:span text:style-name="Strong_20_Emphasis"><text:span text:style-name="T46">N. 5 </text:span></text:span><text:span text:style-name="Strong_20_Emphasis"><text:span text:style-name="T47">- </text:span></text:span><text:span text:style-name="Strong_20_Emphasis"><text:span text:style-name="T48">BILANCIO DI PREVISIONE 2025/2027 – VARIAZIONE DI BILANCIO N. </text:span></text:span><text:span text:style-name="Strong_20_Emphasis"><text:span text:style-name="T49">2</text:span></text:span></text:p>
            <text:p text:style-name="P8"><text:span text:style-name="T51">N.</text:span><text:span text:style-name="T52"> </text:span><text:span text:style-name="T53">6</text:span><text:span text:style-name="T51"> – </text:span><text:span text:style-name="T36">TASSA SUI RIFIUTI (TARI) – ANNO 202</text:span><text:span text:style-name="T37">5</text:span><text:span text:style-name="T36">. <text:s/>APPROVAZIONE TARIFFE</text:span></text:p>
            <text:p text:style-name="P8"><text:span text:style-name="T38">N. </text:span><text:span text:style-name="T39">7</text:span><text:span text:style-name="T38"> - REGOLAMENTO PER L’APPLICAZIONE DELLA TASSA SUI RIFIUTI (TARI). MODIFICA</text:span></text:p>
            <text:p text:style-name="P8"><text:span text:style-name="T38">N. </text:span><text:span text:style-name="T39">8</text:span><text:span text:style-name="T38"> - </text:span><text:span text:style-name="T40">REGOLAMENTO DEL CERIMONIALE DEL COMUNE DI SAN CASCIANO VAL DI PESA – APPROVAZIONE</text:span></text:p>
            <text:p text:style-name="P8"><text:span text:style-name="T38">N. </text:span><text:span text:style-name="T39">9</text:span><text:span text:style-name="T38"> - </text:span><text:span text:style-name="T40">REGOLAMENTO COMMISSIONE PARI OPPORTUNITA’ – MODIFICA</text:span></text:p>
            <text:p text:style-name="P8"><text:span text:style-name="T41">N. </text:span><text:span text:style-name="T39">10</text:span><text:span text:style-name="T41"> -</text:span><text:span text:style-name="T40"> RINNOVO A CITTA' METROPOLITANA DEL SERVIZIO DI ASSISTENZA TECNICA AL COMUNE IN MATERIA <text:tab/>DI VAS, AI SENSI DELLA L.R. 10/2010 E DEL D.LGS 152/2006 QUALE AUTORITA' COMPETENTE – APPROVAZIONE SCHEMA CONVENZIONE</text:span></text:p>
            <text:p text:style-name="P8"><text:span text:style-name="T42">N. 1</text:span><text:span text:style-name="T39">1</text:span><text:span text:style-name="T42"> - </text:span><text:span text:style-name="T41"><text:s/></text:span><text:span text:style-name="T31">BONIFICA DEL SITO FI 009 “EX DISCARICA SASPI” IN LOC. PONTE DI CAPPELLO” – PRESA D’ATTO DEL PROGETTO OPERATIVO DI BONIFICA , DELLA VARIANTE URBANISTICA AI SENSI DELL’ART. 34 DELLA LR 65/2014 <text:tab/>ED APPOSIZIONE VINCOLO PREORDINATO ALL’ESPROPRIO </text:span></text:p>
            <text:p text:style-name="P8"><text:span text:style-name="T26">N. 1</text:span><text:span text:style-name="T32">2</text:span><text:span text:style-name="T26"> -</text:span><text:span text:style-name="T54">MOZIONE DEL GRUPPO CONSILIARE DI ”SINISTRA PROGETTO COMUNE”: </text:span>MANIFESTAZIONE DI INTERESSE PER LA PARTECIPAZIONE A UN <text:span text:style-name="T59">CONSORZIO PER LO SVILUPPO INDUSTRIALE DELLA PIANA FIORENTINA</text:span></text:p>
            <text:p text:style-name="P8"><text:span text:style-name="T26">N. 1</text:span><text:span text:style-name="T33">3</text:span><text:span text:style-name="T26"> - </text:span><text:span text:style-name="T60"><text:s/></text:span><text:span text:style-name="T55">MOZIONE DEL GRUPPO CONSILIARE DI ”SINISTRA PROGETTO COMUNE”:</text:span><text:span text:style-name="T56"> </text:span><text:span text:style-name="T50"><text:s/>PROMOZIONE DELL'INFORMAZIONE E DELLA PARTECIPAZIONE AL VOTO IN OCCASIONE DEI 5 REFERENDUM INDETTI <text:tab/>IN DATA 8-9 GIUGNO 2025 </text:span></text:p>
            <text:p text:style-name="P8"><text:span text:style-name="T26">N. 1</text:span><text:span text:style-name="T34">4</text:span><text:span text:style-name="T26"> - </text:span><text:span text:style-name="T27">MOZIONE PRESENTATA DALLA CONSIGLIERA BENEDETTA VENEZIA “GRUPPO “MISTO” RELATIVA ALLO “SCUDO VERDE”</text:span></text:p>
            <text:p text:style-name="P8"><text:span text:style-name="T27">N. 1</text:span><text:span text:style-name="T28">5</text:span><text:span text:style-name="T27"> - </text:span><text:span text:style-name="T61">RISOLUZIONE PRESENTATA </text:span><text:span text:style-name="T62">DAL PARTITO DEMOCRATICO</text:span><text:span text:style-name="T61">: </text:span><text:span text:style-name="T62">RICHIESTA DI INTERVENTO DEL GOVERNO PER IL RI</text:span><text:span text:style-name="T63">E</text:span><text:span text:style-name="T62">NTRO IN ITALIA DI ALBERTO TRENTINI, COOPERANTE </text:span><text:span text:style-name="T63">ITALIANO DETENUTO IN VENEZUELA</text:span></text:p>
            <text:p text:style-name="P8"><text:span text:style-name="T29">N. 1</text:span><text:span text:style-name="T30">6</text:span><text:span text:style-name="T29"> - </text:span><text:span text:style-name="T64">MOZIONE PRESENTATA DAL GRUPPO CONSILIARE DEL PARTITO <text:s/>DEMOCRATICO <text:s/></text:span><text:span text:style-name="T65">E DAL </text:span><text:span text:style-name="T64">GRUPPO CONSILIARE LISTA VOLPE IL CUORE CIVICO DI SAN CASCIANO: </text:span><text:span text:style-name="T66">MOZIONE PER L’INSTALLAZIONE DI CARTELLI STRADALI A TUTELA DELLA SICUREZZA DEI CICLISTI </text:span></text:p>
            <text:p text:style-name="P8"><text:span text:style-name="T29">N. 1</text:span><text:span text:style-name="T30">7</text:span><text:span text:style-name="T29"> - </text:span><text:span text:style-name="T18">MOZIONE PRESENTATA DAL GRUPPO CONSILIARE DEL “PARTITO DEMOCRATICO”: <text:s/>PER SOSTENERE L’ACCESSO AI PRODOTTI MESTRUALI E AI PRODOTTI IGIENICO SANITARI PER L’INFANZIA </text:span></text:p>
            <text:p text:style-name="P8"><text:span text:style-name="T29">N. 1</text:span><text:span text:style-name="T30">8 - </text:span><text:s/><text:span text:style-name="T18">MOZIONE PRESENTATA DAL GRUPPO CONSILIARE DEL “PARTITO DEMOCRATICO”: </text:span><text:span text:style-name="T19">SENZA ATOMICA, PER UN MONDO LIBERO DA ARMI NUCLEARI</text:span></text:p>
            <text:p text:style-name="P8"><text:span text:style-name="T35">N</text:span><text:span text:style-name="T29">. 1</text:span><text:span text:style-name="T30">9 - </text:span><text:span text:style-name="T18">MOZIONE PRESENTATA DAL GRUPPO CONSILIARE DEL “PARTITO DEMOCRATICO” </text:span><text:span text:style-name="T20">E </text:span><text:span text:style-name="T18">DAL GRUPPO CONSILIARE “LISTA VOLPE IL CUORE CIVICO DI SAN CASCIANO”: </text:span><text:span text:style-name="T24">80</text:span><text:span text:style-name="T25">° ANNIVERSARIO DELLA LIBERAZIONE DELL’ITALIA DALL’OCCUPAZIONE NAZIFASCISTA </text:span></text:p>
            <text:p text:style-name="P8"><text:span text:style-name="T18">N. 20 - </text:span><text:span text:style-name="T24"><text:s/></text:span><text:span text:style-name="T18">MOZIONE PRESENTATA DAL GRUPPO CONSILIARE DEL “PARTITO DEMOCRATICO” </text:span><text:span text:style-name="T20">E </text:span><text:span text:style-name="T18">DAL GRUPPO CONSILIARE “LISTA VOLPE IL CUORE CIVICO DI SAN CASCIANO”: </text:span><text:span text:style-name="T21">IMPEGNO DEL COMUNE DI SAN CASCI</text:span><text:span text:style-name="T22">A</text:span><text:span text:style-name="T21">NO IN <text:tab/>VAL DI PESA A FAVORE DI UN’UNIONE EUROPEA PIU’ COESA E DOTATA DI POLITICHE COMUNI TRA CUI LA <text:tab/>DIFESA. </text:span></text:p>
            <text:p text:style-name="P8"><text:span text:style-name="T23">N. 21 - MOZIONE PRESENTATA DAL GRUPPO CONSILIARE DEL “PARTITO DEMOCRATICO” <text:s/>E DAL GRUPPO CONSILIARE “LISTA VOLPE IL CUORE CIVICO DI SAN CASCIANO” </text:span><text:span text:style-name="T21">A SOSTEGNO DELLE ZONE COLPITE E <text:tab/>IN MERITO AL RICONOSCIMENTO DELLO STATO DI EMERGENZA NAZIONALE PER GLI EVENTI ATMOSFERICI DEL <text:tab/>14 E 15 MARZO SCORSI, AI SENSI DELL’ART. 40 DEL REGOLAMENTO DEL CONSIGLIO COMUNALE. </text:span></text:p>
            <text:p text:style-name="P17">N. 22 – <text:s/><text:span text:style-name="T75">INTERROGAZIONE A RISPOSTA ORALE IN CONSIGLIO COMUNALE RELATIVA ALLO STATO DEL MURO DEL PIAZZONE IN SAN CASCIANO IN VAL DI PESA </text:span></text:p>
            <text:p text:style-name="P6"><text:span text:style-name="T67"><text:s text:c="160"/></text:span><text:span text:style-name="T68"><text:s text:c="4"/>LA PRESIDENTE </text:span><text:span text:style-name="T69">DEL</text:span></text:p>
            <text:p text:style-name="P6"><text:span text:style-name="T69"><text:s text:c="160"/>CONSIGLIO COMUNALE </text:span><text:span text:style-name="Car._20_predefinito_20_paragrafo"><text:span text:style-name="T70"><text:s text:c="114"/><text:tab/><text:tab/><text:tab/><text:tab/><text:tab/><text:tab/><text:tab/><text:tab/><text:tab/><text:tab/><text:tab/><text:tab/> <text:s text:c="22"/></text:span></text:span><text:span text:style-name="Car._20_predefinito_20_paragrafo"><text:span text:style-name="T71">AL</text:span></text:span><text:span text:style-name="Car._20_predefinito_20_paragrafo"><text:span text:style-name="T72">ESSANDRA GHERARDELLI</text:span></text:span></text:p>
          </table:table-cell>
        </table:table-row>
        <table:table-row table:style-name="Tabella1.1">
          <table:table-cell table:style-name="Tabella1.A1" office:value-type="string">
            <text:p text:style-name="P11"><text:bookmark text:name="grid_mt_r1_grid_mt_c7"/><text:bookmark text:name="grid_mt_r1_grid_mt_c8"/><text:s/>1 - <text:s text:c="7"/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9"><text:span text:style-name="T4"><text:tab/> </text:span><text:span text:style-name="T2"><text:s text:c="13"/></text:span><text:span text:style-name="T3"><text:s text:c="8"/><text:tab/></text:span><text:span text:style-name="Car._20_predefinito_20_paragrafo"><text:span text:style-name="T7"> <text:s text:c="2"/><text:tab/> <text:s text:c="78"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5-04-07T13:57:41.034000000</dc:date>
    <meta:editing-cycles>165</meta:editing-cycles>
    <meta:editing-duration>PT12H28M34S</meta:editing-duration>
    <meta:print-date>2024-07-05T08:12:29.329000000</meta:print-date>
    <meta:document-statistic meta:table-count="1" meta:image-count="1" meta:object-count="0" meta:page-count="1" meta:paragraph-count="34" meta:word-count="531" meta:character-count="4195" meta:non-whitespace-character-count="2993"/>
    <meta:template xlink:type="simple" xlink:actuate="onRequest" xlink:title="" xlink:href="file:///C:/Users/cpratesi/Downloads/c21-0927%20-%20avviso.odt/Normal"/>
  </office:meta>
</office:document-meta>
</file>