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officeooo:paragraph-rsid="0018f159" style:font-size-asian="20pt" style:font-weight-asian="bold" style:font-name-complex="Calibri" style:font-size-complex="2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officeooo:paragraph-rsid="00326a37" style:font-size-asian="22pt" style:font-weight-asian="bold" style:font-name-complex="Calibri" style:font-size-complex="2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4pt" fo:font-weight="normal" officeooo:paragraph-rsid="0035fbca" style:font-name-asian="Calibri,Bold" style:font-size-asian="14pt" style:font-weight-asian="normal" style:font-name-complex="Calibri,Bold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14pt" fo:font-weight="normal" officeooo:rsid="0039dee2" officeooo:paragraph-rsid="0035fbca" style:font-name-asian="Calibri,Bold" style:font-size-asian="14pt" style:font-weight-asian="normal" style:font-name-complex="Calibri,Bold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4pt" officeooo:paragraph-rsid="003a9334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4pt" officeooo:paragraph-rsid="003b8b2c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4pt" officeooo:paragraph-rsid="00457edd" style:font-size-asian="14p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" fo:font-size="14pt" officeooo:paragraph-rsid="003dd898" style:font-size-asian="14pt" style:font-size-complex="14pt"/>
    </style:style>
    <style:style style:name="P12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4pt" officeooo:paragraph-rsid="002c9c27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14pt" officeooo:paragraph-rsid="0035fbca" style:font-size-asian="14pt" style:font-name-complex="Calibri,Bold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15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4pt" officeooo:paragraph-rsid="00326a37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size="14pt" officeooo:paragraph-rsid="00404f60" style:font-size-asian="14pt" style:font-size-complex="14pt"/>
    </style:style>
    <style:style style:name="P17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4pt" officeooo:paragraph-rsid="002c9c27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size="14pt" officeooo:rsid="00404f60" officeooo:paragraph-rsid="00404f60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size="14pt" officeooo:rsid="00404f60" officeooo:paragraph-rsid="0042338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size="14pt" officeooo:rsid="00423380" officeooo:paragraph-rsid="00423380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40pt" fo:font-weight="bold" style:font-size-asian="40pt" style:font-weight-asian="bold" style:font-name-complex="Calibri" style:font-size-complex="4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36a69e" officeooo:paragraph-rsid="003dd898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36a69e" officeooo:paragraph-rsid="003d299a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36a69e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893651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785cb2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7e2b67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808bfb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586676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586676" officeooo:paragraph-rsid="0042338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5a3f20" officeooo:paragraph-rsid="00423380" fo:background-color="#ffffff" style:font-name-asian="Calibri,Bold" style:font-size-asian="14pt" style:font-style-asian="normal" style:font-weight-asian="normal" style:font-name-complex="Calibri" style:font-size-complex="14pt" style:font-style-complex="normal" style:font-weight-complex="normal" loext:padding="0cm" loext:border="none" loext:shadow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5b9f84" officeooo:paragraph-rsid="00423380" fo:background-color="#ffffff" style:font-name-asian="Calibri,Bold" style:font-size-asian="14pt" style:font-style-asian="normal" style:font-weight-asian="normal" style:font-name-complex="Calibri" style:font-size-complex="14pt" style:font-style-complex="normal" style:font-weight-complex="normal" loext:padding="0cm" loext:border="none" loext:shadow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paragraph-rsid="003dd898" style:font-size-asian="14pt" style:font-size-complex="14pt" loext:padding="0cm" loext:border="none"/>
    </style:style>
    <style:style style:name="P34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5474f8" officeooo:paragraph-rsid="003dd898" style:font-size-asian="14pt" style:font-weight-asian="normal" style:font-size-complex="14pt" style:font-weight-complex="normal" loext:padding="0cm" loext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36a69e" officeooo:paragraph-rsid="003dd898" style:font-name-asian="Calibri,Bold" style:font-size-asian="14pt" style:font-style-asian="normal" style:font-weight-asian="normal" style:font-name-complex="Calibri" style:font-size-complex="14pt" style:font-style-complex="normal" style:font-weight-complex="normal" loext:padding="0cm" loext:border="none" loext:shadow="none"/>
    </style:style>
    <style:style style:name="P3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36a69e" officeooo:paragraph-rsid="003a9334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3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6714ee" officeooo:paragraph-rsid="003a9334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bold" officeooo:rsid="008a3563" officeooo:paragraph-rsid="00404f60" fo:background-color="#ffffff" style:font-name-asian="Calibri,Bold" style:font-size-asian="14pt" style:font-style-asian="normal" style:font-weight-asian="bold" style:font-name-complex="Calibri,Bold" style:font-size-complex="14pt" style:font-style-complex="normal" style:font-weight-complex="bold" loext:padding="0cm" loext:border="none" loext:shadow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bold" officeooo:rsid="0036a69e" officeooo:paragraph-rsid="003dd898" fo:background-color="#ffffff" style:font-name-asian="Calibri,Bold" style:font-size-asian="14pt" style:font-style-asian="normal" style:font-weight-asian="bold" style:font-name-complex="Calibri,Bold" style:font-size-complex="14pt" style:font-style-complex="normal" style:font-weight-complex="normal" loext:padding="0cm" loext:border="none" loext:shadow="none"/>
    </style:style>
    <style:style style:name="P40" style:family="paragraph" style:parent-style-name="Standard">
      <style:paragraph-properties fo:text-align="justify" style:justify-single-word="false" style:text-autospace="none"/>
      <style:text-properties fo:font-variant="normal" fo:text-transform="none" fo:color="#242424" loext:opacity="100%" style:font-name="Calibri" fo:font-size="14pt" fo:letter-spacing="normal" fo:font-style="normal" fo:font-weight="normal" officeooo:paragraph-rsid="0035fbca" style:font-size-asian="14pt" style:font-size-complex="14pt" loext:padding="0cm" loext:border="none"/>
    </style:style>
    <style:style style:name="P41" style:family="paragraph" style:parent-style-name="Standard">
      <style:paragraph-properties fo:text-align="justify" style:justify-single-word="false" style:text-autospace="none"/>
      <style:text-properties fo:font-variant="normal" fo:text-transform="none" fo:color="#242424" loext:opacity="100%" style:font-name="Calibri" fo:font-size="14pt" fo:letter-spacing="normal" fo:font-style="normal" fo:font-weight="normal" officeooo:rsid="0068a90a" officeooo:paragraph-rsid="003b8b2c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242424" loext:opacity="100%" style:font-name="Calibri" fo:font-size="14pt" fo:letter-spacing="normal" fo:font-style="normal" fo:font-weight="normal" officeooo:rsid="00815494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242424" loext:opacity="100%" style:font-name="Calibri" fo:font-size="14pt" fo:letter-spacing="normal" fo:font-style="normal" fo:font-weight="normal" officeooo:rsid="00565a1c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242424" loext:opacity="100%" style:font-name="Calibri" fo:font-size="14pt" fo:letter-spacing="normal" fo:font-style="normal" fo:font-weight="normal" officeooo:rsid="004e07a0" officeooo:paragraph-rsid="00404f60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45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0pt" fo:font-weight="bold" officeooo:paragraph-rsid="0018f159" style:font-size-asian="40pt" style:font-weight-asian="bold" style:font-name-complex="Calibri" style:font-size-complex="40pt" fo:hyphenate="true" fo:hyphenation-remain-char-count="2" fo:hyphenation-push-char-count="2" loext:hyphenation-no-caps="false"/>
    </style:style>
    <style:style style:name="P46" style:family="paragraph" style:parent-style-name="Heading_20_3">
      <style:paragraph-properties fo:text-align="center" style:justify-single-word="false"/>
    </style:style>
    <style:style style:name="P47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8pt" fo:font-weight="normal" fo:background-color="#ffffff" loext:char-shading-value="0" style:font-name-asian="CIDFont+F4" style:font-size-asian="18pt" style:font-weight-asian="normal" style:font-name-complex="Calibri" style:font-size-complex="18pt" style:font-weight-complex="normal"/>
    </style:style>
    <style:style style:name="T3" style:family="text">
      <style:text-properties style:font-name="Calibri" fo:font-size="14pt" fo:font-weight="normal" fo:background-color="#ffffff" loext:char-shading-value="0" style:font-name-asian="CIDFont+F4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font-weight="normal" officeooo:rsid="002adb8c" fo:background-color="#ffffff" loext:char-shading-value="0" style:font-name-asian="CIDFont+F4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87a35c" style:font-name-complex="Calibri"/>
    </style:style>
    <style:style style:name="T8" style:family="text">
      <style:text-properties style:font-name="Calibri" fo:font-weight="normal" style:font-weight-asian="normal" style:font-name-complex="Calibri" style:font-weight-complex="normal"/>
    </style:style>
    <style:style style:name="T9" style:family="text">
      <style:text-properties style:font-name="Calibri" fo:font-weight="normal" officeooo:rsid="002adb8c" style:font-weight-asian="normal" style:font-name-complex="Calibri" style:font-weight-complex="normal"/>
    </style:style>
    <style:style style:name="T10" style:family="text">
      <style:text-properties style:font-name="Calibri" fo:font-weight="normal" officeooo:rsid="0030c5e6" style:font-weight-asian="normal" style:font-name-complex="Calibri" style:font-weight-complex="normal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fo:color="#0070c0" loext:opacity="100%"/>
    </style:style>
    <style:style style:name="T13" style:family="text">
      <style:text-properties fo:color="#0070c0" loext:opacity="100%" officeooo:rsid="0035fbca"/>
    </style:style>
    <style:style style:name="T14" style:family="text">
      <style:text-properties fo:color="#0070c0" loext:opacity="100%" officeooo:rsid="0038e794"/>
    </style:style>
    <style:style style:name="T15" style:family="text">
      <style:text-properties fo:font-variant="normal" fo:text-transform="none" fo:color="#000000" loext:opacity="100%" style:font-name="Calibri" fo:letter-spacing="normal" fo:font-style="normal" fo:font-weight="normal" officeooo:rsid="0049c9fb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16" style:family="text">
      <style:text-properties fo:font-variant="normal" fo:text-transform="none" fo:color="#000000" loext:opacity="100%" style:font-name="Calibri" fo:letter-spacing="normal" fo:font-style="normal" fo:font-weight="normal" officeooo:rsid="0036a69e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17" style:family="text">
      <style:text-properties fo:font-variant="normal" fo:text-transform="none" fo:color="#000000" loext:opacity="100%" style:font-name="Calibri" fo:letter-spacing="normal" fo:font-style="normal" fo:font-weight="normal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18" style:family="text">
      <style:text-properties fo:font-variant="normal" fo:text-transform="none" fo:color="#000000" loext:opacity="100%" style:font-name="Calibri" fo:letter-spacing="normal" fo:font-style="normal" fo:font-weight="normal" officeooo:rsid="0054f875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19" style:family="text">
      <style:text-properties fo:font-variant="normal" fo:text-transform="none" fo:color="#000000" loext:opacity="100%" style:font-name="Calibri" fo:letter-spacing="normal" fo:font-style="normal" fo:font-weight="normal" officeooo:rsid="00823e77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0" style:family="text">
      <style:text-properties fo:font-variant="normal" fo:text-transform="none" fo:color="#000000" loext:opacity="100%" style:font-name="Calibri" fo:letter-spacing="normal" fo:font-style="normal" fo:font-weight="normal" officeooo:rsid="00586676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1" style:family="text">
      <style:text-properties fo:font-variant="normal" fo:text-transform="none" fo:color="#000000" loext:opacity="100%" style:font-name="Calibri" fo:letter-spacing="normal" fo:font-style="normal" fo:font-weight="normal" officeooo:rsid="00893651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2" style:family="text">
      <style:text-properties fo:font-variant="normal" fo:text-transform="none" fo:color="#000000" loext:opacity="100%" style:font-name="Calibri" fo:letter-spacing="normal" fo:font-style="normal" fo:font-weight="normal" officeooo:rsid="008a3563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3" style:family="text">
      <style:text-properties fo:font-variant="normal" fo:text-transform="none" fo:color="#000000" loext:opacity="100%" style:font-name="Calibri" fo:letter-spacing="normal" fo:font-style="normal" fo:font-weight="normal" officeooo:rsid="008af678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4" style:family="text">
      <style:text-properties fo:font-variant="normal" fo:text-transform="none" fo:color="#000000" loext:opacity="100%" style:font-name="Calibri" fo:letter-spacing="normal" fo:font-style="normal" fo:font-weight="normal" officeooo:rsid="006e41b8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5" style:family="text">
      <style:text-properties fo:font-variant="normal" fo:text-transform="none" fo:color="#000000" loext:opacity="100%" style:font-name="Calibri" fo:letter-spacing="normal" fo:font-style="normal" fo:font-weight="normal" officeooo:rsid="00785cb2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6" style:family="text">
      <style:text-properties fo:font-variant="normal" fo:text-transform="none" fo:color="#000000" loext:opacity="100%" style:font-name="Calibri" fo:letter-spacing="normal" fo:font-style="normal" fo:font-weight="normal" officeooo:rsid="004e07a0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7" style:family="text">
      <style:text-properties fo:font-variant="normal" fo:text-transform="none" fo:color="#000000" loext:opacity="100%" style:font-name="Calibri" fo:letter-spacing="normal" fo:font-style="normal" fo:font-weight="normal" officeooo:rsid="00550bbf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8" style:family="text">
      <style:text-properties fo:font-variant="normal" fo:text-transform="none" fo:color="#000000" loext:opacity="100%" style:font-name="Calibri" fo:letter-spacing="normal" fo:font-style="normal" fo:font-weight="normal" officeooo:rsid="009cde85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9" style:family="text">
      <style:text-properties fo:font-variant="normal" fo:text-transform="none" fo:color="#000000" loext:opacity="100%" style:font-name="Calibri" fo:letter-spacing="normal" fo:font-style="normal" fo:font-weight="normal" officeooo:rsid="007e2b67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style:font-name="Calibri" fo:letter-spacing="normal" fo:font-style="normal" fo:font-weight="normal" officeooo:rsid="00808bfb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color="#000000" loext:opacity="100%" style:font-name="Calibri" fo:letter-spacing="normal" fo:font-style="normal" fo:font-weight="normal" officeooo:rsid="00827844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fo:color="#000000" loext:opacity="100%" style:font-name="Calibri" fo:letter-spacing="normal" fo:font-style="normal" fo:font-weight="normal" officeooo:rsid="00586676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3" style:family="text">
      <style:text-properties fo:font-variant="normal" fo:text-transform="none" fo:color="#000000" loext:opacity="100%" style:font-name="Calibri" fo:letter-spacing="normal" fo:font-style="normal" fo:font-weight="normal" officeooo:rsid="0049c9fb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4" style:family="text">
      <style:text-properties fo:font-variant="normal" fo:text-transform="none" fo:color="#000000" loext:opacity="100%" style:font-name="Calibri" fo:letter-spacing="normal" fo:font-style="normal" fo:font-weight="normal" officeooo:rsid="005027be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fo:color="#000000" loext:opacity="100%" style:font-name="Calibri" fo:letter-spacing="normal" fo:font-style="normal" fo:font-weight="normal" officeooo:rsid="005a3f20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6" style:family="text">
      <style:text-properties fo:font-variant="normal" fo:text-transform="none" fo:color="#000000" loext:opacity="100%" style:font-name="Calibri" fo:letter-spacing="normal" fo:font-style="normal" fo:font-weight="normal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style:font-name="Calibri" fo:letter-spacing="normal" fo:font-style="normal" fo:font-weight="normal" officeooo:rsid="00502f7d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style:font-name="Calibri" fo:letter-spacing="normal" fo:font-style="normal" fo:font-weight="normal" officeooo:rsid="005b9f84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font-name="Calibri" fo:letter-spacing="normal" fo:font-style="normal" fo:font-weight="normal" officeooo:rsid="009b3ca3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font-name="Calibri" fo:letter-spacing="normal" fo:font-style="normal" fo:font-weight="bold" officeooo:rsid="0049c9fb" style:font-name-asian="Calibri,Bold" style:font-style-asian="normal" style:font-weight-asian="bold" style:font-name-complex="Calibri" style:font-style-complex="normal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font-name="Calibri" fo:letter-spacing="normal" fo:font-style="normal" fo:font-weight="bold" officeooo:rsid="0036a69e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font-name="Calibri" fo:letter-spacing="normal" fo:font-style="normal" fo:font-weight="bold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font-name="Calibri" fo:letter-spacing="normal" fo:font-style="normal" fo:font-weight="bold" officeooo:rsid="00893651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font-name="Calibri" fo:letter-spacing="normal" fo:font-style="normal" fo:font-weight="bold" officeooo:rsid="008a3563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45" style:family="text">
      <style:text-properties fo:font-variant="normal" fo:text-transform="none" fo:color="#000000" loext:opacity="100%" style:font-name="Calibri" fo:letter-spacing="normal" fo:font-style="normal" fo:font-weight="bold" officeooo:rsid="00785cb2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font-name="Calibri" fo:letter-spacing="normal" fo:font-style="normal" fo:font-weight="bold" officeooo:rsid="007e2b67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47" style:family="text">
      <style:text-properties fo:font-variant="normal" fo:text-transform="none" fo:color="#000000" loext:opacity="100%" style:font-name="Calibri" fo:letter-spacing="normal" fo:font-style="normal" fo:font-weight="bold" officeooo:rsid="00808bfb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48" style:family="text">
      <style:text-properties fo:font-variant="normal" fo:text-transform="none" fo:color="#000000" loext:opacity="100%" style:font-name="Calibri" fo:letter-spacing="normal" fo:font-style="normal" fo:font-weight="bold" officeooo:rsid="00586676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49" style:family="text">
      <style:text-properties fo:font-variant="normal" fo:text-transform="none" fo:color="#000000" loext:opacity="100%" style:font-name="Calibri" fo:letter-spacing="normal" fo:font-style="normal" fo:font-weight="bold" officeooo:rsid="005a3f20" fo:background-color="#ffffff" loext:char-shading-value="0" style:font-name-asian="Calibri,Bold" style:font-style-asian="normal" style:font-weight-asian="bold" style:font-name-complex="Calibri" style:font-style-complex="normal" style:font-weight-complex="bold" loext:padding="0cm" loext:border="none" loext:shadow="none"/>
    </style:style>
    <style:style style:name="T50" style:family="text">
      <style:text-properties fo:font-variant="normal" fo:text-transform="none" fo:color="#000000" loext:opacity="100%" style:font-name="Calibri" fo:letter-spacing="normal" fo:font-style="normal" fo:font-weight="bold" fo:background-color="#ffffff" loext:char-shading-value="0" style:font-name-asian="Calibri,Bold" style:font-style-asian="normal" style:font-weight-asian="bold" style:font-name-complex="Calibri" style:font-style-complex="normal" style:font-weight-complex="bold" loext:padding="0cm" loext:border="none" loext:shadow="none"/>
    </style:style>
    <style:style style:name="T51" style:family="text">
      <style:text-properties fo:font-variant="normal" fo:text-transform="none" fo:color="#000000" loext:opacity="100%" style:font-name="Calibri" fo:letter-spacing="normal" fo:font-style="normal" fo:font-weight="bold" officeooo:rsid="005b9f84" fo:background-color="#ffffff" loext:char-shading-value="0" style:font-name-asian="Calibri,Bold" style:font-style-asian="normal" style:font-weight-asian="bold" style:font-name-complex="Calibri" style:font-style-complex="normal" style:font-weight-complex="bold" loext:padding="0cm" loext:border="none" loext:shadow="none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36a69e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6714ee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5474f8" style:font-weight-asian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4e07a0" style:font-weight-asian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54f875" style:font-weight-asian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7c98f8" fo:background-color="#ffffff" loext:char-shading-value="0" style:font-style-asian="normal" style:font-weight-asian="normal" style:font-name-complex="Calibri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fo:letter-spacing="normal" fo:font-style="normal" fo:font-weight="bold" officeooo:rsid="003c5733" style:font-name-asian="Calibri,Bold" style:font-weight-asian="bold" style:font-name-complex="Calibri,Bold" style:font-weight-complex="bold" loext:padding="0cm" loext:border="none"/>
    </style:style>
    <style:style style:name="T60" style:family="text">
      <style:text-properties fo:font-variant="normal" fo:text-transform="none" fo:color="#000000" loext:opacity="100%" fo:letter-spacing="normal" fo:font-style="normal" fo:font-weight="bold" officeooo:rsid="003c5733" style:font-weight-asian="bold" style:font-weight-complex="bold" loext:padding="0cm" loext:border="none"/>
    </style:style>
    <style:style style:name="T61" style:family="text">
      <style:text-properties fo:font-variant="normal" fo:text-transform="none" fo:color="#000000" loext:opacity="100%" fo:letter-spacing="normal" fo:font-style="normal" fo:font-weight="bold" officeooo:rsid="00428e07" style:font-weight-asian="bold" style:font-weight-complex="bold" loext:padding="0cm" loext:border="none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bold" officeooo:rsid="003c5733" style:font-name-asian="Calibri,Bold" style:font-size-asian="12pt" style:font-weight-asian="bold" style:font-name-complex="Calibri,Bold" style:font-size-complex="12pt" style:font-weight-complex="bold" loext:padding="0cm" loext:border="none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bold" officeooo:rsid="00428e07" style:font-name-asian="Calibri,Bold" style:font-size-asian="12pt" style:font-weight-asian="bold" style:font-name-complex="Calibri,Bold" style:font-size-complex="12pt" style:font-weight-complex="bold" loext:padding="0cm" loext:border="none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3c5733" style:font-name-asian="Calibri,Bold" style:font-size-asian="12pt" style:font-weight-asian="normal" style:font-name-complex="Calibri,Bold" style:font-size-complex="12pt" style:font-weight-complex="normal" loext:padding="0cm" loext:border="none"/>
    </style:style>
    <style:style style:name="T65" style:family="text">
      <style:text-properties fo:font-variant="normal" fo:text-transform="none" fo:color="#242424" loext:opacity="100%" fo:letter-spacing="normal" fo:font-style="normal" fo:font-weight="normal" officeooo:rsid="003c5733" style:font-name-asian="Calibri,Bold" style:font-weight-asian="normal" style:font-name-complex="Calibri,Bold" style:font-weight-complex="normal" loext:padding="0cm" loext:border="none"/>
    </style:style>
    <style:style style:name="T66" style:family="text">
      <style:text-properties fo:font-variant="normal" fo:text-transform="none" fo:color="#242424" loext:opacity="100%" fo:letter-spacing="normal" fo:font-style="normal" fo:font-weight="normal" officeooo:rsid="003c5733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242424" loext:opacity="100%" fo:letter-spacing="normal" fo:font-style="normal" fo:font-weight="normal" officeooo:rsid="0068a90a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242424" loext:opacity="100%" fo:letter-spacing="normal" fo:font-style="normal" fo:font-weight="normal" officeooo:rsid="000cc3d4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242424" loext:opacity="100%" fo:letter-spacing="normal" fo:font-style="normal" fo:font-weight="normal" loext:padding="0cm" loext:border="none"/>
    </style:style>
    <style:style style:name="T70" style:family="text">
      <style:text-properties fo:font-variant="normal" fo:text-transform="none" fo:color="#242424" loext:opacity="100%" fo:letter-spacing="normal" fo:font-style="normal" fo:font-weight="normal" officeooo:rsid="003c5733" loext:padding="0cm" loext:border="none"/>
    </style:style>
    <style:style style:name="T71" style:family="text">
      <style:text-properties fo:font-variant="normal" fo:text-transform="none" fo:color="#242424" loext:opacity="100%" fo:letter-spacing="normal" fo:font-style="normal" fo:font-weight="bold" officeooo:rsid="003c5733" style:font-name-asian="Calibri,Bold" style:font-weight-asian="bold" style:font-name-complex="Calibri,Bold" style:font-weight-complex="bold" loext:padding="0cm" loext:border="none"/>
    </style:style>
    <style:style style:name="T72" style:family="text">
      <style:text-properties fo:font-variant="normal" fo:text-transform="none" fo:color="#242424" loext:opacity="100%" fo:letter-spacing="normal" fo:font-style="normal" fo:font-weight="bold" officeooo:rsid="0040ca14" style:font-name-asian="Calibri,Bold" style:font-weight-asian="bold" style:font-name-complex="Calibri,Bold" style:font-weight-complex="bold" loext:padding="0cm" loext:border="none"/>
    </style:style>
    <style:style style:name="T73" style:family="text">
      <style:text-properties fo:font-variant="normal" fo:text-transform="none" fo:color="#242424" loext:opacity="100%" fo:letter-spacing="normal" fo:font-style="normal" fo:font-weight="bold" officeooo:rsid="003c5733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74" style:family="text">
      <style:text-properties fo:font-variant="normal" fo:text-transform="none" fo:color="#242424" loext:opacity="100%" fo:letter-spacing="normal" fo:font-style="normal" fo:font-weight="bold" officeooo:rsid="00428e07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75" style:family="text">
      <style:text-properties fo:font-variant="normal" fo:text-transform="none" fo:color="#242424" loext:opacity="100%" fo:letter-spacing="normal" fo:font-style="normal" fo:font-weight="bold" officeooo:rsid="003c5733" style:font-weight-asian="bold" style:font-weight-complex="bold" loext:padding="0cm" loext:border="none"/>
    </style:style>
    <style:style style:name="T76" style:family="text">
      <style:text-properties fo:font-variant="normal" fo:text-transform="none" fo:color="#242424" loext:opacity="100%" fo:letter-spacing="normal" fo:font-style="normal" fo:font-weight="bold" officeooo:rsid="0040ca14" style:font-weight-asian="bold" style:font-weight-complex="bold" loext:padding="0cm" loext:border="none"/>
    </style:style>
    <style:style style:name="T77" style:family="text">
      <style:text-properties fo:font-variant="normal" fo:text-transform="none" fo:color="#242424" loext:opacity="100%" style:font-name="Calibri" fo:letter-spacing="normal" fo:font-style="normal" fo:font-weight="normal" officeooo:rsid="007664a8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242424" loext:opacity="100%" style:font-name="Calibri" fo:letter-spacing="normal" fo:font-style="normal" fo:font-weight="normal" officeooo:rsid="00565a1c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242424" loext:opacity="100%" style:font-name="Calibri" fo:letter-spacing="normal" fo:font-style="normal" fo:font-weight="normal" officeooo:rsid="00815494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242424" loext:opacity="100%" style:font-name="Calibri" fo:letter-spacing="normal" fo:font-style="normal" fo:font-weight="normal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242424" loext:opacity="100%" style:font-name="Calibri" fo:letter-spacing="normal" fo:font-style="normal" fo:font-weight="normal" officeooo:rsid="004e07a0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242424" loext:opacity="100%" style:font-name="Calibri" fo:letter-spacing="normal" fo:font-style="normal" fo:font-weight="normal" officeooo:rsid="00569a1a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242424" loext:opacity="100%" style:font-name="Calibri" fo:letter-spacing="normal" fo:font-style="normal" fo:font-weight="normal" officeooo:rsid="0099bbd8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242424" loext:opacity="100%" style:font-name="Calibri" fo:letter-spacing="normal" fo:font-style="normal" fo:font-weight="bold" officeooo:rsid="00815494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85" style:family="text">
      <style:text-properties fo:font-variant="normal" fo:text-transform="none" fo:color="#242424" loext:opacity="100%" style:font-name="Calibri" fo:letter-spacing="normal" fo:font-style="normal" fo:font-weight="bold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86" style:family="text">
      <style:text-properties fo:font-variant="normal" fo:text-transform="none" fo:color="#242424" loext:opacity="100%" style:font-name="Calibri" fo:letter-spacing="normal" fo:font-style="normal" fo:font-weight="bold" officeooo:rsid="00565a1c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87" style:family="text">
      <style:text-properties fo:font-variant="normal" fo:text-transform="none" fo:color="#242424" loext:opacity="100%" style:font-name="Calibri" fo:letter-spacing="normal" fo:font-style="normal" fo:font-weight="bold" officeooo:rsid="004e07a0" fo:background-color="#ffffff" loext:char-shading-value="0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88" style:family="text">
      <style:text-properties style:text-line-through-style="none" style:text-line-through-type="none" style:text-underline-style="none" fo:font-weight="bold" officeooo:rsid="0036a69e" fo:background-color="#ffffff" loext:char-shading-value="0" style:font-name-asian="Calibri,Bold" style:font-style-asian="normal" style:font-weight-asian="bold" style:font-name-complex="Calibri,Bold" style:font-style-complex="normal" style:font-weight-complex="normal" loext:shadow="none"/>
    </style:style>
    <style:style style:name="T89" style:family="text">
      <style:text-properties officeooo:rsid="003c5733"/>
    </style:style>
    <style:style style:name="T90" style:family="text">
      <style:text-properties officeooo:rsid="004b2f28"/>
    </style:style>
    <style:style style:name="T91" style:family="text">
      <style:text-properties fo:color="#242424" loext:opacity="100%" officeooo:rsid="0036a69e" fo:background-color="#ffffff" loext:char-shading-value="0" style:font-name-asian="Calibri,Bold" style:font-style-asian="normal" style:font-weight-asian="normal" style:font-name-complex="Calibri,Bold" style:font-style-complex="normal" style:font-weight-complex="normal" loext:shadow="none"/>
    </style:style>
    <style:style style:name="T92" style:family="text">
      <style:text-properties fo:color="#242424" loext:opacity="100%" officeooo:rsid="003c5733" fo:background-color="#ffffff" loext:char-shading-value="0" style:font-name-asian="Calibri,Bold" style:font-style-asian="normal" style:font-weight-asian="normal" style:font-name-complex="Calibri,Bold" style:font-style-complex="normal" style:font-weight-complex="normal" loext:shadow="none"/>
    </style:style>
    <style:style style:name="T93" style:family="text">
      <style:text-properties fo:color="#242424" loext:opacity="100%" fo:font-weight="bold" officeooo:rsid="003c5733" fo:background-color="#ffffff" loext:char-shading-value="0" style:font-name-asian="Calibri,Bold" style:font-style-asian="normal" style:font-weight-asian="bold" style:font-name-complex="Calibri,Bold" style:font-style-complex="normal" style:font-weight-complex="bold" loext:shadow="none"/>
    </style:style>
    <style:style style:name="T94" style:family="text">
      <style:text-properties fo:color="#242424" loext:opacity="100%" fo:font-weight="bold" officeooo:rsid="0040ca14" fo:background-color="#ffffff" loext:char-shading-value="0" style:font-name-asian="Calibri,Bold" style:font-style-asian="normal" style:font-weight-asian="bold" style:font-name-complex="Calibri,Bold" style:font-style-complex="normal" style:font-weight-complex="bold" loext:shadow="none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3c5733" style:font-weight-asian="bold" style:font-weight-complex="bold"/>
    </style:style>
    <style:style style:name="T97" style:family="text">
      <style:text-properties fo:font-weight="bold" officeooo:rsid="00428e07" style:font-weight-asian="bold" style:font-weight-complex="bold"/>
    </style:style>
    <style:style style:name="T98" style:family="text">
      <style:text-properties fo:font-weight="bold" officeooo:rsid="0040ca14" style:font-weight-asian="bold" style:font-weight-complex="bold"/>
    </style:style>
    <style:style style:name="T99" style:family="text">
      <style:text-properties fo:font-weight="bold" style:font-name-asian="Calibri,Bold" style:font-weight-asian="bold" style:font-weight-complex="bold"/>
    </style:style>
    <style:style style:name="T100" style:family="text">
      <style:text-properties officeooo:rsid="006aa66a"/>
    </style:style>
    <style:style style:name="T101" style:family="text">
      <style:text-properties officeooo:rsid="004d4045"/>
    </style:style>
    <style:style style:name="T102" style:family="text">
      <style:text-properties officeooo:rsid="005474f8"/>
    </style:style>
    <style:style style:name="T103" style:family="text">
      <style:text-properties officeooo:rsid="004e07a0" fo:background-color="#ffffff" loext:char-shading-value="0" style:font-name-asian="Calibri,Bold" style:font-style-asian="normal" style:font-weight-asian="normal" style:font-name-complex="Calibri,Bold" style:font-style-complex="normal" style:font-weight-complex="normal" loext:shadow="none"/>
    </style:style>
    <style:style style:name="T104" style:family="text">
      <style:text-properties officeooo:rsid="0054f875" fo:background-color="#ffffff" loext:char-shading-value="0" style:font-name-asian="Calibri,Bold" style:font-style-asian="normal" style:font-weight-asian="normal" style:font-name-complex="Calibri,Bold" style:font-style-complex="normal" style:font-weight-complex="normal" loext:shadow="none"/>
    </style:style>
    <style:style style:name="T105" style:family="text">
      <style:text-properties officeooo:rsid="00915272"/>
    </style:style>
    <style:style style:name="T106" style:family="text">
      <style:text-properties officeooo:rsid="0085a8c2"/>
    </style:style>
    <style:style style:name="T107" style:family="text">
      <style:text-properties fo:font-weight="normal" style:font-name-asian="Calibri,Bold" style:font-weight-asian="normal" style:font-weight-complex="normal"/>
    </style:style>
    <style:style style:name="T108" style:family="text">
      <style:text-properties fo:font-weight="normal" officeooo:rsid="0039dee2" style:font-name-asian="Calibri,Bold" style:font-weight-asian="normal" style:font-weight-complex="normal"/>
    </style:style>
    <style:style style:name="T109" style:family="text">
      <style:text-properties fo:font-weight="normal" officeooo:rsid="00457edd" style:font-name-asian="Calibri,Bold" style:font-weight-asian="normal" style:font-weight-complex="normal"/>
    </style:style>
    <style:style style:name="T110" style:family="text">
      <style:text-properties style:font-weight-complex="bold"/>
    </style:style>
    <style:style style:name="T111" style:family="text">
      <style:text-properties officeooo:rsid="0038e794" style:font-weight-complex="bold"/>
    </style:style>
    <style:style style:name="T112" style:family="text">
      <style:text-properties officeooo:rsid="002adb8c" style:font-weight-complex="bold"/>
    </style:style>
    <style:style style:name="T113" style:family="text">
      <style:text-properties officeooo:rsid="00354394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4">LUNE</text:span><text:span text:style-name="T13">D</text:span><text:span text:style-name="T12">I' </text:span><text:span text:style-name="T14">24 FEBBRAIO</text:span><text:span text:style-name="T13"> </text:span><text:span text:style-name="T12">202</text:span><text:span text:style-name="T14">5</text:span></text:p>
      <text:p text:style-name="P4"><text:span text:style-name="T110">alle ore 1</text:span><text:span text:style-name="T111">4</text:span><text:span text:style-name="T112">,</text:span><text:span text:style-name="T111">3</text:span><text:span text:style-name="T110">0 – </text:span><text:span text:style-name="T113">con eventuale prosecuzione</text:span></text:p>
      <text:p text:style-name="P1"><text:span text:style-name="Car._20_predefinito_20_paragrafo"><text:span text:style-name="T5"><text:s/>e in diretta streaming sul canale youtube:</text:span></text:span></text:p>
      <text:p text:style-name="P15">https://www.digital4democracy.com/seduteonline/sancascianoinvaldipesa/index.php?list=live</text:p>
      <text:p text:style-name="P5"><text:s/>è convocato il</text:p>
      <text:p text:style-name="P21">CONSIGLIO COMUNALE</text:p>
      <text:p text:style-name="P3">ORDINE DEL GIORNO</text:p>
      <text:p text:style-name="P3"/>
      <text:p text:style-name="P13"><text:span text:style-name="T99">N. 1</text:span><text:span text:style-name="T107"> - APPROVAZIONE VERBALE SEDUTA PRECEDENTE DEL </text:span><text:span text:style-name="T108">19 DICEMBRE </text:span><text:span text:style-name="T107">202</text:span><text:span text:style-name="T109">4</text:span></text:p>
      <text:p text:style-name="P7"/>
      <text:p text:style-name="P6"><text:span text:style-name="T95">N. 2</text:span> – COMUNICAZIONI</text:p>
      <text:p text:style-name="P6"/>
      <text:p text:style-name="P6"><text:span text:style-name="T95">N. 3</text:span> - DOMANDE DI ATTUALITA’</text:p>
      <text:p text:style-name="P6"/>
      <text:p text:style-name="P10"><text:span text:style-name="T71">N. </text:span><text:span text:style-name="T72">4</text:span><text:span text:style-name="T65"> </text:span><text:span text:style-name="T69">-  </text:span><text:span text:style-name="Strong_20_Emphasis"><text:span text:style-name="T58">BILANCIO DI PREVISIONE 2025/2027 – VARIAZIONE DI BILANCIO N. 1</text:span></text:span></text:p>
      <text:p text:style-name="P40"/>
      <text:p text:style-name="P8"><text:span text:style-name="T73">N. </text:span><text:span text:style-name="T74">5</text:span><text:span text:style-name="T66"> </text:span><text:span text:style-name="T52">- </text:span><text:span text:style-name="T66"><text:s/></text:span><text:span text:style-name="T67">REGOLAMENTO PER LA GESTIONE E L’USO DEGLI IMPIANTI SPORTIVI COMUNALI – APPROVAZIONE </text:span><text:span text:style-name="T66"><text:s/></text:span><text:span text:style-name="T52"><text:s/></text:span></text:p>
      <text:p text:style-name="P36"/>
      <text:p text:style-name="P8"><text:span text:style-name="T59">N</text:span><text:span text:style-name="T62">. </text:span><text:span text:style-name="T63">6</text:span><text:span text:style-name="T64"> - </text:span><text:span text:style-name="T53">REGOLAMENTO DEI SERVIZI EDUCATIVI PER LA PRIMA INFANZIA. MODIFICA </text:span></text:p>
      <text:p text:style-name="P37"/>
      <text:p text:style-name="P9"><text:span text:style-name="T60">N. </text:span><text:span text:style-name="T61">7</text:span><text:span text:style-name="T60"> </text:span><text:span text:style-name="T54">- </text:span><text:bookmark-start text:name="OGGETTO"/><text:span text:style-name="T68">E</text:span><text:bookmark-end text:name="OGGETTO"/><text:span text:style-name="T68">DILIZIA ABITATIVA CONVENZIONATA AI SENSI DEGLI ARTICOLI 17 E 18 DEL D.P.R. 380/2001 E S.M.I. - </text:span><text:span text:style-name="T67">APPROVAZIONE NUOVI “CRITERI PER L’ASSEGNAZIONE DI ALLOGGI DI EDILIZIA ABITATIVA CONVENZIONATA <text:tab/>DI CUI AGLI ARTICOLI 17 E 18 DEL D.P.R. 380/2001. </text:span></text:p>
      <text:p text:style-name="P41"/>
      <text:p text:style-name="P23"><text:span text:style-name="T96">N. </text:span><text:span text:style-name="T97">8</text:span><text:span text:style-name="T96"> </text:span>- <text:span text:style-name="T100">VARIANTE AL PIANO DI RECUPERO "AREA EX ENEL", CON CONTESTUALE VARIANTE SEMPLIFICATA AL PIANO OPERATIVO AI SENSI DEGLI ARTICOLI 107 C. 3, ART. 32 E ART. 111 DELLA LR 65/2014 s.m.i <text:tab/>– CONTRODEDUZIONE ALLE OSSERVAZIONI PERVENUTE E APPROVAZIONE DEFINITIVA </text:span></text:p>
      <text:p text:style-name="P23"/>
      <text:p text:style-name="P22"><text:span text:style-name="T96">N. </text:span><text:span text:style-name="T98">9</text:span><text:span text:style-name="T89"> -</text:span><text:span text:style-name="T90"> </text:span><text:span text:style-name="T101">MOZIONE </text:span><text:span text:style-name="T102">PRESENTATA DALLA CONSIGLIERA BENEDETTA </text:span><text:span text:style-name="T101">VENEZIA “</text:span><text:span text:style-name="T102">GRUPPO MISTO” <text:s/>SU MISURE PER LA <text:s/></text:span><text:span text:style-name="T101"><text:s/>SICUREZZA </text:span><text:span text:style-name="T102">NEL TERRITORIO COMUNALE</text:span></text:p>
      <text:p text:style-name="P22"/>
      <text:p text:style-name="P11"><text:span text:style-name="T75">N. </text:span><text:span text:style-name="T76">10</text:span><text:span text:style-name="T70"> </text:span><text:span text:style-name="T69">- </text:span><text:span text:style-name="T56">MOZIONE </text:span><text:span text:style-name="T55">PRESENTATA DA</text:span><text:span text:style-name="T57">I GRUPPI </text:span><text:span text:style-name="T55"><text:s/>CONSILIAR</text:span><text:span text:style-name="T57">I</text:span><text:span text:style-name="T55"> “PARTITO DEMOCRATICO” E “LISTA VOLPE – IL CUORE <text:tab/>CIVICO DI SAN CASCIANO” IN MERITO ALLA NECESSITA’ DI MANTENERE COSTANTE L’IMPEGNO PER LO <text:tab/>STUDIO E LA <text:s/>CONOSCENZA DELLE DEPORTAZIONI NEGLI EX LAGER NAZISTI”</text:span></text:p>
      <text:p text:style-name="P34"/>
      <text:p text:style-name="P33"><text:span text:style-name="T93">N. </text:span><text:span text:style-name="T94">11</text:span><text:span text:style-name="T92"> </text:span><text:span text:style-name="T91">- </text:span><text:span text:style-name="T103">RISOLUZIONE </text:span><text:span text:style-name="T104">PRESENTATA DAL GRUPPO CONSILIARE “FRATELLI D’ITALIA” PER L’ESPRESSIONE DI <text:tab/>VICINANZA E GRATITUDINE ALLE FORZE DELL’ORDINE E ALLA POLIZIA MUNICIPALE” </text:span><text:span text:style-name="T88"><text:s/></text:span></text:p>
      <text:p text:style-name="P39"/>
      <text:p text:style-name="P35"><text:span text:style-name="T96">N. 12</text:span><text:span text:style-name="T89"> </text:span>- MOZIONE PRESENTATA DAL GRUPPO CONSILIARE DEL “PARTITO DEMOCRATICO” <text:tab/><text:span text:style-name="T105">E </text:span><text:s/>GRUPPO <text:tab/>CONSILIARE “LISTA VOLPE IL CUORE CIVICO DI SAN CASCIANO: <text:span text:style-name="T106">IN MERITO ALLA NECESSITA’ DI <text:tab/>MANTENERE <text:tab/>COSTANTE L’IMPEGNO PER CONSERVARE E RINNOVARE LA MEMORIA DELLA <text:tab/>TRAGEDIA <text:tab/>DEGLI <text:tab/>ITALIANI E DI TUTTE LE VITTIME DELLE FOIBE E DELL’ESODO DALLE LORO TERRE DEGLII <text:tab/>ISTRIANI, FIUMANI E <text:tab/>DALMATI NEL SECONDO DOPOGUERRA</text:span></text:p>
      <text:p text:style-name="P35"/>
      <text:p text:style-name="P16"><text:span text:style-name="T40">N. 13 </text:span><text:span text:style-name="T15">- </text:span><text:span text:style-name="T6"><text:s/>MOZIONE PRESENTATA DAL GRUPPO CONSILIARE DEL “PARTITO DEMOCRATICO” E DAL GRUPPO <text:tab/>CONSILIARE “LISTA VOLPE IL CUORE CIVICO DI SAN CASCIANO”: </text:span><text:span text:style-name="T7"><text:s/>CONTRASTO ALLE <text:tab/>DELOCALIZZAZIONI E <text:tab/>SOLIDARIETA’ ALLE LAVORATRICI E AI LAVORATORI DELLO STABILIMENTO NAVICO <text:tab/>RBU <text:tab/>GRUPPO </text:span><text:span text:style-name="T6"><text:s/><text:tab/>BRUNSWICK <text:tab/>DI </text:span><text:span text:style-name="T16">MONTESPERTOLI”</text:span></text:p>
      <text:p text:style-name="P24"/>
      <text:p text:style-name="P18"><text:span text:style-name="T41">N. </text:span><text:span text:style-name="T42">14</text:span><text:span text:style-name="T17"> - <text:s/></text:span><text:span text:style-name="T21">MOZIONE PRESENTATA DAL GRUPPO CONSILIARE “SINISTRA PROGETTO COMUNE”: <text:s/>IN <text:tab/>MERITO ALL’ISTITUZIONE DEL SALARIO MINIMO LEGALE DI ALMENO </text:span><text:span text:style-name="T17"><text:s/>10€ </text:span><text:span text:style-name="T21">PER I DIPENDENTI <text:tab/>DELL’AMMINISTRAZIONE E I LAVORATORI IN APPALTO AL COMUNE E PER IL SUPPORTO DI TALE <text:tab/>MISURA A <text:tab/>LIVELLO NAZIONALE</text:span></text:p>
      <text:p text:style-name="P25"/>
      <text:p text:style-name="P18"><text:span text:style-name="T43">N. </text:span><text:span text:style-name="T42">15 </text:span><text:span text:style-name="T17">- </text:span><text:span text:style-name="T21">MOZIONE PRESENTATA DAL GRUPPO CONSILIARE “SINISTRA PROGETTO COMUNE”: </text:span><text:span text:style-name="T22">CONTRO LA <text:tab/>GUERRA E PER LA RICHIESTA DI UN CESSATE IL FUO</text:span><text:span text:style-name="T23">C</text:span><text:span text:style-name="T22">O E LA FORNITURA DI ARMAMENTI IN UCRAINA E MEDIO <text:tab/>ORIENTE </text:span></text:p>
      <text:p text:style-name="P38"/>
      <text:p text:style-name="P38"/>
      <text:p text:style-name="P38"><text:soft-page-break/></text:p>
      <text:p text:style-name="P38"/>
      <text:p text:style-name="P18"><text:span text:style-name="T44">N. </text:span><text:span text:style-name="T42">16</text:span><text:span text:style-name="T17"> - </text:span><text:span text:style-name="T24">MOZIONE PRESENTATA DAL GRUPPO CONSILIARE “FRATELLI D’ITALIA”: </text:span><text:span text:style-name="T25">TARGA <text:tab/>COMMEMORATIVA <text:tab/>PER NORMA COSSETTO A SEGUITO DELLA GIORNATA DEL RICORDO 2025 E IN <text:tab/>VISTA DELLA GIORNATA <text:tab/>INTERNAZIONALE DEI DIRITTI DELLE DONNE L’8 MARZO </text:span></text:p>
      <text:p text:style-name="P26"/>
      <text:p text:style-name="P18"><text:span text:style-name="T45">N. </text:span><text:span text:style-name="T42">17</text:span><text:span text:style-name="T17"> - </text:span><text:span text:style-name="T26">MOZIONE <text:s/></text:span><text:span text:style-name="T27">PRESENTATA DA </text:span><text:span text:style-name="T28">TUTTI I </text:span><text:span text:style-name="T27"><text:s/>GRUPP</text:span><text:span text:style-name="T28">I</text:span><text:span text:style-name="T27"> CONSILIAR</text:span><text:span text:style-name="T28">I</text:span><text:span text:style-name="T27">: </text:span><text:span text:style-name="T29">CARI GENITORI… GIORNATA REGIONALE <text:tab/>“LA PARTITA APPLAUDITA”</text:span></text:p>
      <text:p text:style-name="P27"/>
      <text:p text:style-name="P18"><text:span text:style-name="T46">N. </text:span><text:span text:style-name="T42">18 </text:span><text:span text:style-name="T17">- MOZIONE PRESENTATA DAL GRUPPO CONSILIARE “LISTA VOLPE IL CUORE CIVICO DI SAN <text:tab/>CASCIANO” E DAL GRUPPO CONSILIARE DEL “PARTITO DEMOCRATICO”: </text:span><text:span text:style-name="T30">SOSTEGNO <text:tab/>AL <text:tab/>POPOLO <text:tab/>SAHRAWI </text:span></text:p>
      <text:p text:style-name="P28"/>
      <text:p text:style-name="P18"><text:span text:style-name="T47">N. </text:span><text:span text:style-name="T42">19 </text:span><text:span text:style-name="T17">- </text:span><text:span text:style-name="T77">MOZIONE PRESENTATA DAL GRUPPO CONSILIARE DEL “PARTITO </text:span><text:span text:style-name="T78">DEMOCRATICO” </text:span><text:span text:style-name="T79">IN MATERIA DI SICUREZZA PUBBLICA </text:span></text:p>
      <text:p text:style-name="P42"/>
      <text:p text:style-name="P18"><text:span text:style-name="T84">N. </text:span><text:span text:style-name="T85">20</text:span><text:span text:style-name="T80"> - </text:span><text:span text:style-name="T81">INTERROGAZIONE </text:span><text:span text:style-name="T78">PRESENTATA DALLA CONSIGLIERA BENEDETTA </text:span><text:span text:style-name="T81">VENEZIA <text:s/>“</text:span><text:span text:style-name="T78">GRUPPO MISTO” SU <text:tab/>IMPIANTO SPORTIVO SITO IN VIA BINI SMAGHI 16 - <text:s/>SAN CASCIANO IN VAL DI PESA LOC. CERBAIA E NEI <text:tab/>GIARDINI COMUNALI PROSPICIENTI.</text:span></text:p>
      <text:p text:style-name="P43"/>
      <text:p text:style-name="P18"><text:span text:style-name="T86">N. </text:span><text:span text:style-name="T85">21</text:span><text:span text:style-name="T80"> - </text:span><text:span text:style-name="T81">INTERROGAZIONE </text:span><text:span text:style-name="T82">PRESENTATA DALLA CONSIGLIERA BENEDETTA </text:span><text:span text:style-name="T81">VENEZIA “</text:span><text:span text:style-name="T82">GRUPPO MISTO” SU PROBLEMATICA STRADE FRAZ</text:span><text:span text:style-name="T83">IONE</text:span><text:span text:style-name="T82"> CH</text:span><text:span text:style-name="T81">IESANUOVA</text:span></text:p>
      <text:p text:style-name="P44"/>
      <text:p text:style-name="P18"><text:span text:style-name="T87">N. </text:span><text:span text:style-name="T85">22 - </text:span><text:span text:style-name="T32">INTERROGAZIONE </text:span><text:span text:style-name="T18">PRESENTATA DAL GRUPPO CONSILIARE “FRATELLI D’ITALIA” </text:span><text:span text:style-name="T20">IN MERITO ALLE OPERE <text:tab/>LA DIFESA DEL SUOLO INSERITE O DA INSERIRE NEL DODS </text:span></text:p>
      <text:p text:style-name="P29"/>
      <text:p text:style-name="P19"><text:span text:style-name="T48">N. </text:span><text:span text:style-name="T42">23 -</text:span><text:span text:style-name="T17"> </text:span><text:span text:style-name="T33"><text:s/></text:span><text:span text:style-name="T34">INTERROGAZIONE </text:span><text:span text:style-name="T35">PRESENTATA DAL GRUPPO CONSILIARE DEL “PARTITO DEMOCRATICO” SU ATTUALE <text:tab/>STATO INFRASTRUTTURALE DEL RACCORDO AUTOSTRADALE FIRENZE-SIENA E SUI FUTURI INVESTIMENTI <text:tab/>PREVISTI</text:span></text:p>
      <text:p text:style-name="P31"/>
      <text:p text:style-name="P20"><text:span text:style-name="T49">N. </text:span><text:span text:style-name="T50">24</text:span><text:span text:style-name="T36"> - </text:span><text:span text:style-name="T37">INTERROGAZIONE </text:span><text:span text:style-name="T38">PRESENTATA DAL GRUPPO CONSILIARE “LISTA VOLPE - </text:span><text:span text:style-name="T39">I</text:span><text:span text:style-name="T38">L CUORE CIVICO DI SAN <text:tab/>CASCIANO” RIGUARDANTE LA CHIUSURA DELLA PASSERELLA CHE COLLEGA IL CENTRO STORICO CON IL POGGIONE</text:span></text:p>
      <text:p text:style-name="P32"/>
      <text:p text:style-name="P20"><text:span text:style-name="T51">N. </text:span><text:span text:style-name="T50">25 </text:span><text:span text:style-name="T36">- </text:span><text:span text:style-name="T32">INTERROGAZIONE </text:span><text:span text:style-name="T18">PRESENTATA DAL GRUPPO CONSILIARE “FRATELLI D’ITALIA”: </text:span><text:span text:style-name="T19">PARCHEGGIO VIA <text:tab/>BORROMEO E SEGNALAZIONE PROBLEMI SICUREZZA DEL PONTICINO IN VIA CERTALDESE VECCHIA, ALTEZZA <text:tab/>CIVICO 30 </text:span><text:span text:style-name="T20"><text:s/></text:span></text:p>
      <text:p text:style-name="P30"/>
      <text:p text:style-name="P20"><text:span text:style-name="T48">N. </text:span><text:span text:style-name="T42">26 </text:span><text:span text:style-name="T17">- </text:span><text:span text:style-name="T32">INTERROGAZIONE </text:span><text:span text:style-name="T18">PRESENTATA DAL GRUPPO CONSILIARE “FRATELLI D’ITALIA”:</text:span><text:span text:style-name="T20"> </text:span><text:span text:style-name="T31">SICUREZZA VIABILITA’ <text:s/><text:tab/>IN VIA MONTOPOLO</text:span></text:p>
      <text:p text:style-name="P12"/>
      <text:p text:style-name="P12"/>
      <text:p text:style-name="P17"><text:span text:style-name="T6"><text:tab/> </text:span><text:span text:style-name="T11"><text:s text:c="13"/></text:span><text:span text:style-name="T8"><text:s text:c="8"/><text:tab/><text:tab/> <text:s text:c="7"/><text:tab/><text:tab/><text:tab/><text:tab/><text:tab/><text:tab/><text:tab/> <text:s text:c="10"/></text:span><text:span text:style-name="T9">LA PRESIDENTE </text:span><text:span text:style-name="T10">DEL CONSIGLIO COMUNALE</text:span></text:p>
      <text:p text:style-name="P14"><text:span text:style-name="Car._20_predefinito_20_paragrafo"><text:span text:style-name="T3"><text:s text:c="56"/><text:tab/><text:tab/><text:tab/><text:tab/><text:tab/><text:tab/><text:tab/> <text:s text:c="8"/></text:span></text:span><text:span text:style-name="Car._20_predefinito_20_paragrafo"><text:span text:style-name="T4">ALESSANDRA GHERARDELLI</text:span></text:span><text:span text:style-name="Car._20_predefinito_20_paragrafo"><text:span text:style-name="T3"> <text:tab/><text:tab/><text:tab/><text:tab/><text:tab/><text:tab/><text:tab/> <text:s text:c="3"/><text:tab/> <text:s text:c="78"/></text:span></text:span><text:span text:style-name="Car._20_predefinito_20_paragrafo"><text:span text:style-name="T2"><text:s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1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5-02-19T11:26:17.370000000</dc:date>
    <meta:editing-cycles>164</meta:editing-cycles>
    <meta:editing-duration>PT10H31M47S</meta:editing-duration>
    <meta:print-date>2024-07-05T08:12:29.329000000</meta:print-date>
    <meta:document-statistic meta:table-count="0" meta:image-count="1" meta:object-count="0" meta:page-count="2" meta:paragraph-count="37" meta:word-count="702" meta:character-count="5007" meta:non-whitespace-character-count="4019"/>
    <meta:template xlink:type="simple" xlink:actuate="onRequest" xlink:title="" xlink:href="file:///C:/Users/cpratesi/Downloads/c21-0927%20-%20avviso.odt/Normal"/>
  </office:meta>
</office:document-meta>
</file>