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/>
    <style:font-face style:name="Calibri" svg:font-family="Calibri" style:font-family-generic="swiss" style:font-pitch="variable"/>
    <style:font-face style:name="Calibri1" svg:font-family="Calibri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4.664cm"/>
    </style:style>
    <style:style style:name="co4" style:family="table-column">
      <style:table-column-properties fo:break-before="auto" style:column-width="20.856cm"/>
    </style:style>
    <style:style style:name="co5" style:family="table-column">
      <style:table-column-properties fo:break-before="auto" style:column-width="6.436cm"/>
    </style:style>
    <style:style style:name="co6" style:family="table-column">
      <style:table-column-properties fo:break-before="auto" style:column-width="3.782cm"/>
    </style:style>
    <style:style style:name="co7" style:family="table-column">
      <style:table-column-properties fo:break-before="auto" style:column-width="11.695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1.189cm" fo:break-before="auto" style:use-optimal-row-height="false"/>
    </style:style>
    <style:style style:name="ro10" style:family="table-row">
      <style:table-row-properties style:row-height="0.566cm" fo:break-before="auto" style:use-optimal-row-height="true"/>
    </style:style>
    <style:style style:name="ro1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594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1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9" style:family="table-cell" style:parent-style-name="Default">
      <style:text-properties style:font-name="Arial" fo:font-size="11pt" style:font-size-asian="11pt" style:font-size-complex="11pt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1" style:family="table-cell" style:parent-style-name="Defaul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start" fo:margin-left="0cm"/>
      <style:text-properties style:font-name="Arial" fo:font-size="11pt" style:font-size-asian="11pt" style:font-size-complex="11pt"/>
    </style:style>
    <style:style style:name="ce54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36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57" style:family="table-cell" style:parent-style-name="Default" style:data-style-name="N36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8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 style:data-style-name="N36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font-name="Arial" fo:font-size="11pt" style:font-size-asian="11pt" style:font-size-complex="11pt"/>
    </style:style>
    <style:style style:name="ce61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0">
      <style:table-cell-properties style:cell-protect="none" style:print-content="true" fo:background-color="transparent"/>
      <style:text-properties style:font-name="Arial" fo:font-size="11pt" style:font-size-asian="11pt" style:font-size-complex="11pt"/>
    </style:style>
    <style:style style:name="ce63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4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style:cell-protect="none" style:print-content="true" fo:background-color="transparent" fo:wrap-option="wrap"/>
      <style:text-properties style:font-name="Arial" fo:font-size="11pt" style:font-size-asian="11pt" style:font-size-complex="11pt"/>
    </style:style>
    <style:style style:name="ce67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36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9" style:family="table-cell" style:parent-style-name="Default" style:data-style-name="N37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0" style:family="table-cell" style:parent-style-name="Default" style:data-style-name="N10036">
      <style:table-cell-properties style:cell-protect="none" style:print-content="true" fo:background-color="transparent"/>
      <style:text-properties style:font-name="Arial" fo:font-size="11pt" style:font-size-asian="11pt" style:font-size-complex="11pt"/>
    </style:style>
    <style:style style:name="ce71" style:family="table-cell" style:parent-style-name="Default" style:data-style-name="N36">
      <style:table-cell-properties style:cell-protect="none" style:print-content="true" fo:background-color="transparent"/>
      <style:text-properties style:font-name="Arial" fo:font-size="11pt" style:font-size-asian="11pt" style:font-size-complex="11pt"/>
    </style:style>
    <style:style style:name="ce72" style:family="table-cell" style:parent-style-name="Default" style:data-style-name="N10036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73" style:family="table-cell" style:parent-style-name="Default" style:data-style-name="N36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 style:data-style-name="N37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 style:data-style-name="N10036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" fo:font-size="11pt" style:font-size-asian="11pt" style:font-size-complex="11pt"/>
    </style:style>
    <style:style style:name="ce76" style:family="table-cell" style:parent-style-name="Defaul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Arial" fo:font-size="11pt" style:font-size-asian="11pt" style:font-size-complex="11pt"/>
    </style:style>
    <style:style style:name="ce79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Arial" fo:font-size="11pt" style:font-size-asian="11pt" style:font-size-complex="11pt"/>
    </style:style>
    <style:style style:name="ce80" style:family="table-cell" style:parent-style-name="Default" style:data-style-name="N3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81" style:family="table-cell" style:parent-style-name="Default" style:data-style-name="N3">
      <style:table-cell-properties style:cell-protect="none" style:print-content="true"/>
      <style:text-properties style:font-name="Arial" fo:font-size="11pt" style:font-size-asian="11pt" style:font-size-complex="11pt"/>
    </style:style>
    <style:style style:name="ce82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Anno 2024" table:style-name="ta1">
        <office:forms form:automatic-focus="false" form:apply-design-mode="false"/>
        <table:table-column table:style-name="co1" table:default-cell-style-name="ce53"/>
        <table:table-column table:style-name="co2" table:default-cell-style-name="ce60"/>
        <table:table-column table:style-name="co3" table:default-cell-style-name="ce62"/>
        <table:table-column table:style-name="co4" table:default-cell-style-name="ce66"/>
        <table:table-column table:style-name="co5" table:default-cell-style-name="ce71"/>
        <table:table-column table:style-name="co6" table:default-cell-style-name="ce81"/>
        <table:table-column table:style-name="co7" table:default-cell-style-name="ce49"/>
        <table:table-column table:style-name="co8" table:number-columns-repeated="1015" table:default-cell-style-name="ce49"/>
        <table:table-column table:style-name="co9" table:number-columns-repeated="2" table:default-cell-style-name="ce49"/>
        <table:table-row table:style-name="ro1">
          <table:table-cell table:style-name="ce41" office:value-type="string" calcext:value-type="string">
            <text:p>Progr</text:p>
          </table:table-cell>
          <table:table-cell table:style-name="ce54" office:value-type="string" calcext:value-type="string">
            <text:p>Data Prot</text:p>
          </table:table-cell>
          <table:table-cell table:style-name="ce61" office:value-type="string" calcext:value-type="string">
            <text:p>Destinatario</text:p>
          </table:table-cell>
          <table:table-cell table:style-name="ce61" office:value-type="string" calcext:value-type="string">
            <text:p>Oggetto</text:p>
          </table:table-cell>
          <table:table-cell table:style-name="ce67" office:value-type="string" calcext:value-type="string">
            <text:p>data risposta</text:p>
          </table:table-cell>
          <table:table-cell table:style-name="ce77" office:value-type="string" calcext:value-type="string">
            <text:p>tempo risposta</text:p>
          </table:table-cell>
          <table:table-cell table:style-name="ce82" office:value-type="string" calcext:value-type="string">
            <text:p>note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0000034/2024</text:p>
          </table:table-cell>
          <table:table-cell table:style-name="ce55" office:value-type="date" office:date-value="2024-01-02T10:39:51.16" calcext:value-type="date">
            <text:p>02/01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SUE - NUOVA PRATICA - ACCESSO ATTI VIA VOLTERRANA N. 89 <text:s text:c="2"/>dacancellare</text:p>
          </table:table-cell>
          <table:table-cell table:style-name="ce68" office:value-type="date" office:date-value="2024-01-23" calcext:value-type="date">
            <text:p>23/01/2024</text:p>
          </table:table-cell>
          <table:table-cell table:style-name="ce78" table:formula="of:=IF([.E2]-[.B2]&gt;=0;+[.E2]-[.B2];&quot;da evadere&quot;)" office:value-type="float" office:value="20.555657870369" calcext:value-type="float">
            <text:p>21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0158/2024</text:p>
          </table:table-cell>
          <table:table-cell table:style-name="ce55" office:value-type="date" office:date-value="2024-01-03T17:34:28.55" calcext:value-type="date">
            <text:p>03/01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RICHIESTA ACCESSO DOCUMENTI AMMINISTRATIVI</text:p>
          </table:table-cell>
          <table:table-cell table:style-name="ce69" office:value-type="date" office:date-value="2024-02-06" calcext:value-type="date">
            <text:p>06/02/24</text:p>
          </table:table-cell>
          <table:table-cell table:style-name="ce78" table:formula="of:=IF([.E3]-[.B3]&gt;=0;+[.E3]-[.B3];&quot;da evadere&quot;)" office:value-type="float" office:value="33.2677251157365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0217/2024</text:p>
          </table:table-cell>
          <table:table-cell table:style-name="ce55" office:value-type="date" office:date-value="2024-01-04T15:27:44.73" calcext:value-type="date">
            <text:p>04/01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RICHIESTA ACCESSO DOCUMENTI AMMINISTRATIVI</text:p>
          </table:table-cell>
          <table:table-cell table:style-name="ce69" office:value-type="date" office:date-value="2024-02-27" calcext:value-type="date">
            <text:p>27/02/24</text:p>
          </table:table-cell>
          <table:table-cell table:style-name="ce78" table:formula="of:=IF([.E4]-[.B4]&gt;=0;+[.E4]-[.B4];&quot;da evadere&quot;)" office:value-type="float" office:value="53.3557322916604" calcext:value-type="float">
            <text:p>53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0220/2024</text:p>
          </table:table-cell>
          <table:table-cell table:style-name="ce55" office:value-type="date" office:date-value="2024-01-04T16:15:24.38" calcext:value-type="date">
            <text:p>04/01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RICHIESTA ACCESSO DOCUMENTI AMMINISTRATIVI</text:p>
          </table:table-cell>
          <table:table-cell table:style-name="ce69" office:value-type="date" office:date-value="2024-02-06" calcext:value-type="date">
            <text:p>06/02/24</text:p>
          </table:table-cell>
          <table:table-cell table:style-name="ce78" table:formula="of:=IF([.E5]-[.B5]&gt;=0;+[.E5]-[.B5];&quot;da evadere&quot;)" office:value-type="float" office:value="32.3226344907453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0270/2024</text:p>
          </table:table-cell>
          <table:table-cell table:style-name="ce55" office:value-type="date" office:date-value="2024-01-05T11:44:00.93" calcext:value-type="date">
            <text:p>05/01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RICHIESTA ACCESSO DOCUMENTI AMMINISTRATIVI</text:p>
          </table:table-cell>
          <table:table-cell table:style-name="ce69" office:value-type="date" office:date-value="2024-02-06" calcext:value-type="date">
            <text:p>06/02/24</text:p>
          </table:table-cell>
          <table:table-cell table:style-name="ce78" table:formula="of:=IF([.E6]-[.B6]&gt;=0;+[.E6]-[.B6];&quot;da evadere&quot;)" office:value-type="float" office:value="31.5111003472193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0280/2024</text:p>
          </table:table-cell>
          <table:table-cell table:style-name="ce55" office:value-type="date" office:date-value="2024-01-05T13:04:28.74" calcext:value-type="date">
            <text:p>05/01/2024</text:p>
          </table:table-cell>
          <table:table-cell table:style-name="ce48" office:value-type="string" calcext:value-type="string">
            <text:p>Ufficio Edilizia [EDIL]; Gianni Pemoni in Servizio Lavori Pubblici Manutenzione Edilizia Privata</text:p>
          </table:table-cell>
          <table:table-cell table:style-name="ce63" office:value-type="string" calcext:value-type="string">
            <text:p>POSTA CERTIFICATA: RICHIESTA ACCESSO AGLI ATTI</text:p>
          </table:table-cell>
          <table:table-cell table:style-name="ce69" office:value-type="date" office:date-value="2024-02-06" calcext:value-type="date">
            <text:p>06/02/24</text:p>
          </table:table-cell>
          <table:table-cell table:style-name="ce78" table:formula="of:=IF([.E7]-[.B7]&gt;=0;+[.E7]-[.B7];&quot;da evadere&quot;)" office:value-type="float" office:value="31.4552229166657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0394/2024</text:p>
          </table:table-cell>
          <table:table-cell table:style-name="ce55" office:value-type="date" office:date-value="2024-01-08T12:58:44.22" calcext:value-type="date">
            <text:p>08/01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SUE - NUOVA PRATICA - ACCESSO ATTI VIA LUCARDESI N. 17</text:p>
          </table:table-cell>
          <table:table-cell table:style-name="ce69" office:value-type="date" office:date-value="2024-01-09" calcext:value-type="date">
            <text:p>09/01/24</text:p>
          </table:table-cell>
          <table:table-cell table:style-name="ce78" table:formula="of:=IF([.E8]-[.B8]&gt;=0;+[.E8]-[.B8];&quot;da evadere&quot;)" office:value-type="float" office:value="0.459210416665883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0412/2024</text:p>
          </table:table-cell>
          <table:table-cell table:style-name="ce55" office:value-type="date" office:date-value="2024-01-08T14:33:18.8" calcext:value-type="date">
            <text:p>08/01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GLI ATTI IN QUALITÀ DI PROPRIETARIO</text:p>
          </table:table-cell>
          <table:table-cell table:style-name="ce69" office:value-type="date" office:date-value="2024-02-20" calcext:value-type="date">
            <text:p>20/02/24</text:p>
          </table:table-cell>
          <table:table-cell table:style-name="ce78" table:formula="of:=IF([.E9]-[.B9]&gt;=0;+[.E9]-[.B9];&quot;da evadere&quot;)" office:value-type="float" office:value="42.3935324074046" calcext:value-type="float">
            <text:p>42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0421/2024</text:p>
          </table:table-cell>
          <table:table-cell table:style-name="ce55" office:value-type="date" office:date-value="2024-01-08" calcext:value-type="date">
            <text:p>08/01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TTI</text:p>
          </table:table-cell>
          <table:table-cell table:style-name="ce69" office:value-type="date" office:date-value="2024-02-06" calcext:value-type="date">
            <text:p>06/02/24</text:p>
          </table:table-cell>
          <table:table-cell table:style-name="ce78" table:formula="of:=IF([.E10]-[.B10]&gt;=0;+[.E10]-[.B10];&quot;da evadere&quot;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0466/2024</text:p>
          </table:table-cell>
          <table:table-cell table:style-name="ce55" office:value-type="date" office:date-value="2024-01-08T17:30:41" calcext:value-type="date">
            <text:p>08/01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TTI VIA MONTALE 29</text:p>
          </table:table-cell>
          <table:table-cell table:style-name="ce69" office:value-type="date" office:date-value="2024-02-29" calcext:value-type="date">
            <text:p>29/02/24</text:p>
          </table:table-cell>
          <table:table-cell table:style-name="ce78" table:formula="of:=IF([.E11]-[.B11]&gt;=0;+[.E11]-[.B11];&quot;da evadere&quot;)" office:value-type="float" office:value="51.2703587962897" calcext:value-type="float">
            <text:p>51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0504/2024</text:p>
          </table:table-cell>
          <table:table-cell table:style-name="ce55" office:value-type="date" office:date-value="2024-01-09T10:38:04.55" calcext:value-type="date">
            <text:p>09/01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GLI ATTI IN QUALITÀ DI CONTROINTERESSATO</text:p>
          </table:table-cell>
          <table:table-cell table:style-name="ce69" office:value-type="date" office:date-value="2024-01-16" calcext:value-type="date">
            <text:p>16/01/24</text:p>
          </table:table-cell>
          <table:table-cell table:style-name="ce78" table:formula="of:=IF([.E12]-[.B12]&gt;=0;+[.E12]-[.B12];&quot;da evadere&quot;)" office:value-type="float" office:value="6.55689178240573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0744/2024</text:p>
          </table:table-cell>
          <table:table-cell table:style-name="ce55" office:value-type="date" office:date-value="2024-01-11T10:57:21.7" calcext:value-type="date">
            <text:p>11/01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RICHIESTA ACCESSO DOCUMENTI AMMINISTRATIVI</text:p>
          </table:table-cell>
          <table:table-cell table:style-name="ce69" office:value-type="date" office:date-value="2024-02-13" calcext:value-type="date">
            <text:p>13/02/24</text:p>
          </table:table-cell>
          <table:table-cell table:style-name="ce78" table:formula="of:=IF([.E13]-[.B13]&gt;=0;+[.E13]-[.B13];&quot;da evadere&quot;)" office:value-type="float" office:value="32.5434988425986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0754/2024</text:p>
          </table:table-cell>
          <table:table-cell table:style-name="ce55" office:value-type="date" office:date-value="2024-01-11T11:51:04.38" calcext:value-type="date">
            <text:p>11/01/2024</text:p>
          </table:table-cell>
          <table:table-cell table:style-name="ce48" office:value-type="string" calcext:value-type="string">
            <text:p>Ufficio Edilizia [EDIL]; Gianni Pemoni in Servizio Lavori Pubblici Manutenzione Edilizia Privata</text:p>
          </table:table-cell>
          <table:table-cell table:style-name="ce63" office:value-type="string" calcext:value-type="string">
            <text:p>POSTA CERTIFICATA: RICHIESTA DI ACCESSO AI DOCUMENTI AMMINISTRATIVI</text:p>
          </table:table-cell>
          <table:table-cell table:style-name="ce69" office:value-type="date" office:date-value="2024-02-22" calcext:value-type="date">
            <text:p>22/02/24</text:p>
          </table:table-cell>
          <table:table-cell table:style-name="ce78" table:formula="of:=IF([.E14]-[.B14]&gt;=0;+[.E14]-[.B14];&quot;da evadere&quot;)" office:value-type="float" office:value="41.5061993055497" calcext:value-type="float">
            <text:p>42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0799/2024</text:p>
          </table:table-cell>
          <table:table-cell table:style-name="ce55" office:value-type="date" office:date-value="2024-01-11T17:42:17.05" calcext:value-type="date">
            <text:p>11/01/2024</text:p>
          </table:table-cell>
          <table:table-cell table:style-name="ce48" office:value-type="string" calcext:value-type="string">
            <text:p>Ufficio Edilizia [EDIL]; Relazioni Con Il Pubblico (URP) [URP]</text:p>
          </table:table-cell>
          <table:table-cell table:style-name="ce63" office:value-type="string" calcext:value-type="string">
            <text:p>POSTA CERTIFICATA: RICHIESTA DI ACCESSO AGLI ATTI PIAZZA VITTORIO VENETO 57</text:p>
          </table:table-cell>
          <table:table-cell table:style-name="ce69" office:value-type="date" office:date-value="2024-02-29" calcext:value-type="date">
            <text:p>29/02/24</text:p>
          </table:table-cell>
          <table:table-cell table:style-name="ce78" table:formula="of:=IF([.E15]-[.B15]&gt;=0;+[.E15]-[.B15];&quot;da evadere&quot;)" office:value-type="float" office:value="48.2623026620349" calcext:value-type="float">
            <text:p>48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0800/2024</text:p>
          </table:table-cell>
          <table:table-cell table:style-name="ce55" office:value-type="date" office:date-value="2024-01-11T17:43:11.27" calcext:value-type="date">
            <text:p>11/01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TTI (RIF. VIA ARGIANO)</text:p>
          </table:table-cell>
          <table:table-cell table:style-name="ce69" office:value-type="date" office:date-value="2024-02-19" calcext:value-type="date">
            <text:p>19/02/24</text:p>
          </table:table-cell>
          <table:table-cell table:style-name="ce78" table:formula="of:=IF([.E16]-[.B16]&gt;=0;+[.E16]-[.B16];&quot;da evadere&quot;)" office:value-type="float" office:value="38.2616751157329" calcext:value-type="float">
            <text:p>38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1072/2024</text:p>
          </table:table-cell>
          <table:table-cell table:style-name="ce55" office:value-type="date" office:date-value="2024-01-16T11:17:57.44" calcext:value-type="date">
            <text:p>16/01/2024</text:p>
          </table:table-cell>
          <table:table-cell table:style-name="ce48" office:value-type="string" calcext:value-type="string">
            <text:p>Gianni Pemoni in Servizio Lavori Pubblici Manutenzione Edilizia Privata; SUAP [SUAP]</text:p>
          </table:table-cell>
          <table:table-cell table:style-name="ce63" office:value-type="string" calcext:value-type="string">
            <text:p>POSTA CERTIFICATA: RE: INVIO RICHIESTA ACCESSO ATTI </text:p>
          </table:table-cell>
          <table:table-cell table:style-name="ce69"/>
          <table:table-cell table:style-name="ce78" table:formula="of:=IF([.E17]-[.B17]&gt;=0;+[.E17]-[.B17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1081/2024</text:p>
          </table:table-cell>
          <table:table-cell table:style-name="ce55" office:value-type="date" office:date-value="2024-01-16T11:44:11.45" calcext:value-type="date">
            <text:p>16/01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RICHIESTA ACCESSO AGLI ATTI AMMINISTRATIVI</text:p>
          </table:table-cell>
          <table:table-cell table:style-name="ce69"/>
          <table:table-cell table:style-name="ce78" table:formula="of:=IF([.E18]-[.B18]&gt;=0;+[.E18]-[.B18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1136/2024</text:p>
          </table:table-cell>
          <table:table-cell table:style-name="ce55" office:value-type="date" office:date-value="2024-01-17T08:52:10.46" calcext:value-type="date">
            <text:p>17/01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ACCESSO AGLI ATTI PROT. N.0024768/2023 CERBAIA, VIA EMPOLESE</text:p>
          </table:table-cell>
          <table:table-cell table:style-name="ce69" office:value-type="date" office:date-value="2024-01-18" calcext:value-type="date">
            <text:p>18/01/24</text:p>
          </table:table-cell>
          <table:table-cell table:style-name="ce78" table:formula="of:=IF([.E19]-[.B19]&gt;=0;+[.E19]-[.B19];&quot;da evadere&quot;)" office:value-type="float" office:value="0.630434490740299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1150/2024</text:p>
          </table:table-cell>
          <table:table-cell table:style-name="ce55" office:value-type="date" office:date-value="2024-01-17T09:10:30.11" calcext:value-type="date">
            <text:p>17/01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TTI VIA FRATELLI ROSSELLI 17</text:p>
          </table:table-cell>
          <table:table-cell table:style-name="ce69" office:value-type="date" office:date-value="2024-02-15" calcext:value-type="date">
            <text:p>15/02/24</text:p>
          </table:table-cell>
          <table:table-cell table:style-name="ce78" table:formula="of:=IF([.E20]-[.B20]&gt;=0;+[.E20]-[.B20];&quot;da evadere&quot;)" office:value-type="float" office:value="28.6177070601843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1153/2024</text:p>
          </table:table-cell>
          <table:table-cell table:style-name="ce55" office:value-type="date" office:date-value="2024-01-17T09:14:38.74" calcext:value-type="date">
            <text:p>17/01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TTI VIA UMBERTO TERRACINI 10/2</text:p>
          </table:table-cell>
          <table:table-cell table:style-name="ce68" office:value-type="date" office:date-value="2024-02-20" calcext:value-type="date">
            <text:p>20/02/2024</text:p>
          </table:table-cell>
          <table:table-cell table:style-name="ce78" table:formula="of:=IF([.E21]-[.B21]&gt;=0;+[.E21]-[.B21];&quot;da evadere&quot;)" office:value-type="float" office:value="33.614829398146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1155/2024</text:p>
          </table:table-cell>
          <table:table-cell table:style-name="ce55" office:value-type="date" office:date-value="2024-01-17T09:15:41.57" calcext:value-type="date">
            <text:p>17/01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TTI</text:p>
          </table:table-cell>
          <table:table-cell table:style-name="ce69" office:value-type="date" office:date-value="2024-02-22" calcext:value-type="date">
            <text:p>22/02/24</text:p>
          </table:table-cell>
          <table:table-cell table:style-name="ce78" table:formula="of:=IF([.E22]-[.B22]&gt;=0;+[.E22]-[.B22];&quot;da evadere&quot;)" office:value-type="float" office:value="35.614102199077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1192/2024</text:p>
          </table:table-cell>
          <table:table-cell table:style-name="ce55" office:value-type="date" office:date-value="2024-01-17T10:46:36.11" calcext:value-type="date">
            <text:p>17/01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GLI ATTI PRATICHE EDILIZIE</text:p>
          </table:table-cell>
          <table:table-cell table:style-name="ce69" office:value-type="date" office:date-value="2024-02-22" calcext:value-type="date">
            <text:p>22/02/24</text:p>
          </table:table-cell>
          <table:table-cell table:style-name="ce78" table:formula="of:=IF([.E23]-[.B23]&gt;=0;+[.E23]-[.B23];&quot;da evadere&quot;)" office:value-type="float" office:value="35.5509709490725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1374/2024</text:p>
          </table:table-cell>
          <table:table-cell table:style-name="ce55" office:value-type="date" office:date-value="2024-01-19T08:04:42.79" calcext:value-type="date">
            <text:p>19/01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PRATICHE EDILIZIE</text:p>
          </table:table-cell>
          <table:table-cell table:style-name="ce69" office:value-type="date" office:date-value="2024-02-14" calcext:value-type="date">
            <text:p>14/02/24</text:p>
          </table:table-cell>
          <table:table-cell table:style-name="ce78" table:formula="of:=IF([.E24]-[.B24]&gt;=0;+[.E24]-[.B24];&quot;da evadere&quot;)" office:value-type="float" office:value="25.663393634255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1381/2024</text:p>
          </table:table-cell>
          <table:table-cell table:style-name="ce55" office:value-type="date" office:date-value="2024-01-19T08:32:37.47" calcext:value-type="date">
            <text:p>19/01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TTI</text:p>
          </table:table-cell>
          <table:table-cell table:style-name="ce69" office:value-type="date" office:date-value="2024-02-07" calcext:value-type="date">
            <text:p>07/02/24</text:p>
          </table:table-cell>
          <table:table-cell table:style-name="ce78" table:formula="of:=IF([.E25]-[.B25]&gt;=0;+[.E25]-[.B25];&quot;da evadere&quot;)" office:value-type="float" office:value="18.64401076389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1388/2024</text:p>
          </table:table-cell>
          <table:table-cell table:style-name="ce55" office:value-type="date" office:date-value="2024-01-19" calcext:value-type="date">
            <text:p>19/01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TTI</text:p>
          </table:table-cell>
          <table:table-cell table:style-name="ce69" office:value-type="date" office:date-value="2024-02-07" calcext:value-type="date">
            <text:p>07/02/24</text:p>
          </table:table-cell>
          <table:table-cell table:style-name="ce78" table:formula="of:=IF([.E26]-[.B26]&gt;=0;+[.E26]-[.B26];&quot;da evadere&quot;)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0001435/2024</text:p>
          </table:table-cell>
          <table:table-cell table:style-name="ce55" office:value-type="date" office:date-value="2024-01-19T12:40:14.28" calcext:value-type="date">
            <text:p>19/01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DI ACCESSO AI DOCUMENTI AMMINISTRATIVI PRATICA N. 018/2004 INT SCARICO SU SUOLO MEDIANTE POZZO ASSORBENTE, VIA CAMPOLI</text:p>
          </table:table-cell>
          <table:table-cell table:style-name="ce68" office:value-type="date" office:date-value="2024-02-20" calcext:value-type="date">
            <text:p>20/02/2024</text:p>
          </table:table-cell>
          <table:table-cell table:style-name="ce78" table:formula="of:=IF([.E27]-[.B27]&gt;=0;+[.E27]-[.B27];&quot;da evadere&quot;)" office:value-type="float" office:value="31.4720569444398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1514/2024</text:p>
          </table:table-cell>
          <table:table-cell table:style-name="ce55" office:value-type="date" office:date-value="2024-01-22T10:06:01" calcext:value-type="date">
            <text:p>22/01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TTI PRATICHE EDILIZIE</text:p>
          </table:table-cell>
          <table:table-cell table:style-name="ce69" office:value-type="date" office:date-value="2024-02-21" calcext:value-type="date">
            <text:p>21/02/24</text:p>
          </table:table-cell>
          <table:table-cell table:style-name="ce78" table:formula="of:=IF([.E28]-[.B28]&gt;=0;+[.E28]-[.B28];&quot;da evadere&quot;)" office:value-type="float" office:value="29.5791550925933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1643/2024</text:p>
          </table:table-cell>
          <table:table-cell table:style-name="ce55" office:value-type="date" office:date-value="2024-01-23T09:11:57.34" calcext:value-type="date">
            <text:p>23/01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GL'ATTI</text:p>
          </table:table-cell>
          <table:table-cell table:style-name="ce68" office:value-type="date" office:date-value="2024-02-29" calcext:value-type="date">
            <text:p>29/02/2024</text:p>
          </table:table-cell>
          <table:table-cell table:style-name="ce78" table:formula="of:=IF([.E29]-[.B29]&gt;=0;+[.E29]-[.B29];&quot;da evadere&quot;)" office:value-type="float" office:value="36.6166974536973" calcext:value-type="float">
            <text:p>37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1729/2024</text:p>
          </table:table-cell>
          <table:table-cell table:style-name="ce55" office:value-type="date" office:date-value="2024-01-24T08:39:14.47" calcext:value-type="date">
            <text:p>24/01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GLI ATTI</text:p>
          </table:table-cell>
          <table:table-cell table:style-name="ce69" office:value-type="date" office:date-value="2024-01-30" calcext:value-type="date">
            <text:p>30/01/24</text:p>
          </table:table-cell>
          <table:table-cell table:style-name="ce78" table:formula="of:=IF([.E30]-[.B30]&gt;=0;+[.E30]-[.B30];&quot;da evadere&quot;)" office:value-type="float" office:value="5.6394158564799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1746/2024</text:p>
          </table:table-cell>
          <table:table-cell table:style-name="ce55" office:value-type="date" office:date-value="2024-01-24T09:34:34.93" calcext:value-type="date">
            <text:p>24/01/2024</text:p>
          </table:table-cell>
          <table:table-cell table:style-name="ce48" office:value-type="string" calcext:value-type="string">
            <text:p>Servizi Demografici [ANAG]</text:p>
          </table:table-cell>
          <table:table-cell table:style-name="ce63" office:value-type="string" calcext:value-type="string">
            <text:p>POSTA CERTIFICATA: RICHIESTA DI ACCESSO AI DOCUMENTI AMMINISTRATIVI C/O UFFICIO ANAGRAFE</text:p>
          </table:table-cell>
          <table:table-cell table:style-name="ce69" office:value-type="date" office:date-value="2024-02-06" calcext:value-type="date">
            <text:p>06/02/24</text:p>
          </table:table-cell>
          <table:table-cell table:style-name="ce78" table:formula="of:=IF([.E31]-[.B31]&gt;=0;+[.E31]-[.B31];&quot;da evadere&quot;)" office:value-type="float" office:value="12.6009846064844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1824/2024</text:p>
          </table:table-cell>
          <table:table-cell table:style-name="ce55" office:value-type="date" office:date-value="2024-01-25T08:54:41.78" calcext:value-type="date">
            <text:p>25/01/2024</text:p>
          </table:table-cell>
          <table:table-cell table:style-name="ce48" office:value-type="string" calcext:value-type="string">
            <text:p>Servizi Demografici [ANAG]</text:p>
          </table:table-cell>
          <table:table-cell table:style-name="ce63" office:value-type="string" calcext:value-type="string">
            <text:p>POSTA CERTIFICATA: RICHIESTA DI ACCESSO AI DOCUMENTI AMMINISTRATIVI <text:s/>C/O UFFICIO ANAGRAFE</text:p>
          </table:table-cell>
          <table:table-cell table:style-name="ce69" office:value-type="date" office:date-value="2024-02-06" calcext:value-type="date">
            <text:p>06/02/24</text:p>
          </table:table-cell>
          <table:table-cell table:style-name="ce78" table:formula="of:=IF([.E32]-[.B32]&gt;=0;+[.E32]-[.B32];&quot;da evadere&quot;)" office:value-type="float" office:value="11.6286831018515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1834/2024</text:p>
          </table:table-cell>
          <table:table-cell table:style-name="ce55" office:value-type="date" office:date-value="2024-01-25T09:21:33.41" calcext:value-type="date">
            <text:p>25/01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VISURA PRATICHE EDILIZIE</text:p>
          </table:table-cell>
          <table:table-cell table:style-name="ce69" office:value-type="date" office:date-value="2024-02-02" calcext:value-type="date">
            <text:p>02/02/24</text:p>
          </table:table-cell>
          <table:table-cell table:style-name="ce78" table:formula="of:=IF([.E33]-[.B33]&gt;=0;+[.E33]-[.B33];&quot;da evadere&quot;)" office:value-type="float" office:value="7.61002997685137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1849/2024</text:p>
          </table:table-cell>
          <table:table-cell table:style-name="ce55" office:value-type="date" office:date-value="2024-01-25T10:04:49.05" calcext:value-type="date">
            <text:p>25/01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RICHIESTA ACCESSO DOCUMENTI AMMINISTRATIVI</text:p>
          </table:table-cell>
          <table:table-cell table:style-name="ce69" office:value-type="date" office:date-value="2024-02-27" calcext:value-type="date">
            <text:p>27/02/24</text:p>
          </table:table-cell>
          <table:table-cell table:style-name="ce78" table:formula="of:=IF([.E34]-[.B34]&gt;=0;+[.E34]-[.B34];&quot;da evadere&quot;)" office:value-type="float" office:value="32.5799878472244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1862/2024</text:p>
          </table:table-cell>
          <table:table-cell table:style-name="ce55" office:value-type="date" office:date-value="2024-01-25T11:36:54.16" calcext:value-type="date">
            <text:p>25/01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RICHIESTA ACCESSO DOCUMENTI AMMINISTRATIVI </text:p>
          </table:table-cell>
          <table:table-cell table:style-name="ce69" office:value-type="date" office:date-value="2024-02-28" calcext:value-type="date">
            <text:p>28/02/24</text:p>
          </table:table-cell>
          <table:table-cell table:style-name="ce78" table:formula="of:=IF([.E35]-[.B35]&gt;=0;+[.E35]-[.B35];&quot;da evadere&quot;)" office:value-type="float" office:value="33.5160398148073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1879/2024</text:p>
          </table:table-cell>
          <table:table-cell table:style-name="ce55" office:value-type="date" office:date-value="2024-01-25T13:18:18.87" calcext:value-type="date">
            <text:p>25/01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GLI ATTI</text:p>
          </table:table-cell>
          <table:table-cell table:style-name="ce68" office:value-type="date" office:date-value="2024-02-08" calcext:value-type="date">
            <text:p>08/02/2024</text:p>
          </table:table-cell>
          <table:table-cell table:style-name="ce78" table:formula="of:=IF([.E36]-[.B36]&gt;=0;+[.E36]-[.B36];&quot;da evadere&quot;)" office:value-type="float" office:value="13.4456149305624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1981/2024</text:p>
          </table:table-cell>
          <table:table-cell table:style-name="ce55" office:value-type="date" office:date-value="2024-01-26T11:56:51.22" calcext:value-type="date">
            <text:p>26/01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RICHIESTA ACCESSO DOCUMENTI AMMINISTRATIVI</text:p>
          </table:table-cell>
          <table:table-cell table:style-name="ce69" office:value-type="date" office:date-value="2024-03-05" calcext:value-type="date">
            <text:p>05/03/24</text:p>
          </table:table-cell>
          <table:table-cell table:style-name="ce78" table:formula="of:=IF([.E37]-[.B37]&gt;=0;+[.E37]-[.B37];&quot;da evadere&quot;)" office:value-type="float" office:value="38.5021849537006" calcext:value-type="float">
            <text:p>39</text:p>
          </table:table-cell>
          <table:table-cell table:number-columns-repeated="1018"/>
        </table:table-row>
        <table:table-row table:style-name="ro4">
          <table:table-cell table:style-name="ce48" office:value-type="string" calcext:value-type="string">
            <text:p>0002098/2024</text:p>
          </table:table-cell>
          <table:table-cell table:style-name="ce55" office:value-type="date" office:date-value="2024-01-29T10:40:39.14" calcext:value-type="date">
            <text:p>29/01/2024</text:p>
          </table:table-cell>
          <table:table-cell table:style-name="ce48" office:value-type="string" calcext:value-type="string">
            <text:p>Ufficio Ambiente [AMB]</text:p>
          </table:table-cell>
          <table:table-cell table:style-name="ce63" office:value-type="string" calcext:value-type="string">
            <text:p>POSTA CERTIFICATA:RICHIESTA INFORMAZIONI <text:s/>PROCEDURA DI GARA DI RIAPERTURA DEL CONFRONTO COMPETITIVO, SVOLTA IN MODALITA' TELEMATICA, PER L'AFFIDAMENTO DEL SERVIZIO DI “INSTALLAZIONE, MANUTENZIONE ORDINARIA E STRAORDINARIA, GESTIONE PLURIENNALE DELLA INFRASTRUTTURA ELETTRICA E SERVIZIO DI RICARICA DI VEICOLI ELETTRICI ACCESSIBILE AL PUBBLICO”, DISCENDENTE DA ACCORDO QUADRO PER IL COMUNE DI SAN CA...</text:p>
          </table:table-cell>
          <table:table-cell table:style-name="ce69"/>
          <table:table-cell table:style-name="ce78" table:formula="of:=IF([.E38]-[.B38]&gt;=0;+[.E38]-[.B38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non è una richiesta di accesso agli atti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0002132/2024</text:p>
          </table:table-cell>
          <table:table-cell table:style-name="ce55" office:value-type="date" office:date-value="2024-01-29T11:43:17.4" calcext:value-type="date">
            <text:p>29/01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TTI URBANISTICI IMMOBILE VIA DI COLLINA</text:p>
          </table:table-cell>
          <table:table-cell table:style-name="ce69" office:value-type="date" office:date-value="2024-03-13" calcext:value-type="date">
            <text:p>13/03/24</text:p>
          </table:table-cell>
          <table:table-cell table:style-name="ce78" table:formula="of:=IF([.E39]-[.B39]&gt;=0;+[.E39]-[.B39];&quot;da evadere&quot;)" office:value-type="float" office:value="43.5116041666624" calcext:value-type="float">
            <text:p>44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2141/2024</text:p>
          </table:table-cell>
          <table:table-cell table:style-name="ce55" office:value-type="date" office:date-value="2024-01-29" calcext:value-type="date">
            <text:p>29/01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GLI ATTI</text:p>
          </table:table-cell>
          <table:table-cell table:style-name="ce69" office:value-type="date" office:date-value="2024-03-13" calcext:value-type="date">
            <text:p>13/03/24</text:p>
          </table:table-cell>
          <table:table-cell table:style-name="ce78" table:formula="of:=IF([.E40]-[.B40]&gt;=0;+[.E40]-[.B40];&quot;da evadere&quot;)" office:value-type="float" office:value="44" calcext:value-type="float">
            <text:p>44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2186/2024</text:p>
          </table:table-cell>
          <table:table-cell table:style-name="ce55" office:value-type="date" office:date-value="2024-01-29T16:08:09.08" calcext:value-type="date">
            <text:p>29/01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RICHIESTA ACCESSO AGLI ATTI - VIA BORGO SARCHIANI 9-10</text:p>
          </table:table-cell>
          <table:table-cell table:style-name="ce69"/>
          <table:table-cell table:style-name="ce78" table:formula="of:=IF([.E41]-[.B41]&gt;=0;+[.E41]-[.B41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4">
          <table:table-cell table:style-name="ce48" office:value-type="string" calcext:value-type="string">
            <text:p>0002238/2024</text:p>
          </table:table-cell>
          <table:table-cell table:style-name="ce55" office:value-type="date" office:date-value="2024-01-30T08:44:52.68" calcext:value-type="date">
            <text:p>30/01/2024</text:p>
          </table:table-cell>
          <table:table-cell table:style-name="ce48" office:value-type="string" calcext:value-type="string">
            <text:p>Ufficio Ambiente [AMB]</text:p>
          </table:table-cell>
          <table:table-cell table:style-name="ce63" office:value-type="string" calcext:value-type="string">
            <text:p>POSTA CERTIFICATA: RICHIESTA INFORMAZIONI <text:s/>PROCEDURA DI GARA DI RIAPERTURA DEL CONFRONTO COMPETITIVO SVOLTA IN MODALITA' TELEMATICA, PER L'AFFIDAMENTO DEL SERVIZIO DI “INSTALLAZIONE, MANUTENZIONE ORDINARIA E STRAORDINARIA, GESTIONE PLURIENNALE DELLA INFRASTRUTTURA ELETTRICA E SERVIZIO DI RICARICA DI VEICOLI ELETTRICI ACCESSIBILE AL PUBBLICO”, DISCENDENTE DA ACCORDO QUADRO PER IL COMUNE DI S...</text:p>
          </table:table-cell>
          <table:table-cell table:style-name="ce69"/>
          <table:table-cell table:style-name="ce78" table:formula="of:=IF([.E42]-[.B42]&gt;=0;+[.E42]-[.B42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non è una richiesta di accesso agli atti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0002272/2024</text:p>
          </table:table-cell>
          <table:table-cell table:style-name="ce55" office:value-type="date" office:date-value="2024-01-30T10:32:49.54" calcext:value-type="date">
            <text:p>30/01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<text:s/>RICHIESTA ACCESSO DOCUMENTI AMMINISTRATIVI</text:p>
          </table:table-cell>
          <table:table-cell table:style-name="ce69" office:value-type="date" office:date-value="2024-03-07" calcext:value-type="date">
            <text:p>07/03/24</text:p>
          </table:table-cell>
          <table:table-cell table:style-name="ce78" table:formula="of:=IF([.E43]-[.B43]&gt;=0;+[.E43]-[.B43];&quot;da evadere&quot;)" office:value-type="float" office:value="36.560537731486" calcext:value-type="float">
            <text:p>37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2320/2024</text:p>
          </table:table-cell>
          <table:table-cell table:style-name="ce55" office:value-type="date" office:date-value="2024-01-31T07:16:10.03" calcext:value-type="date">
            <text:p>31/01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INTEGRAZIONE RICHIESTA ACCESSO PRATICHE EDILIZIE</text:p>
          </table:table-cell>
          <table:table-cell table:style-name="ce69" office:value-type="date" office:date-value="2024-02-14" calcext:value-type="date">
            <text:p>14/02/24</text:p>
          </table:table-cell>
          <table:table-cell table:style-name="ce78" table:formula="of:=IF([.E44]-[.B44]&gt;=0;+[.E44]-[.B44];&quot;da evadere&quot;)" office:value-type="float" office:value="13.6971061342629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2347/2024</text:p>
          </table:table-cell>
          <table:table-cell table:style-name="ce55" office:value-type="date" office:date-value="2024-01-31" calcext:value-type="date">
            <text:p>31/01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ACCESSO AGLI ATTI</text:p>
          </table:table-cell>
          <table:table-cell table:style-name="ce69" office:value-type="date" office:date-value="2024-03-06" calcext:value-type="date">
            <text:p>06/03/24</text:p>
          </table:table-cell>
          <table:table-cell table:style-name="ce78" table:formula="of:=IF([.E45]-[.B45]&gt;=0;+[.E45]-[.B45];&quot;da evadere&quot;)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2362/2024</text:p>
          </table:table-cell>
          <table:table-cell table:style-name="ce55" office:value-type="date" office:date-value="2024-01-31T12:33:33.54" calcext:value-type="date">
            <text:p>31/01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ACCESSO ATTI VIA MONTOPOLO</text:p>
          </table:table-cell>
          <table:table-cell table:style-name="ce69" office:value-type="date" office:date-value="2024-02-01" calcext:value-type="date">
            <text:p>01/02/24</text:p>
          </table:table-cell>
          <table:table-cell table:style-name="ce78" table:formula="of:=IF([.E46]-[.B46]&gt;=0;+[.E46]-[.B46];&quot;da evadere&quot;)" office:value-type="float" office:value="0.476695138888317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2365/2024</text:p>
          </table:table-cell>
          <table:table-cell table:style-name="ce55" office:value-type="date" office:date-value="2024-01-31T12:35:29.54" calcext:value-type="date">
            <text:p>31/01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ACCESSO ATTI VIA PRIMO MAGGIO</text:p>
          </table:table-cell>
          <table:table-cell table:style-name="ce68" office:value-type="date" office:date-value="2024-03-05" calcext:value-type="date">
            <text:p>05/03/2024</text:p>
          </table:table-cell>
          <table:table-cell table:style-name="ce78" table:formula="of:=IF([.E47]-[.B47]&gt;=0;+[.E47]-[.B47];&quot;da evadere&quot;)" office:value-type="float" office:value="33.475352546302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2370/2024</text:p>
          </table:table-cell>
          <table:table-cell table:style-name="ce55" office:value-type="date" office:date-value="2024-01-31" calcext:value-type="date">
            <text:p>31/01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ACCESSO AGLI ATTI</text:p>
          </table:table-cell>
          <table:table-cell table:style-name="ce68" office:value-type="date" office:date-value="2024-03-06" calcext:value-type="date">
            <text:p>06/03/2024</text:p>
          </table:table-cell>
          <table:table-cell table:style-name="ce78" table:formula="of:=IF([.E48]-[.B48]&gt;=0;+[.E48]-[.B48];&quot;da evadere&quot;)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2380/2024</text:p>
          </table:table-cell>
          <table:table-cell table:style-name="ce55" office:value-type="date" office:date-value="2024-01-31T13:22:08.1" calcext:value-type="date">
            <text:p>31/01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ACCESSO AGLI ATTI</text:p>
          </table:table-cell>
          <table:table-cell table:style-name="ce69"/>
          <table:table-cell table:style-name="ce78" table:formula="of:=IF([.E49]-[.B49]&gt;=0;+[.E49]-[.B49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31.01.2024 chiesto archiviazione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0002390/2024</text:p>
          </table:table-cell>
          <table:table-cell table:style-name="ce55" office:value-type="date" office:date-value="2024-01-31T13:53:11.99" calcext:value-type="date">
            <text:p>31/01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ACCESSO AGLI ATTI</text:p>
          </table:table-cell>
          <table:table-cell table:style-name="ce69"/>
          <table:table-cell table:style-name="ce78" table:formula="of:=IF([.E50]-[.B50]&gt;=0;+[.E50]-[.B50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2438/2024</text:p>
          </table:table-cell>
          <table:table-cell table:style-name="ce55" office:value-type="date" office:date-value="2024-02-01T08:59:58.92" calcext:value-type="date">
            <text:p>01/02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GLI ATTI</text:p>
          </table:table-cell>
          <table:table-cell table:style-name="ce69" office:value-type="date" office:date-value="2024-02-22" calcext:value-type="date">
            <text:p>22/02/24</text:p>
          </table:table-cell>
          <table:table-cell table:style-name="ce78" table:formula="of:=IF([.E51]-[.B51]&gt;=0;+[.E51]-[.B51];&quot;da evadere&quot;)" office:value-type="float" office:value="20.6250125000006" calcext:value-type="float">
            <text:p>21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2559/2024</text:p>
          </table:table-cell>
          <table:table-cell table:style-name="ce55" office:value-type="date" office:date-value="2024-02-02T09:09:25.84" calcext:value-type="date">
            <text:p>02/02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ACCESSO AGLI ATTI</text:p>
          </table:table-cell>
          <table:table-cell table:style-name="ce69" office:value-type="date" office:date-value="2024-03-04" calcext:value-type="date">
            <text:p>04/03/24</text:p>
          </table:table-cell>
          <table:table-cell table:style-name="ce78" table:formula="of:=IF([.E52]-[.B52]&gt;=0;+[.E52]-[.B52];&quot;da evadere&quot;)" office:value-type="float" office:value="30.6184509259256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2577/2024</text:p>
          </table:table-cell>
          <table:table-cell table:style-name="ce55" office:value-type="date" office:date-value="2024-02-02T10:22:14.65" calcext:value-type="date">
            <text:p>02/02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RICHIESTA ACCESSO ATTI </text:p>
          </table:table-cell>
          <table:table-cell table:style-name="ce69" office:value-type="date" office:date-value="2024-02-05" calcext:value-type="date">
            <text:p>05/02/24</text:p>
          </table:table-cell>
          <table:table-cell table:style-name="ce78" table:formula="of:=IF([.E53]-[.B53]&gt;=0;+[.E53]-[.B53];&quot;da evadere&quot;)" office:value-type="float" office:value="2.56788599536958" calcext:value-type="float">
            <text:p>3</text:p>
          </table:table-cell>
          <table:table-cell office:value-type="string" calcext:value-type="string">
            <text:p>archiviata senza esito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0002674/2024</text:p>
          </table:table-cell>
          <table:table-cell table:style-name="ce55" office:value-type="date" office:date-value="2024-02-05T10:34:57.57" calcext:value-type="date">
            <text:p>05/02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ACCESSO AGLI ATTI - EDILIZIA PRIVATA</text:p>
          </table:table-cell>
          <table:table-cell table:style-name="ce69" office:value-type="date" office:date-value="2024-03-19" calcext:value-type="date">
            <text:p>19/03/24</text:p>
          </table:table-cell>
          <table:table-cell table:style-name="ce78" table:formula="of:=IF([.E54]-[.B54]&gt;=0;+[.E54]-[.B54];&quot;da evadere&quot;)" office:value-type="float" office:value="42.5590559027842" calcext:value-type="float">
            <text:p>43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2715/2024</text:p>
          </table:table-cell>
          <table:table-cell table:style-name="ce55" office:value-type="date" office:date-value="2024-02-05T12:56:52.35" calcext:value-type="date">
            <text:p>05/02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TTI EDILIZIA - VIA DELLE MASSUCCE 11</text:p>
          </table:table-cell>
          <table:table-cell table:style-name="ce68" office:value-type="date" office:date-value="2024-03-13" calcext:value-type="date">
            <text:p>13/03/2024</text:p>
          </table:table-cell>
          <table:table-cell table:style-name="ce78" table:formula="of:=IF([.E55]-[.B55]&gt;=0;+[.E55]-[.B55];&quot;da evadere&quot;)" office:value-type="float" office:value="36.460505208328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2753/2024</text:p>
          </table:table-cell>
          <table:table-cell table:style-name="ce55" office:value-type="date" office:date-value="2024-02-05T16:35:28.08" calcext:value-type="date">
            <text:p>05/02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RICHIESTA ACCESSO ATTI</text:p>
          </table:table-cell>
          <table:table-cell table:style-name="ce69" office:value-type="date" office:date-value="2024-02-08" calcext:value-type="date">
            <text:p>08/02/24</text:p>
          </table:table-cell>
          <table:table-cell table:style-name="ce78" table:formula="of:=IF([.E56]-[.B56]&gt;=0;+[.E56]-[.B56];&quot;da evadere&quot;)" office:value-type="float" office:value="2.30870277778013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2783/2024</text:p>
          </table:table-cell>
          <table:table-cell table:style-name="ce55" office:value-type="date" office:date-value="2024-02-05T18:04:18.78" calcext:value-type="date">
            <text:p>05/02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GLI ATTI</text:p>
          </table:table-cell>
          <table:table-cell table:style-name="ce69" office:value-type="date" office:date-value="2024-03-14" calcext:value-type="date">
            <text:p>14/03/24</text:p>
          </table:table-cell>
          <table:table-cell table:style-name="ce78" table:formula="of:=IF([.E57]-[.B57]&gt;=0;+[.E57]-[.B57];&quot;da evadere&quot;)" office:value-type="float" office:value="37.247004861114" calcext:value-type="float">
            <text:p>37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2797/2024</text:p>
          </table:table-cell>
          <table:table-cell table:style-name="ce55" office:value-type="date" office:date-value="2024-02-06" calcext:value-type="date">
            <text:p>06/02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GLI ATTI</text:p>
          </table:table-cell>
          <table:table-cell table:style-name="ce69" office:value-type="date" office:date-value="2024-03-20" calcext:value-type="date">
            <text:p>20/03/24</text:p>
          </table:table-cell>
          <table:table-cell table:style-name="ce78" table:formula="of:=IF([.E58]-[.B58]&gt;=0;+[.E58]-[.B58];&quot;da evadere&quot;)" office:value-type="float" office:value="43" calcext:value-type="float">
            <text:p>43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2870/2024</text:p>
          </table:table-cell>
          <table:table-cell table:style-name="ce55" office:value-type="date" office:date-value="2024-02-07T08:53:42.22" calcext:value-type="date">
            <text:p>07/02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TTI</text:p>
          </table:table-cell>
          <table:table-cell table:style-name="ce69" office:value-type="date" office:date-value="2024-03-21" calcext:value-type="date">
            <text:p>21/03/24</text:p>
          </table:table-cell>
          <table:table-cell table:style-name="ce78" table:formula="of:=IF([.E59]-[.B59]&gt;=0;+[.E59]-[.B59];&quot;da evadere&quot;)" office:value-type="float" office:value="42.6293724537027" calcext:value-type="float">
            <text:p>43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2884/2024</text:p>
          </table:table-cell>
          <table:table-cell table:style-name="ce55" office:value-type="date" office:date-value="2024-02-07T10:36:50.17" calcext:value-type="date">
            <text:p>07/02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RICHIESTA DI ACCESSO AI DOCUMENTI AMMINISTRATIVI</text:p>
          </table:table-cell>
          <table:table-cell table:style-name="ce69" office:value-type="date" office:date-value="2024-03-12" calcext:value-type="date">
            <text:p>12/03/24</text:p>
          </table:table-cell>
          <table:table-cell table:style-name="ce78" table:formula="of:=IF([.E60]-[.B60]&gt;=0;+[.E60]-[.B60];&quot;da evadere&quot;)" office:value-type="float" office:value="33.5577526620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2890/2024</text:p>
          </table:table-cell>
          <table:table-cell table:style-name="ce55" office:value-type="date" office:date-value="2024-02-07T10:43:57.55" calcext:value-type="date">
            <text:p>07/02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GLI ATTI PRATICHE EDILIZIE</text:p>
          </table:table-cell>
          <table:table-cell table:style-name="ce69" office:value-type="date" office:date-value="2024-02-07" calcext:value-type="date">
            <text:p>07/02/24</text:p>
          </table:table-cell>
          <table:table-cell table:style-name="ce78" table:formula="of:=IF([.E61]-[.B61]&gt;=0;+[.E61]-[.B61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2891/2024</text:p>
          </table:table-cell>
          <table:table-cell table:style-name="ce55" office:value-type="date" office:date-value="2024-02-07T10:44:40.82" calcext:value-type="date">
            <text:p>07/02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ARCHIVIAZIONE ACCESSO AGLI ATTI</text:p>
          </table:table-cell>
          <table:table-cell table:style-name="ce69"/>
          <table:table-cell table:style-name="ce78" table:formula="of:=IF([.E62]-[.B62]&gt;=0;+[.E62]-[.B62];&quot;da evadere&quot;)" office:value-type="string" office:string-value="da evadere" calcext:value-type="string">
            <text:p>da evadere</text:p>
          </table:table-cell>
          <table:table-cell office:value-type="string" calcext:value-type="string">
            <text:p>31.01.2024 chiesto archiviazione</text:p>
          </table:table-cell>
          <table:table-cell table:number-columns-repeated="1017"/>
        </table:table-row>
        <table:table-row table:style-name="ro2">
          <table:table-cell table:style-name="ce48" office:value-type="string" calcext:value-type="string">
            <text:p>0002927/2024</text:p>
          </table:table-cell>
          <table:table-cell table:style-name="ce55" office:value-type="date" office:date-value="2024-02-07T13:40:31.06" calcext:value-type="date">
            <text:p>07/02/2024</text:p>
          </table:table-cell>
          <table:table-cell table:style-name="ce48" office:value-type="string" calcext:value-type="string">
            <text:p>Servizio Opere Pubbliche, Manutenzioni ed Edilizia Privata [OPMEP]; Ufficio Progettazione [PROG]; Segreteria [SEGR]</text:p>
          </table:table-cell>
          <table:table-cell table:style-name="ce63" office:value-type="string" calcext:value-type="string">
            <text:p>RICHIESTA ACCESSO ATTI</text:p>
          </table:table-cell>
          <table:table-cell table:style-name="ce69"/>
          <table:table-cell table:style-name="ce78" table:formula="of:=IF([.E63]-[.B63]&gt;=0;+[.E63]-[.B63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2964/2024</text:p>
          </table:table-cell>
          <table:table-cell table:style-name="ce55" office:value-type="date" office:date-value="2024-02-08T09:16:50.76" calcext:value-type="date">
            <text:p>08/02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RICHIESTA DI ACCESSO DOCUMENTI AMMINISTRATIVI</text:p>
          </table:table-cell>
          <table:table-cell table:style-name="ce69" office:value-type="date" office:date-value="2024-03-08" calcext:value-type="date">
            <text:p>08/03/24</text:p>
          </table:table-cell>
          <table:table-cell table:style-name="ce78" table:formula="of:=IF([.E64]-[.B64]&gt;=0;+[.E64]-[.B64];&quot;da evadere&quot;)" office:value-type="float" office:value="28.6133013888902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3008/2024</text:p>
          </table:table-cell>
          <table:table-cell table:style-name="ce55" office:value-type="date" office:date-value="2024-02-08T14:21:30.39" calcext:value-type="date">
            <text:p>08/02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GLI ATTI</text:p>
          </table:table-cell>
          <table:table-cell table:style-name="ce69" office:value-type="date" office:date-value="2024-03-07" calcext:value-type="date">
            <text:p>07/03/24</text:p>
          </table:table-cell>
          <table:table-cell table:style-name="ce78" table:formula="of:=IF([.E65]-[.B65]&gt;=0;+[.E65]-[.B65];&quot;da evadere&quot;)" office:value-type="float" office:value="27.4017315972233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3019/2024</text:p>
          </table:table-cell>
          <table:table-cell table:style-name="ce55" office:value-type="date" office:date-value="2024-02-08T15:02:33.21" calcext:value-type="date">
            <text:p>08/02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ACCESSO AGLI ATTI - VIA VOLTERRANA</text:p>
          </table:table-cell>
          <table:table-cell table:style-name="ce69" office:value-type="date" office:date-value="2024-03-19" calcext:value-type="date">
            <text:p>19/03/24</text:p>
          </table:table-cell>
          <table:table-cell table:style-name="ce78" table:formula="of:=IF([.E66]-[.B66]&gt;=0;+[.E66]-[.B66];&quot;da evadere&quot;)" office:value-type="float" office:value="39.373226736112" calcext:value-type="float">
            <text:p>39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3031/2024</text:p>
          </table:table-cell>
          <table:table-cell table:style-name="ce55" office:value-type="date" office:date-value="2024-02-08T16:40:39.56" calcext:value-type="date">
            <text:p>08/02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CTU DI ACCESSO ATTI EDILIZI - ES.IMM. 193/2023 TRIBUNALE DI FIRENZE</text:p>
          </table:table-cell>
          <table:table-cell table:style-name="ce69" office:value-type="date" office:date-value="2024-03-20" calcext:value-type="date">
            <text:p>20/03/24</text:p>
          </table:table-cell>
          <table:table-cell table:style-name="ce78" table:formula="of:=IF([.E67]-[.B67]&gt;=0;+[.E67]-[.B67];&quot;da evadere&quot;)" office:value-type="float" office:value="40.3050976851882" calcext:value-type="float">
            <text:p>4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3040/2024</text:p>
          </table:table-cell>
          <table:table-cell table:style-name="ce55" office:value-type="date" office:date-value="2024-02-08T16:47:56.65" calcext:value-type="date">
            <text:p>08/02/2024</text:p>
          </table:table-cell>
          <table:table-cell table:style-name="ce48" office:value-type="string" calcext:value-type="string">
            <text:p>Ufficio Edilizia [EDIL]; Relazioni Con Il Pubblico (URP) [URP]</text:p>
          </table:table-cell>
          <table:table-cell table:style-name="ce63" office:value-type="string" calcext:value-type="string">
            <text:p>POSTA CERTIFICATA: RICHIESTA DI ACCESSO AGLI ATTI</text:p>
          </table:table-cell>
          <table:table-cell table:style-name="ce69" office:value-type="date" office:date-value="2024-03-05" calcext:value-type="date">
            <text:p>05/03/24</text:p>
          </table:table-cell>
          <table:table-cell table:style-name="ce78" table:formula="of:=IF([.E68]-[.B68]&gt;=0;+[.E68]-[.B68];&quot;da evadere&quot;)" office:value-type="float" office:value="25.3000387731518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3046/2024</text:p>
          </table:table-cell>
          <table:table-cell table:style-name="ce55" office:value-type="date" office:date-value="2024-02-08T16:58:51.28" calcext:value-type="date">
            <text:p>08/02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ACCESSO ATTI <text:s/>EDILIZIA</text:p>
          </table:table-cell>
          <table:table-cell table:style-name="ce69" office:value-type="date" office:date-value="2024-03-14" calcext:value-type="date">
            <text:p>14/03/24</text:p>
          </table:table-cell>
          <table:table-cell table:style-name="ce78" table:formula="of:=IF([.E69]-[.B69]&gt;=0;+[.E69]-[.B69];&quot;da evadere&quot;)" office:value-type="float" office:value="34.2924620370395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3081/2024</text:p>
          </table:table-cell>
          <table:table-cell table:style-name="ce55" office:value-type="date" office:date-value="2024-02-09T07:35:21.8" calcext:value-type="date">
            <text:p>09/02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TTI - VIA SCOPETI N. 87</text:p>
          </table:table-cell>
          <table:table-cell table:style-name="ce69" office:value-type="date" office:date-value="2024-03-12" calcext:value-type="date">
            <text:p>12/03/24</text:p>
          </table:table-cell>
          <table:table-cell table:style-name="ce78" table:formula="of:=IF([.E70]-[.B70]&gt;=0;+[.E70]-[.B70];&quot;da evadere&quot;)" office:value-type="float" office:value="31.6837754629669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3302/2024</text:p>
          </table:table-cell>
          <table:table-cell table:style-name="ce55" office:value-type="date" office:date-value="2024-02-13T07:03:33.22" calcext:value-type="date">
            <text:p>13/02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GLI ATTI</text:p>
          </table:table-cell>
          <table:table-cell table:style-name="ce69" office:value-type="date" office:date-value="2024-03-19" calcext:value-type="date">
            <text:p>19/03/24</text:p>
          </table:table-cell>
          <table:table-cell table:style-name="ce78" table:formula="of:=IF([.E71]-[.B71]&gt;=0;+[.E71]-[.B71];&quot;da evadere&quot;)" office:value-type="float" office:value="34.7058655092624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3349/2024</text:p>
          </table:table-cell>
          <table:table-cell table:style-name="ce55" office:value-type="date" office:date-value="2024-02-13" calcext:value-type="date">
            <text:p>13/02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<text:s/>ACCESSO AGLI ATTI </text:p>
          </table:table-cell>
          <table:table-cell table:style-name="ce69" office:value-type="date" office:date-value="2024-03-12" calcext:value-type="date">
            <text:p>12/03/24</text:p>
          </table:table-cell>
          <table:table-cell table:style-name="ce78" table:formula="of:=IF([.E72]-[.B72]&gt;=0;+[.E72]-[.B72];&quot;da evadere&quot;)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3373/2024</text:p>
          </table:table-cell>
          <table:table-cell table:style-name="ce55" office:value-type="date" office:date-value="2024-02-14T07:10:33.83" calcext:value-type="date">
            <text:p>14/02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<text:s/>ACCESSO AGLI ATTI </text:p>
          </table:table-cell>
          <table:table-cell table:style-name="ce69" office:value-type="date" office:date-value="2024-03-13" calcext:value-type="date">
            <text:p>13/03/24</text:p>
          </table:table-cell>
          <table:table-cell table:style-name="ce78" table:formula="of:=IF([.E73]-[.B73]&gt;=0;+[.E73]-[.B73];&quot;da evadere&quot;)" office:value-type="float" office:value="27.7009973379609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3389/2024</text:p>
          </table:table-cell>
          <table:table-cell table:style-name="ce55" office:value-type="date" office:date-value="2024-02-14T07:23:14.06" calcext:value-type="date">
            <text:p>14/02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TTI EDILIZIA PRIVATA</text:p>
          </table:table-cell>
          <table:table-cell table:style-name="ce69" office:value-type="date" office:date-value="2024-03-27" calcext:value-type="date">
            <text:p>27/03/24</text:p>
          </table:table-cell>
          <table:table-cell table:style-name="ce78" table:formula="of:=IF([.E74]-[.B74]&gt;=0;+[.E74]-[.B74];&quot;da evadere&quot;)" office:value-type="float" office:value="41.6921983796274" calcext:value-type="float">
            <text:p>42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3536/2024</text:p>
          </table:table-cell>
          <table:table-cell table:style-name="ce55" office:value-type="date" office:date-value="2024-02-15T11:34:20.61" calcext:value-type="date">
            <text:p>15/02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TTI AMMINISTRATIVI</text:p>
          </table:table-cell>
          <table:table-cell table:style-name="ce69" office:value-type="date" office:date-value="2024-03-14" calcext:value-type="date">
            <text:p>14/03/24</text:p>
          </table:table-cell>
          <table:table-cell table:style-name="ce78" table:formula="of:=IF([.E75]-[.B75]&gt;=0;+[.E75]-[.B75];&quot;da evadere&quot;)" office:value-type="float" office:value="27.5178170138897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3557/2024</text:p>
          </table:table-cell>
          <table:table-cell table:style-name="ce55" office:value-type="date" office:date-value="2024-02-15T14:18:45.63" calcext:value-type="date">
            <text:p>15/02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TTI URGENTE</text:p>
          </table:table-cell>
          <table:table-cell table:style-name="ce68" office:value-type="date" office:date-value="2024-03-19" calcext:value-type="date">
            <text:p>19/03/2024</text:p>
          </table:table-cell>
          <table:table-cell table:style-name="ce78" table:formula="of:=IF([.E76]-[.B76]&gt;=0;+[.E76]-[.B76];&quot;da evadere&quot;)" office:value-type="float" office:value="32.4036385416694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3578/2024</text:p>
          </table:table-cell>
          <table:table-cell table:style-name="ce55" office:value-type="date" office:date-value="2024-02-15T16:15:33.6" calcext:value-type="date">
            <text:p>15/02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ACCESSO AGLI ATTI DI ABITAZIONE POSTA IN VIA BORROMEO</text:p>
          </table:table-cell>
          <table:table-cell table:style-name="ce69" office:value-type="date" office:date-value="2024-03-14" calcext:value-type="date">
            <text:p>14/03/24</text:p>
          </table:table-cell>
          <table:table-cell table:style-name="ce78" table:formula="of:=IF([.E77]-[.B77]&gt;=0;+[.E77]-[.B77];&quot;da evadere&quot;)" office:value-type="float" office:value="27.3225277777819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3583/2024</text:p>
          </table:table-cell>
          <table:table-cell table:style-name="ce55" office:value-type="date" office:date-value="2024-02-15T16:32:30.26" calcext:value-type="date">
            <text:p>15/02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TTI AMMINISTRATIVI</text:p>
          </table:table-cell>
          <table:table-cell table:style-name="ce69" office:value-type="date" office:date-value="2024-03-15" calcext:value-type="date">
            <text:p>15/03/24</text:p>
          </table:table-cell>
          <table:table-cell table:style-name="ce78" table:formula="of:=IF([.E78]-[.B78]&gt;=0;+[.E78]-[.B78];&quot;da evadere&quot;)" office:value-type="float" office:value="28.3107608796345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3589/2024</text:p>
          </table:table-cell>
          <table:table-cell table:style-name="ce55" office:value-type="date" office:date-value="2024-02-15T17:42:47.76" calcext:value-type="date">
            <text:p>15/02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: PROT.N.0003539/2024 - INVIO ATTI ACCESSO AGLI ATTI</text:p>
          </table:table-cell>
          <table:table-cell table:style-name="ce69" office:value-type="date" office:date-value="2024-02-16" calcext:value-type="date">
            <text:p>16/02/24</text:p>
          </table:table-cell>
          <table:table-cell table:style-name="ce78" table:formula="of:=IF([.E79]-[.B79]&gt;=0;+[.E79]-[.B79];&quot;da evadere&quot;)" office:value-type="float" office:value="0.261947222214076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3594/2024</text:p>
          </table:table-cell>
          <table:table-cell table:style-name="ce55" office:value-type="date" office:date-value="2024-02-16T07:12:14.2" calcext:value-type="date">
            <text:p>16/02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GLI ATTI - VIA SALVO D'ACQUISTO, 31</text:p>
          </table:table-cell>
          <table:table-cell table:style-name="ce69" office:value-type="date" office:date-value="2024-03-20" calcext:value-type="date">
            <text:p>20/03/24</text:p>
          </table:table-cell>
          <table:table-cell table:style-name="ce78" table:formula="of:=IF([.E80]-[.B80]&gt;=0;+[.E80]-[.B80];&quot;da evadere&quot;)" office:value-type="float" office:value="32.699835648149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3667/2024</text:p>
          </table:table-cell>
          <table:table-cell table:style-name="ce55" office:value-type="date" office:date-value="2024-02-17T15:05:56.65" calcext:value-type="date">
            <text:p>17/02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RICHIESTA ACCESSO DOCUMENTI AMMINISTRATIVI</text:p>
          </table:table-cell>
          <table:table-cell table:style-name="ce69" office:value-type="date" office:date-value="2024-04-11" calcext:value-type="date">
            <text:p>11/04/24</text:p>
          </table:table-cell>
          <table:table-cell table:style-name="ce78" table:formula="of:=IF([.E81]-[.B81]&gt;=0;+[.E81]-[.B81];&quot;da evadere&quot;)" office:value-type="float" office:value="53.3708721064832" calcext:value-type="float">
            <text:p>53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3676/2024</text:p>
          </table:table-cell>
          <table:table-cell table:style-name="ce55" office:value-type="date" office:date-value="2024-02-19" calcext:value-type="date">
            <text:p>19/02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TTI</text:p>
          </table:table-cell>
          <table:table-cell table:style-name="ce69" office:value-type="date" office:date-value="2024-02-22" calcext:value-type="date">
            <text:p>22/02/24</text:p>
          </table:table-cell>
          <table:table-cell table:style-name="ce78" table:formula="of:=IF([.E82]-[.B82]&gt;=0;+[.E82]-[.B82];&quot;da evadere&quot;)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3706/2024</text:p>
          </table:table-cell>
          <table:table-cell table:style-name="ce55" office:value-type="date" office:date-value="2024-02-19T10:07:42.16" calcext:value-type="date">
            <text:p>19/02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TTI</text:p>
          </table:table-cell>
          <table:table-cell table:style-name="ce69" office:value-type="date" office:date-value="2024-03-21" calcext:value-type="date">
            <text:p>21/03/24</text:p>
          </table:table-cell>
          <table:table-cell table:style-name="ce78" table:formula="of:=IF([.E83]-[.B83]&gt;=0;+[.E83]-[.B83];&quot;da evadere&quot;)" office:value-type="float" office:value="30.577984259260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3759/2024</text:p>
          </table:table-cell>
          <table:table-cell table:style-name="ce55" office:value-type="date" office:date-value="2024-02-19T14:42:49.63" calcext:value-type="date">
            <text:p>19/02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GLI ATTI - VIA G. PASCOLI, 5</text:p>
          </table:table-cell>
          <table:table-cell table:style-name="ce69" office:value-type="date" office:date-value="2024-03-20" calcext:value-type="date">
            <text:p>20/03/24</text:p>
          </table:table-cell>
          <table:table-cell table:style-name="ce78" table:formula="of:=IF([.E84]-[.B84]&gt;=0;+[.E84]-[.B84];&quot;da evadere&quot;)" office:value-type="float" office:value="29.3869255786994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3760/2024</text:p>
          </table:table-cell>
          <table:table-cell table:style-name="ce55" office:value-type="date" office:date-value="2024-02-19T14:43:27.23" calcext:value-type="date">
            <text:p>19/02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GLI ATTI - VIA G. PASCOLI, 3</text:p>
          </table:table-cell>
          <table:table-cell table:style-name="ce69" office:value-type="date" office:date-value="2024-03-20" calcext:value-type="date">
            <text:p>20/03/24</text:p>
          </table:table-cell>
          <table:table-cell table:style-name="ce78" table:formula="of:=IF([.E85]-[.B85]&gt;=0;+[.E85]-[.B85];&quot;da evadere&quot;)" office:value-type="float" office:value="29.38649039351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3832/2024</text:p>
          </table:table-cell>
          <table:table-cell table:style-name="ce55" office:value-type="date" office:date-value="2024-02-20T10:18:28.82" calcext:value-type="date">
            <text:p>20/02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RICHIESTA ACCESSO AGLI ATTI AMMINISTRATIVI</text:p>
          </table:table-cell>
          <table:table-cell table:style-name="ce69" office:value-type="date" office:date-value="2024-02-29" calcext:value-type="date">
            <text:p>29/02/24</text:p>
          </table:table-cell>
          <table:table-cell table:style-name="ce78" table:formula="of:=IF([.E86]-[.B86]&gt;=0;+[.E86]-[.B86];&quot;da evadere&quot;)" office:value-type="float" office:value="8.57049976852431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3899/2024</text:p>
          </table:table-cell>
          <table:table-cell table:style-name="ce55" office:value-type="date" office:date-value="2024-02-21T07:25:11.25" calcext:value-type="date">
            <text:p>21/02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DI ACCESSO AGLI ATTI</text:p>
          </table:table-cell>
          <table:table-cell table:style-name="ce68" office:value-type="date" office:date-value="2024-03-26" calcext:value-type="date">
            <text:p>26/03/2024</text:p>
          </table:table-cell>
          <table:table-cell table:style-name="ce78" table:formula="of:=IF([.E87]-[.B87]&gt;=0;+[.E87]-[.B87];&quot;da evadere&quot;)" office:value-type="float" office:value="33.69084201389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3906/2024</text:p>
          </table:table-cell>
          <table:table-cell table:style-name="ce55" office:value-type="date" office:date-value="2024-02-21T09:14:40.7" calcext:value-type="date">
            <text:p>21/02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RICHIESTA ACCESSO AGLI ATTI AMMINISTRATIVI</text:p>
          </table:table-cell>
          <table:table-cell table:style-name="ce68" office:value-type="date" office:date-value="2024-02-29" calcext:value-type="date">
            <text:p>29/02/2024</text:p>
          </table:table-cell>
          <table:table-cell table:style-name="ce78" table:formula="of:=IF([.E88]-[.B88]&gt;=0;+[.E88]-[.B88];&quot;da evadere&quot;)" office:value-type="float" office:value="7.6148067129615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48" office:value-type="string" calcext:value-type="string">
            <text:p>0003950/2024</text:p>
          </table:table-cell>
          <table:table-cell table:style-name="ce55" office:value-type="date" office:date-value="2024-02-21T14:18:16.51" calcext:value-type="date">
            <text:p>21/02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ISTANZA ACCESSO ATTI PRATICHE EDILIZIE VIA EMPOLESE 95/C (NS.RIF.PE24007) - ANNULLA E SOSTITUISCE PRECEDENTE PEC SENZA ALLEGATO</text:p>
          </table:table-cell>
          <table:table-cell table:style-name="ce69" office:value-type="date" office:date-value="2024-04-03" calcext:value-type="date">
            <text:p>03/04/24</text:p>
          </table:table-cell>
          <table:table-cell table:style-name="ce78" table:formula="of:=IF([.E89]-[.B89]&gt;=0;+[.E89]-[.B89];&quot;da evadere&quot;)" office:value-type="float" office:value="41.4039755787016" calcext:value-type="float">
            <text:p>41</text:p>
          </table:table-cell>
          <table:table-cell table:number-columns-repeated="1018"/>
        </table:table-row>
        <table:table-row table:style-name="ro5">
          <table:table-cell table:style-name="ce48" office:value-type="string" calcext:value-type="string">
            <text:p>0003960/2024</text:p>
          </table:table-cell>
          <table:table-cell table:style-name="ce55" office:value-type="date" office:date-value="2024-02-21" calcext:value-type="date">
            <text:p>21/02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RICHIESTA ACCESSO DOCUMENTI AMMINISTRATIVI</text:p>
          </table:table-cell>
          <table:table-cell table:style-name="ce69" office:value-type="date" office:date-value="2024-02-28" calcext:value-type="date">
            <text:p>28/02/24</text:p>
          </table:table-cell>
          <table:table-cell table:style-name="ce78" table:formula="of:=IF([.E90]-[.B90]&gt;=0;+[.E90]-[.B90];&quot;da evadere&quot;)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3968/2024</text:p>
          </table:table-cell>
          <table:table-cell table:style-name="ce55" office:value-type="date" office:date-value="2024-02-21T17:43:28.83" calcext:value-type="date">
            <text:p>21/02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RICHIESTA ACCESSO DOCUMENTI AMMINISTRATIVI</text:p>
          </table:table-cell>
          <table:table-cell table:style-name="ce68" office:value-type="date" office:date-value="2024-03-05" calcext:value-type="date">
            <text:p>05/03/2024</text:p>
          </table:table-cell>
          <table:table-cell table:style-name="ce78" table:formula="of:=IF([.E91]-[.B91]&gt;=0;+[.E91]-[.B91];&quot;da evadere&quot;)" office:value-type="float" office:value="12.2614718749901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4130/2024</text:p>
          </table:table-cell>
          <table:table-cell table:style-name="ce55" office:value-type="date" office:date-value="2024-02-23T13:55:55.53" calcext:value-type="date">
            <text:p>23/02/2024</text:p>
          </table:table-cell>
          <table:table-cell table:style-name="ce48" office:value-type="string" calcext:value-type="string">
            <text:p>SUAP [SUAP]</text:p>
          </table:table-cell>
          <table:table-cell table:style-name="ce63" office:value-type="string" calcext:value-type="string">
            <text:p>POSTA CERTIFICATA: 4° ACCESSO AGLI ATTI VIA EMPOLESE 191</text:p>
          </table:table-cell>
          <table:table-cell table:style-name="ce69" office:value-type="date" office:date-value="2024-03-25" calcext:value-type="date">
            <text:p>25/03/24</text:p>
          </table:table-cell>
          <table:table-cell table:style-name="ce78" table:formula="of:=IF([.E92]-[.B92]&gt;=0;+[.E92]-[.B92];&quot;da evadere&quot;)" office:value-type="float" office:value="30.4194961805551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4154/2024</text:p>
          </table:table-cell>
          <table:table-cell table:style-name="ce55" office:value-type="date" office:date-value="2024-02-26" calcext:value-type="date">
            <text:p>26/02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RICHIESTA ACCESSO DOCUMENTI AMMINISTRATIVI</text:p>
          </table:table-cell>
          <table:table-cell table:style-name="ce69" office:value-type="date" office:date-value="2024-03-14" calcext:value-type="date">
            <text:p>14/03/24</text:p>
          </table:table-cell>
          <table:table-cell table:style-name="ce78" table:formula="of:=IF([.E93]-[.B93]&gt;=0;+[.E93]-[.B93];&quot;da evadere&quot;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4235/2024</text:p>
          </table:table-cell>
          <table:table-cell table:style-name="ce55" office:value-type="date" office:date-value="2024-02-26T14:51:12.5" calcext:value-type="date">
            <text:p>26/02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TTI AMMINISTRATIVI</text:p>
          </table:table-cell>
          <table:table-cell table:style-name="ce69" office:value-type="date" office:date-value="2024-04-03" calcext:value-type="date">
            <text:p>03/04/24</text:p>
          </table:table-cell>
          <table:table-cell table:style-name="ce78" table:formula="of:=IF([.E94]-[.B94]&gt;=0;+[.E94]-[.B94];&quot;da evadere&quot;)" office:value-type="float" office:value="36.3811053240715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4251/2024</text:p>
          </table:table-cell>
          <table:table-cell table:style-name="ce55" office:value-type="date" office:date-value="2024-02-26T14:58:49.96" calcext:value-type="date">
            <text:p>26/02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ACCESSO AGL'ATTI</text:p>
          </table:table-cell>
          <table:table-cell table:style-name="ce69" office:value-type="date" office:date-value="2024-03-28" calcext:value-type="date">
            <text:p>28/03/24</text:p>
          </table:table-cell>
          <table:table-cell table:style-name="ce78" table:formula="of:=IF([.E95]-[.B95]&gt;=0;+[.E95]-[.B95];&quot;da evadere&quot;)" office:value-type="float" office:value="30.3758106481473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4314/2024</text:p>
          </table:table-cell>
          <table:table-cell table:style-name="ce55" office:value-type="date" office:date-value="2024-02-27T09:08:51.38" calcext:value-type="date">
            <text:p>27/02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RICHIESTA DI ACCESSO AGLI ATTI LOTTIZZAZIONE MONTECAPRI LOTTO 33 DESTRO</text:p>
          </table:table-cell>
          <table:table-cell table:style-name="ce69" office:value-type="date" office:date-value="2024-03-28" calcext:value-type="date">
            <text:p>28/03/24</text:p>
          </table:table-cell>
          <table:table-cell table:style-name="ce78" table:formula="of:=IF([.E96]-[.B96]&gt;=0;+[.E96]-[.B96];&quot;da evadere&quot;)" office:value-type="float" office:value="29.6188497685143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4384/2024</text:p>
          </table:table-cell>
          <table:table-cell table:style-name="ce55" office:value-type="date" office:date-value="2024-02-28T07:16:44.11" calcext:value-type="date">
            <text:p>28/02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GLI ATTI VIA NUNZI</text:p>
          </table:table-cell>
          <table:table-cell table:style-name="ce69" office:value-type="date" office:date-value="2024-03-27" calcext:value-type="date">
            <text:p>27/03/24</text:p>
          </table:table-cell>
          <table:table-cell table:style-name="ce78" table:formula="of:=IF([.E97]-[.B97]&gt;=0;+[.E97]-[.B97];&quot;da evadere&quot;)" office:value-type="float" office:value="27.6967116898159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4485/2024</text:p>
          </table:table-cell>
          <table:table-cell table:style-name="ce55" office:value-type="date" office:date-value="2024-02-29T07:05:04.85" calcext:value-type="date">
            <text:p>29/02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SUE - NUOVA PRATICA - ACCESSO ATTI VIA DELLA LIBERTÀ N. 8</text:p>
          </table:table-cell>
          <table:table-cell table:style-name="ce69" office:value-type="date" office:date-value="2024-03-27" calcext:value-type="date">
            <text:p>27/03/24</text:p>
          </table:table-cell>
          <table:table-cell table:style-name="ce78" table:formula="of:=IF([.E98]-[.B98]&gt;=0;+[.E98]-[.B98];&quot;da evadere&quot;)" office:value-type="float" office:value="26.7048049768564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4486/2024</text:p>
          </table:table-cell>
          <table:table-cell table:style-name="ce55" office:value-type="date" office:date-value="2024-02-29T07:05:39.87" calcext:value-type="date">
            <text:p>29/02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SUE - NUOVA PRATICA - ACCESSO ATTI VIA DELLA PINETA N. 6</text:p>
          </table:table-cell>
          <table:table-cell table:style-name="ce69" office:value-type="date" office:date-value="2024-03-26" calcext:value-type="date">
            <text:p>26/03/24</text:p>
          </table:table-cell>
          <table:table-cell table:style-name="ce78" table:formula="of:=IF([.E99]-[.B99]&gt;=0;+[.E99]-[.B99];&quot;da evadere&quot;)" office:value-type="float" office:value="25.7043996527864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4547/2024</text:p>
          </table:table-cell>
          <table:table-cell table:style-name="ce55" office:value-type="date" office:date-value="2024-02-29T14:39:19.42" calcext:value-type="date">
            <text:p>29/02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GLI ATTI</text:p>
          </table:table-cell>
          <table:table-cell table:style-name="ce69" office:value-type="date" office:date-value="2024-03-21" calcext:value-type="date">
            <text:p>21/03/24</text:p>
          </table:table-cell>
          <table:table-cell table:style-name="ce78" table:formula="of:=IF([.E100]-[.B100]&gt;=0;+[.E100]-[.B100];&quot;da evadere&quot;)" office:value-type="float" office:value="20.3893585648111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4571/2024</text:p>
          </table:table-cell>
          <table:table-cell table:style-name="ce55" office:value-type="date" office:date-value="2024-02-29T17:33:11.3" calcext:value-type="date">
            <text:p>29/02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SUE - NUOVA PRATICA - ACCESSO ATTI VIA DON MINZONI N. 13</text:p>
          </table:table-cell>
          <table:table-cell table:style-name="ce69" office:value-type="date" office:date-value="2024-03-26" calcext:value-type="date">
            <text:p>26/03/24</text:p>
          </table:table-cell>
          <table:table-cell table:style-name="ce78" table:formula="of:=IF([.E101]-[.B101]&gt;=0;+[.E101]-[.B101];&quot;da evadere&quot;)" office:value-type="float" office:value="25.2686192129549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4587/2024</text:p>
          </table:table-cell>
          <table:table-cell table:style-name="ce55" office:value-type="date" office:date-value="2024-03-01T07:09:41.9" calcext:value-type="date">
            <text:p>01/03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DI ACCESSO AGLI ATTI AMMINISTRATIVI</text:p>
          </table:table-cell>
          <table:table-cell table:style-name="ce69" office:value-type="date" office:date-value="2024-04-26" calcext:value-type="date">
            <text:p>26/04/24</text:p>
          </table:table-cell>
          <table:table-cell table:style-name="ce78" table:formula="of:=IF([.E102]-[.B102]&gt;=0;+[.E102]-[.B102];&quot;da evadere&quot;)" office:value-type="float" office:value="55.70159837963" calcext:value-type="float">
            <text:p>56</text:p>
          </table:table-cell>
          <table:table-cell table:number-columns-repeated="1018"/>
        </table:table-row>
        <table:table-row table:style-name="ro6">
          <table:table-cell table:style-name="ce48" office:value-type="string" calcext:value-type="string">
            <text:p>0004642/2024</text:p>
          </table:table-cell>
          <table:table-cell table:style-name="ce55" office:value-type="date" office:date-value="2024-03-01T12:27:13.23" calcext:value-type="date">
            <text:p>01/03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GLI ATTI VIA MACHIAVELLI 31</text:p>
          </table:table-cell>
          <table:table-cell table:style-name="ce69" office:value-type="date" office:date-value="2024-03-27" calcext:value-type="date">
            <text:p>27/03/24</text:p>
          </table:table-cell>
          <table:table-cell table:style-name="ce78" table:formula="of:=IF([.E103]-[.B103]&gt;=0;+[.E103]-[.B103];&quot;da evadere&quot;)" office:value-type="float" office:value="25.4810968749953" calcext:value-type="float">
            <text:p>25</text:p>
          </table:table-cell>
          <table:table-cell table:number-columns-repeated="1018"/>
        </table:table-row>
        <table:table-row table:style-name="ro6">
          <table:table-cell table:style-name="ce48" office:value-type="string" calcext:value-type="string">
            <text:p>0004706/2024</text:p>
          </table:table-cell>
          <table:table-cell table:style-name="ce55" office:value-type="date" office:date-value="2024-03-04T08:37:36.08" calcext:value-type="date">
            <text:p>04/03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DI ACCESSO AGLI ATTI EDILIZIA - PIAZZA DEL POPOLI 39-40-41-42</text:p>
          </table:table-cell>
          <table:table-cell table:style-name="ce69" office:value-type="date" office:date-value="2024-04-04" calcext:value-type="date">
            <text:p>04/04/24</text:p>
          </table:table-cell>
          <table:table-cell table:style-name="ce78" table:formula="of:=IF([.E104]-[.B104]&gt;=0;+[.E104]-[.B104];&quot;da evadere&quot;)" office:value-type="float" office:value="30.640554629630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4719/2024</text:p>
          </table:table-cell>
          <table:table-cell table:style-name="ce55" office:value-type="date" office:date-value="2024-03-04T08:51:04.23" calcext:value-type="date">
            <text:p>04/03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DI ACCESSO PRATICHE EDILIZIE</text:p>
          </table:table-cell>
          <table:table-cell table:style-name="ce69" office:value-type="date" office:date-value="2024-03-28" calcext:value-type="date">
            <text:p>28/03/24</text:p>
          </table:table-cell>
          <table:table-cell table:style-name="ce78" table:formula="of:=IF([.E105]-[.B105]&gt;=0;+[.E105]-[.B105];&quot;da evadere&quot;)" office:value-type="float" office:value="23.6312010416586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4726/2024</text:p>
          </table:table-cell>
          <table:table-cell table:style-name="ce55" office:value-type="date" office:date-value="2024-03-04T09:01:40.62" calcext:value-type="date">
            <text:p>04/03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GLI ATTI VIA DELLE ROSE 3</text:p>
          </table:table-cell>
          <table:table-cell table:style-name="ce69" office:value-type="date" office:date-value="2024-03-04" calcext:value-type="date">
            <text:p>04/03/24</text:p>
          </table:table-cell>
          <table:table-cell table:style-name="ce78" table:formula="of:=IF([.E106]-[.B106]&gt;=0;+[.E106]-[.B106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4856/2024</text:p>
          </table:table-cell>
          <table:table-cell table:style-name="ce55" office:value-type="date" office:date-value="2024-03-05T09:08:09.94" calcext:value-type="date">
            <text:p>05/03/2024</text:p>
          </table:table-cell>
          <table:table-cell table:style-name="ce48" office:value-type="string" calcext:value-type="string">
            <text:p>Ufficio Edilizia [EDIL]; Ufficio Edilizia [EDIL]; Ufficio Edilizia [EDIL]</text:p>
          </table:table-cell>
          <table:table-cell table:style-name="ce63" office:value-type="string" calcext:value-type="string">
            <text:p>POSTA CERTIFICATA: RICHIESTA ACCESSO AGLI ATTI URGENTE</text:p>
          </table:table-cell>
          <table:table-cell table:style-name="ce69" office:value-type="date" office:date-value="2024-04-04" calcext:value-type="date">
            <text:p>04/04/24</text:p>
          </table:table-cell>
          <table:table-cell table:style-name="ce78" table:formula="of:=IF([.E107]-[.B107]&gt;=0;+[.E107]-[.B107];&quot;da evadere&quot;)" office:value-type="float" office:value="29.6193293981414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4869/2024</text:p>
          </table:table-cell>
          <table:table-cell table:style-name="ce55" office:value-type="date" office:date-value="2024-03-05T09:48:44" calcext:value-type="date">
            <text:p>05/03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TTI</text:p>
          </table:table-cell>
          <table:table-cell table:style-name="ce69" office:value-type="date" office:date-value="2024-03-28" calcext:value-type="date">
            <text:p>28/03/24</text:p>
          </table:table-cell>
          <table:table-cell table:style-name="ce78" table:formula="of:=IF([.E108]-[.B108]&gt;=0;+[.E108]-[.B108];&quot;da evadere&quot;)" office:value-type="float" office:value="22.5911574074053" calcext:value-type="float">
            <text:p>23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4930/2024</text:p>
          </table:table-cell>
          <table:table-cell table:style-name="ce55" office:value-type="date" office:date-value="2024-03-06T08:38:48.63" calcext:value-type="date">
            <text:p>06/03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DI ACCESSO AGLI ATTI</text:p>
          </table:table-cell>
          <table:table-cell table:style-name="ce69" office:value-type="date" office:date-value="2024-03-07" calcext:value-type="date">
            <text:p>07/03/24</text:p>
          </table:table-cell>
          <table:table-cell table:style-name="ce78" table:formula="of:=IF([.E109]-[.B109]&gt;=0;+[.E109]-[.B109];&quot;da evadere&quot;)" office:value-type="float" office:value="0.639714930555783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4939/2024</text:p>
          </table:table-cell>
          <table:table-cell table:style-name="ce55" office:value-type="date" office:date-value="2024-03-06T08:51:19.13" calcext:value-type="date">
            <text:p>06/03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ISTANZA ACCESSO ATTI</text:p>
          </table:table-cell>
          <table:table-cell table:style-name="ce69" office:value-type="date" office:date-value="2024-04-02" calcext:value-type="date">
            <text:p>02/04/24</text:p>
          </table:table-cell>
          <table:table-cell table:style-name="ce78" table:formula="of:=IF([.E110]-[.B110]&gt;=0;+[.E110]-[.B110];&quot;da evadere&quot;)" office:value-type="float" office:value="26.631028587959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4995/2024</text:p>
          </table:table-cell>
          <table:table-cell table:style-name="ce55" office:value-type="date" office:date-value="2024-03-07T08:45:44.24" calcext:value-type="date">
            <text:p>07/03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TTI VIA DORVA BELLUCCI 20</text:p>
          </table:table-cell>
          <table:table-cell table:style-name="ce69" office:value-type="date" office:date-value="2024-03-27" calcext:value-type="date">
            <text:p>27/03/24</text:p>
          </table:table-cell>
          <table:table-cell table:style-name="ce78" table:formula="of:=IF([.E111]-[.B111]&gt;=0;+[.E111]-[.B111];&quot;da evadere&quot;)" office:value-type="float" office:value="19.6349046296236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4999/2024</text:p>
          </table:table-cell>
          <table:table-cell table:style-name="ce55" office:value-type="date" office:date-value="2024-03-07T08:51:18.03" calcext:value-type="date">
            <text:p>07/03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DI ACCESSO AGLI ATTI_VIA DI FALTIGNANO N. 69</text:p>
          </table:table-cell>
          <table:table-cell table:style-name="ce69" office:value-type="date" office:date-value="2024-04-04" calcext:value-type="date">
            <text:p>04/04/24</text:p>
          </table:table-cell>
          <table:table-cell table:style-name="ce78" table:formula="of:=IF([.E112]-[.B112]&gt;=0;+[.E112]-[.B112];&quot;da evadere&quot;)" office:value-type="float" office:value="27.6310413194442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5084/2024</text:p>
          </table:table-cell>
          <table:table-cell table:style-name="ce55" office:value-type="date" office:date-value="2024-03-08T09:05:39.26" calcext:value-type="date">
            <text:p>08/03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GL'ATTI</text:p>
          </table:table-cell>
          <table:table-cell table:style-name="ce69" office:value-type="date" office:date-value="2024-03-28" calcext:value-type="date">
            <text:p>28/03/24</text:p>
          </table:table-cell>
          <table:table-cell table:style-name="ce78" table:formula="of:=IF([.E113]-[.B113]&gt;=0;+[.E113]-[.B113];&quot;da evadere&quot;)" office:value-type="float" office:value="19.6210733796397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5085/2024</text:p>
          </table:table-cell>
          <table:table-cell table:style-name="ce55" office:value-type="date" office:date-value="2024-03-08T09:06:15.13" calcext:value-type="date">
            <text:p>08/03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GLI ATTI PRATICHE EDILIZIE</text:p>
          </table:table-cell>
          <table:table-cell table:style-name="ce69" office:value-type="date" office:date-value="2024-04-04" calcext:value-type="date">
            <text:p>04/04/24</text:p>
          </table:table-cell>
          <table:table-cell table:style-name="ce78" table:formula="of:=IF([.E114]-[.B114]&gt;=0;+[.E114]-[.B114];&quot;da evadere&quot;)" office:value-type="float" office:value="26.6206582175946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5088/2024</text:p>
          </table:table-cell>
          <table:table-cell table:style-name="ce55" office:value-type="date" office:date-value="2024-03-08T09:14:56.71" calcext:value-type="date">
            <text:p>08/03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GLI ATTI</text:p>
          </table:table-cell>
          <table:table-cell table:style-name="ce69" office:value-type="date" office:date-value="2024-03-21" calcext:value-type="date">
            <text:p>21/03/24</text:p>
          </table:table-cell>
          <table:table-cell table:style-name="ce78" table:formula="of:=IF([.E115]-[.B115]&gt;=0;+[.E115]-[.B115];&quot;da evadere&quot;)" office:value-type="float" office:value="12.6146214120381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5173/2024</text:p>
          </table:table-cell>
          <table:table-cell table:style-name="ce55" office:value-type="date" office:date-value="2024-03-11T08:28:06.48" calcext:value-type="date">
            <text:p>11/03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GLI ATTI</text:p>
          </table:table-cell>
          <table:table-cell table:style-name="ce69" office:value-type="date" office:date-value="2024-04-04" calcext:value-type="date">
            <text:p>04/04/24</text:p>
          </table:table-cell>
          <table:table-cell table:style-name="ce78" table:formula="of:=IF([.E116]-[.B116]&gt;=0;+[.E116]-[.B116];&quot;da evadere&quot;)" office:value-type="float" office:value="23.6471472222183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5175/2024</text:p>
          </table:table-cell>
          <table:table-cell table:style-name="ce55" office:value-type="date" office:date-value="2024-03-11T08:31:31.44" calcext:value-type="date">
            <text:p>11/03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GLI ATTI</text:p>
          </table:table-cell>
          <table:table-cell table:style-name="ce69"/>
          <table:table-cell table:style-name="ce78" table:formula="of:=IF([.E117]-[.B117]&gt;=0;+[.E117]-[.B117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5209/2024</text:p>
          </table:table-cell>
          <table:table-cell table:style-name="ce55" office:value-type="date" office:date-value="2024-03-11T09:53:29.23" calcext:value-type="date">
            <text:p>11/03/2024</text:p>
          </table:table-cell>
          <table:table-cell table:style-name="ce48" office:value-type="string" calcext:value-type="string">
            <text:p>Ufficio Ambiente [AMB]</text:p>
          </table:table-cell>
          <table:table-cell table:style-name="ce63" office:value-type="string" calcext:value-type="string">
            <text:p>POSTA CERTIFICATA: RICHIESTA ACCESSO AGLI ATTI</text:p>
          </table:table-cell>
          <table:table-cell table:style-name="ce69" office:value-type="date" office:date-value="2024-03-20" calcext:value-type="date">
            <text:p>20/03/24</text:p>
          </table:table-cell>
          <table:table-cell table:style-name="ce78" table:formula="of:=IF([.E118]-[.B118]&gt;=0;+[.E118]-[.B118];&quot;da evadere&quot;)" office:value-type="float" office:value="8.58785613425425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5228/2024</text:p>
          </table:table-cell>
          <table:table-cell table:style-name="ce55" office:value-type="date" office:date-value="2024-03-11T11:47:07.11" calcext:value-type="date">
            <text:p>11/03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GLI ATTI VIA MONTECALVI, 2</text:p>
          </table:table-cell>
          <table:table-cell table:style-name="ce69" office:value-type="date" office:date-value="2024-04-11" calcext:value-type="date">
            <text:p>11/04/24</text:p>
          </table:table-cell>
          <table:table-cell table:style-name="ce78" table:formula="of:=IF([.E119]-[.B119]&gt;=0;+[.E119]-[.B119];&quot;da evadere&quot;)" office:value-type="float" office:value="30.5089454861154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5343/2024</text:p>
          </table:table-cell>
          <table:table-cell table:style-name="ce55" office:value-type="date" office:date-value="2024-03-12T11:28:05.53" calcext:value-type="date">
            <text:p>12/03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RICHIESTA ACCESSO DOCUMENTI AMMINISTRATIVI</text:p>
          </table:table-cell>
          <table:table-cell table:style-name="ce69" office:value-type="date" office:date-value="2024-03-21" calcext:value-type="date">
            <text:p>21/03/24</text:p>
          </table:table-cell>
          <table:table-cell table:style-name="ce78" table:formula="of:=IF([.E120]-[.B120]&gt;=0;+[.E120]-[.B120];&quot;da evadere&quot;)" office:value-type="float" office:value="8.52215821759455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5461/2024</text:p>
          </table:table-cell>
          <table:table-cell table:style-name="ce55" office:value-type="date" office:date-value="2024-03-13T13:15:00.7" calcext:value-type="date">
            <text:p>13/03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TTI AMMINISTRATIVI</text:p>
          </table:table-cell>
          <table:table-cell table:style-name="ce70" office:value-type="date" office:date-value="2024-04-03" calcext:value-type="date">
            <text:p>03/04/2024</text:p>
          </table:table-cell>
          <table:table-cell table:style-name="ce78" table:formula="of:=IF([.E121]-[.B121]&gt;=0;+[.E121]-[.B121];&quot;da evadere&quot;)" office:value-type="float" office:value="20.44790856482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5531/2024</text:p>
          </table:table-cell>
          <table:table-cell table:style-name="ce55" office:value-type="date" office:date-value="2024-03-14T09:30:56.07" calcext:value-type="date">
            <text:p>14/03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GLI ATTI PRATICHE EDILIZIE</text:p>
          </table:table-cell>
          <table:table-cell office:value-type="date" office:date-value="2024-04-04" calcext:value-type="date">
            <text:p>04/04/2024</text:p>
          </table:table-cell>
          <table:table-cell table:style-name="ce78" table:formula="of:=IF([.E122]-[.B122]&gt;=0;+[.E122]-[.B122];&quot;da evadere&quot;)" office:value-type="float" office:value="20.6035177083322" calcext:value-type="float">
            <text:p>21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5631/2024</text:p>
          </table:table-cell>
          <table:table-cell table:style-name="ce55" office:value-type="date" office:date-value="2024-03-15T08:57:20.12" calcext:value-type="date">
            <text:p>15/03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TTI VIA ACHILLE GRANDI N. 28</text:p>
          </table:table-cell>
          <table:table-cell table:style-name="ce70" office:value-type="date" office:date-value="2024-03-27" calcext:value-type="date">
            <text:p>27/03/2024</text:p>
          </table:table-cell>
          <table:table-cell table:style-name="ce78" table:formula="of:=IF([.E123]-[.B123]&gt;=0;+[.E123]-[.B123];&quot;da evadere&quot;)" office:value-type="float" office:value="11.6268504629625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5632/2024</text:p>
          </table:table-cell>
          <table:table-cell table:style-name="ce55" office:value-type="date" office:date-value="2024-03-15T08:59:08.79" calcext:value-type="date">
            <text:p>15/03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GLI ATTI DI EDIFICIO POSTO IN VIA IV NOVEMBRE N.52</text:p>
          </table:table-cell>
          <table:table-cell table:style-name="ce70" office:value-type="date" office:date-value="2024-04-10" calcext:value-type="date">
            <text:p>10/04/2024</text:p>
          </table:table-cell>
          <table:table-cell table:style-name="ce78" table:formula="of:=IF([.E124]-[.B124]&gt;=0;+[.E124]-[.B124];&quot;da evadere&quot;)" office:value-type="float" office:value="25.6255927083257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5719/2024</text:p>
          </table:table-cell>
          <table:table-cell table:style-name="ce55" office:value-type="date" office:date-value="2024-03-16T11:52:53.5" calcext:value-type="date">
            <text:p>16/03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<text:s/>RICHIESTA ACCESSO DOCUMENTI AMMINISTRATIVI</text:p>
          </table:table-cell>
          <table:table-cell office:value-type="date" office:date-value="2024-04-11" calcext:value-type="date">
            <text:p>11/04/2024</text:p>
          </table:table-cell>
          <table:table-cell table:style-name="ce78" table:formula="of:=IF([.E125]-[.B125]&gt;=0;+[.E125]-[.B125];&quot;da evadere&quot;)" office:value-type="float" office:value="25.5049363425933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5783/2024</text:p>
          </table:table-cell>
          <table:table-cell table:style-name="ce55" office:value-type="date" office:date-value="2024-03-18T12:12:56.04" calcext:value-type="date">
            <text:p>18/03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RICHIESTA ACCESSO DOCUMENTI AMMINISTRATIVI</text:p>
          </table:table-cell>
          <table:table-cell table:style-name="ce70" office:value-type="date" office:date-value="2024-04-04" calcext:value-type="date">
            <text:p>04/04/2024</text:p>
          </table:table-cell>
          <table:table-cell table:style-name="ce78" table:formula="of:=IF([.E126]-[.B126]&gt;=0;+[.E126]-[.B126];&quot;da evadere&quot;)" office:value-type="float" office:value="16.4910180555598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5807/2024</text:p>
          </table:table-cell>
          <table:table-cell table:style-name="ce55" office:value-type="date" office:date-value="2024-03-18T13:59:16.76" calcext:value-type="date">
            <text:p>18/03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DI ACCESSO AGLI ATTI</text:p>
          </table:table-cell>
          <table:table-cell table:style-name="ce70" office:value-type="date" office:date-value="2024-04-26" calcext:value-type="date">
            <text:p>26/04/2024</text:p>
          </table:table-cell>
          <table:table-cell table:style-name="ce78" table:formula="of:=IF([.E127]-[.B127]&gt;=0;+[.E127]-[.B127];&quot;da evadere&quot;)" office:value-type="float" office:value="38.4171671296281" calcext:value-type="float">
            <text:p>38</text:p>
          </table:table-cell>
          <table:table-cell table:number-columns-repeated="1018"/>
        </table:table-row>
        <table:table-row table:style-name="ro7">
          <table:table-cell table:style-name="ce48" office:value-type="string" calcext:value-type="string">
            <text:p>0005850/2024</text:p>
          </table:table-cell>
          <table:table-cell table:style-name="ce55" office:value-type="date" office:date-value="2024-03-19T08:55:50.99" calcext:value-type="date">
            <text:p>19/03/2024</text:p>
          </table:table-cell>
          <table:table-cell table:style-name="ce48" office:value-type="string" calcext:value-type="string">
            <text:p>Ufficio Ambiente [AMB]</text:p>
          </table:table-cell>
          <table:table-cell table:style-name="ce63" office:value-type="string" calcext:value-type="string">
            <text:p>POSTA CERTIFICATA: RICHIESTA DOCUMENTAZIONE ED ACCESSO ATTI PER PRATICHE RELATIVE A PROGETTO INSTALLAZIONE ANTENNE RADIOFREQUENZE IN MERCATALE V.P., ZONA VIA DELLE BANDERUOLE E SAN CASCIANO V.P., ZONA VIA BORROMEO</text:p>
          </table:table-cell>
          <table:table-cell table:style-name="ce70" office:value-type="date" office:date-value="2024-03-22" calcext:value-type="date">
            <text:p>22/03/2024</text:p>
          </table:table-cell>
          <table:table-cell table:style-name="ce78" table:formula="of:=IF([.E128]-[.B128]&gt;=0;+[.E128]-[.B128];&quot;da evadere&quot;)" office:value-type="float" office:value="2.6278820601874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5862/2024</text:p>
          </table:table-cell>
          <table:table-cell table:style-name="ce55" office:value-type="date" office:date-value="2024-03-19T10:30:00.69" calcext:value-type="date">
            <text:p>19/03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GLI ATTI</text:p>
          </table:table-cell>
          <table:table-cell office:value-type="date" office:date-value="2024-04-23" calcext:value-type="date">
            <text:p>23/04/2024</text:p>
          </table:table-cell>
          <table:table-cell table:style-name="ce78" table:formula="of:=IF([.E129]-[.B129]&gt;=0;+[.E129]-[.B129];&quot;da evadere&quot;)" office:value-type="float" office:value="34.5624920138871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5869/2024</text:p>
          </table:table-cell>
          <table:table-cell table:style-name="ce55" office:value-type="date" office:date-value="2024-03-19T10:42:25.63" calcext:value-type="date">
            <text:p>19/03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RICHIESTA ACCESSO DOCUMENTI AMMINISTRATIVI</text:p>
          </table:table-cell>
          <table:table-cell table:style-name="ce70"/>
          <table:table-cell table:style-name="ce78" table:formula="of:=IF([.E130]-[.B130]&gt;=0;+[.E130]-[.B130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5879/2024</text:p>
          </table:table-cell>
          <table:table-cell table:style-name="ce55" office:value-type="date" office:date-value="2024-03-19T11:50:27.56" calcext:value-type="date">
            <text:p>19/03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TTI EDILIZI</text:p>
          </table:table-cell>
          <table:table-cell office:value-type="date" office:date-value="2024-04-09" calcext:value-type="date">
            <text:p>09/04/2024</text:p>
          </table:table-cell>
          <table:table-cell table:style-name="ce78" table:formula="of:=IF([.E131]-[.B131]&gt;=0;+[.E131]-[.B131];&quot;da evadere&quot;)" office:value-type="float" office:value="20.5066254629637" calcext:value-type="float">
            <text:p>21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5943/2024</text:p>
          </table:table-cell>
          <table:table-cell table:style-name="ce55" office:value-type="date" office:date-value="2024-03-20T08:41:58.65" calcext:value-type="date">
            <text:p>20/03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GGLI ATTI PRATICA 328/2001</text:p>
          </table:table-cell>
          <table:table-cell office:value-type="date" office:date-value="2024-03-28" calcext:value-type="date">
            <text:p>28/03/2024</text:p>
          </table:table-cell>
          <table:table-cell table:style-name="ce78" table:formula="of:=IF([.E132]-[.B132]&gt;=0;+[.E132]-[.B132];&quot;da evadere&quot;)" office:value-type="float" office:value="7.63751562499965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5959/2024</text:p>
          </table:table-cell>
          <table:table-cell table:style-name="ce55" office:value-type="date" office:date-value="2024-03-20T10:56:17.8" calcext:value-type="date">
            <text:p>20/03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RICHIESTA ACCESSO DOCUMENTI AMMINISTRATIVI</text:p>
          </table:table-cell>
          <table:table-cell table:style-name="ce70" office:value-type="date" office:date-value="2024-03-21" calcext:value-type="date">
            <text:p>21/03/2024</text:p>
          </table:table-cell>
          <table:table-cell table:style-name="ce78" table:formula="of:=IF([.E133]-[.B133]&gt;=0;+[.E133]-[.B133];&quot;da evadere&quot;)" office:value-type="float" office:value="0.54423842592223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5975/2024</text:p>
          </table:table-cell>
          <table:table-cell table:style-name="ce55" office:value-type="date" office:date-value="2024-03-20T12:34:19.65" calcext:value-type="date">
            <text:p>20/03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RICHIESTA ACCESSO DOCUMENTI AMMINISTRATIVI</text:p>
          </table:table-cell>
          <table:table-cell table:style-name="ce70" office:value-type="date" office:date-value="2024-04-24" calcext:value-type="date">
            <text:p>24/04/2024</text:p>
          </table:table-cell>
          <table:table-cell table:style-name="ce78" table:formula="of:=IF([.E134]-[.B134]&gt;=0;+[.E134]-[.B134];&quot;da evadere&quot;)" office:value-type="float" office:value="34.4761614583331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5980/2024</text:p>
          </table:table-cell>
          <table:table-cell table:style-name="ce55" office:value-type="date" office:date-value="2024-03-20T13:08:47.97" calcext:value-type="date">
            <text:p>20/03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TTI</text:p>
          </table:table-cell>
          <table:table-cell office:value-type="date" office:date-value="2024-04-24" calcext:value-type="date">
            <text:p>24/04/2024</text:p>
          </table:table-cell>
          <table:table-cell table:style-name="ce78" table:formula="of:=IF([.E135]-[.B135]&gt;=0;+[.E135]-[.B135];&quot;da evadere&quot;)" office:value-type="float" office:value="34.4522225694382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5986/2024</text:p>
          </table:table-cell>
          <table:table-cell table:style-name="ce55" office:value-type="date" office:date-value="2024-03-20T13:18:16.78" calcext:value-type="date">
            <text:p>20/03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DI ACCESSO AGLI ATTI</text:p>
          </table:table-cell>
          <table:table-cell office:value-type="date" office:date-value="2024-03-28" calcext:value-type="date">
            <text:p>28/03/2024</text:p>
          </table:table-cell>
          <table:table-cell table:style-name="ce78" table:formula="of:=IF([.E136]-[.B136]&gt;=0;+[.E136]-[.B136];&quot;da evadere&quot;)" office:value-type="float" office:value="7.4456391203784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5997/2024</text:p>
          </table:table-cell>
          <table:table-cell table:style-name="ce55" office:value-type="date" office:date-value="2024-03-20T15:44:38.55" calcext:value-type="date">
            <text:p>20/03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RICHIESTA ACCESSO DOCUMENTI AMMINISTRATIVI - C-H791-23751</text:p>
          </table:table-cell>
          <table:table-cell office:value-type="date" office:date-value="2024-05-02" calcext:value-type="date">
            <text:p>02/05/2024</text:p>
          </table:table-cell>
          <table:table-cell table:style-name="ce78" table:formula="of:=IF([.E137]-[.B137]&gt;=0;+[.E137]-[.B137];&quot;da evadere&quot;)" office:value-type="float" office:value="42.3439982638884" calcext:value-type="float">
            <text:p>42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5999/2024</text:p>
          </table:table-cell>
          <table:table-cell table:style-name="ce55" office:value-type="date" office:date-value="2024-03-20T15:59:34.81" calcext:value-type="date">
            <text:p>20/03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RICHIESTA ACCESSO DOCUMENTI AMMINISTRATIVI - C-H791-23752</text:p>
          </table:table-cell>
          <table:table-cell office:value-type="date" office:date-value="2024-04-17" calcext:value-type="date">
            <text:p>17/04/2024</text:p>
          </table:table-cell>
          <table:table-cell table:style-name="ce78" table:formula="of:=IF([.E138]-[.B138]&gt;=0;+[.E138]-[.B138];&quot;da evadere&quot;)" office:value-type="float" office:value="27.3336248842606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6002/2024</text:p>
          </table:table-cell>
          <table:table-cell table:style-name="ce55" office:value-type="date" office:date-value="2024-03-20T17:43:10.98" calcext:value-type="date">
            <text:p>20/03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IERI MATTEO - RICHIESTA ACCESSO DOCUMENTI AMMINISTRATIVI - C-H791-23753</text:p>
          </table:table-cell>
          <table:table-cell table:style-name="ce70" office:value-type="date" office:date-value="2024-04-04" calcext:value-type="date">
            <text:p>04/04/2024</text:p>
          </table:table-cell>
          <table:table-cell table:style-name="ce78" table:formula="of:=IF([.E139]-[.B139]&gt;=0;+[.E139]-[.B139];&quot;da evadere&quot;)" office:value-type="float" office:value="14.2616784722195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48" office:value-type="string" calcext:value-type="string">
            <text:p>0006060/2024</text:p>
          </table:table-cell>
          <table:table-cell table:style-name="ce55" office:value-type="date" office:date-value="2024-03-21T12:50:35.3" calcext:value-type="date">
            <text:p>21/03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GLI ATTI - PRATICHE EDILIZIE IMMOBILE IN SAN CASCIANO IN VAL DI PESA FRAZ. MERCATALE VIA CRESPELLO 9</text:p>
          </table:table-cell>
          <table:table-cell table:style-name="ce70" office:value-type="date" office:date-value="2024-05-08" calcext:value-type="date">
            <text:p>08/05/2024</text:p>
          </table:table-cell>
          <table:table-cell table:style-name="ce78" table:formula="of:=IF([.E140]-[.B140]&gt;=0;+[.E140]-[.B140];&quot;da evadere&quot;)" office:value-type="float" office:value="47.4648692129631" calcext:value-type="float">
            <text:p>47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6101/2024</text:p>
          </table:table-cell>
          <table:table-cell table:style-name="ce55" office:value-type="date" office:date-value="2024-03-22T09:08:46.39" calcext:value-type="date">
            <text:p>22/03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TTI PRATICHE EDILIZIE</text:p>
          </table:table-cell>
          <table:table-cell office:value-type="date" office:date-value="2024-04-04" calcext:value-type="date">
            <text:p>04/04/2024</text:p>
          </table:table-cell>
          <table:table-cell table:style-name="ce78" table:formula="of:=IF([.E141]-[.B141]&gt;=0;+[.E141]-[.B141];&quot;da evadere&quot;)" office:value-type="float" office:value="12.618907523145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6114/2024</text:p>
          </table:table-cell>
          <table:table-cell table:style-name="ce55" office:value-type="date" office:date-value="2024-03-22T09:40:50.23" calcext:value-type="date">
            <text:p>22/03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ACCESSO ATTI</text:p>
          </table:table-cell>
          <table:table-cell office:value-type="date" office:date-value="2024-03-22" calcext:value-type="date">
            <text:p>22/03/2024</text:p>
          </table:table-cell>
          <table:table-cell table:style-name="ce78" table:formula="of:=IF([.E142]-[.B142]&gt;=0;+[.E142]-[.B142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6186/2024</text:p>
          </table:table-cell>
          <table:table-cell table:style-name="ce55" office:value-type="date" office:date-value="2024-03-25T08:19:15.18" calcext:value-type="date">
            <text:p>25/03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TTI</text:p>
          </table:table-cell>
          <table:table-cell table:style-name="ce70" office:value-type="date" office:date-value="2024-04-23" calcext:value-type="date">
            <text:p>23/04/2024</text:p>
          </table:table-cell>
          <table:table-cell table:style-name="ce78" table:formula="of:=IF([.E143]-[.B143]&gt;=0;+[.E143]-[.B143];&quot;da evadere&quot;)" office:value-type="float" office:value="28.6532965277802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6283/2024</text:p>
          </table:table-cell>
          <table:table-cell table:style-name="ce55" office:value-type="date" office:date-value="2024-03-26T08:53:49.61" calcext:value-type="date">
            <text:p>26/03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INTEGRAZIONI A RICHIESTA ACCESSO AGLI ATTI PROT. 5719 DEL 16/03/2024</text:p>
          </table:table-cell>
          <table:table-cell table:style-name="ce70" office:value-type="date" office:date-value="2024-04-11" calcext:value-type="date">
            <text:p>11/04/2024</text:p>
          </table:table-cell>
          <table:table-cell table:style-name="ce78" table:formula="of:=IF([.E144]-[.B144]&gt;=0;+[.E144]-[.B144];&quot;da evadere&quot;)" office:value-type="float" office:value="15.6292869212921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6298/2024</text:p>
          </table:table-cell>
          <table:table-cell table:style-name="ce55" office:value-type="date" office:date-value="2024-03-26T10:06:33.47" calcext:value-type="date">
            <text:p>26/03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GLI ATTI</text:p>
          </table:table-cell>
          <table:table-cell office:value-type="date" office:date-value="2024-05-15" calcext:value-type="date">
            <text:p>15/05/2024</text:p>
          </table:table-cell>
          <table:table-cell table:style-name="ce78" table:formula="of:=IF([.E145]-[.B145]&gt;=0;+[.E145]-[.B145];&quot;da evadere&quot;)" office:value-type="float" office:value="49.5787792824121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6376/2024</text:p>
          </table:table-cell>
          <table:table-cell table:style-name="ce55" office:value-type="date" office:date-value="2024-03-27T09:01:40.59" calcext:value-type="date">
            <text:p>27/03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TTI EDILIZIA PRIVATA</text:p>
          </table:table-cell>
          <table:table-cell table:style-name="ce70" office:value-type="date" office:date-value="2024-04-24" calcext:value-type="date">
            <text:p>24/04/2024</text:p>
          </table:table-cell>
          <table:table-cell table:style-name="ce78" table:formula="of:=IF([.E146]-[.B146]&gt;=0;+[.E146]-[.B146];&quot;da evadere&quot;)" office:value-type="float" office:value="27.6238357638867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6380/2024</text:p>
          </table:table-cell>
          <table:table-cell table:style-name="ce55" office:value-type="date" office:date-value="2024-03-27T09:06:50.63" calcext:value-type="date">
            <text:p>27/03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DI ACCESSO AGLI ATTI EDILIZIA - VIA SANTA LUCIA</text:p>
          </table:table-cell>
          <table:table-cell table:style-name="ce70" office:value-type="date" office:date-value="2024-05-28" calcext:value-type="date">
            <text:p>28/05/2024</text:p>
          </table:table-cell>
          <table:table-cell table:style-name="ce78" table:formula="of:=IF([.E147]-[.B147]&gt;=0;+[.E147]-[.B147];&quot;da evadere&quot;)" office:value-type="float" office:value="61.6202473379672" calcext:value-type="float">
            <text:p>62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6459/2024</text:p>
          </table:table-cell>
          <table:table-cell table:style-name="ce55" office:value-type="date" office:date-value="2024-03-28T08:50:02.81" calcext:value-type="date">
            <text:p>28/03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ACCESSO AGLI ATTI - VIA CASSIA PER SIENA, 65 - 65/A</text:p>
          </table:table-cell>
          <table:table-cell table:style-name="ce70" office:value-type="date" office:date-value="2024-05-07" calcext:value-type="date">
            <text:p>07/05/2024</text:p>
          </table:table-cell>
          <table:table-cell table:style-name="ce78" table:formula="of:=IF([.E148]-[.B148]&gt;=0;+[.E148]-[.B148];&quot;da evadere&quot;)" office:value-type="float" office:value="39.6319119213003" calcext:value-type="float">
            <text:p>4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6488/2024</text:p>
          </table:table-cell>
          <table:table-cell table:style-name="ce55" office:value-type="date" office:date-value="2024-03-28T11:13:45.98" calcext:value-type="date">
            <text:p>28/03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ACCESSO AGLI ATTI SANATORIE EX STIANTI VERIFICA</text:p>
          </table:table-cell>
          <table:table-cell office:value-type="date" office:date-value="2024-04-17" calcext:value-type="date">
            <text:p>17/04/2024</text:p>
          </table:table-cell>
          <table:table-cell table:style-name="ce78" table:formula="of:=IF([.E149]-[.B149]&gt;=0;+[.E149]-[.B149];&quot;da evadere&quot;)" office:value-type="float" office:value="19.5321067129626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6491/2024</text:p>
          </table:table-cell>
          <table:table-cell table:style-name="ce55" office:value-type="date" office:date-value="2024-03-28T11:21:32.33" calcext:value-type="date">
            <text:p>28/03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VERIFICA REQUISITI AMBULATORI MEDICI ACCESSO AGLI ATTI</text:p>
          </table:table-cell>
          <table:table-cell table:style-name="ce70" office:value-type="date" office:date-value="2024-04-17" calcext:value-type="date">
            <text:p>17/04/2024</text:p>
          </table:table-cell>
          <table:table-cell table:style-name="ce78" table:formula="of:=IF([.E150]-[.B150]&gt;=0;+[.E150]-[.B150];&quot;da evadere&quot;)" office:value-type="float" office:value="19.5267091435235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6619/2024</text:p>
          </table:table-cell>
          <table:table-cell table:style-name="ce55" office:value-type="date" office:date-value="2024-03-29T09:04:19.5" calcext:value-type="date">
            <text:p>29/03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POSTA CERTIFICATA: RICHIESTA DI ACCESSO AI DOCUMENTI AMMINISTRATIVI</text:p>
          </table:table-cell>
          <table:table-cell table:style-name="ce70" office:value-type="date" office:date-value="2024-05-06" calcext:value-type="date">
            <text:p>06/05/2024</text:p>
          </table:table-cell>
          <table:table-cell table:style-name="ce78" table:formula="of:=IF([.E151]-[.B151]&gt;=0;+[.E151]-[.B151];&quot;da evadere&quot;)" office:value-type="float" office:value="37.6219965277778" calcext:value-type="float">
            <text:p>38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6659/2024</text:p>
          </table:table-cell>
          <table:table-cell table:style-name="ce55" office:value-type="date" office:date-value="2024-03-29T10:56:12.33" calcext:value-type="date">
            <text:p>29/03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RICHIESTA ACCESSO DOCUMENTI AMMINISTRATIVI</text:p>
          </table:table-cell>
          <table:table-cell table:style-name="ce70" office:value-type="date" office:date-value="2024-05-09" calcext:value-type="date">
            <text:p>09/05/2024</text:p>
          </table:table-cell>
          <table:table-cell table:style-name="ce78" table:formula="of:=IF([.E152]-[.B152]&gt;=0;+[.E152]-[.B152];&quot;da evadere&quot;)" office:value-type="float" office:value="40.5443017361104" calcext:value-type="float">
            <text:p>41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0006694/2024</text:p>
          </table:table-cell>
          <table:table-cell table:style-name="ce55" office:value-type="date" office:date-value="2024-03-29" calcext:value-type="date">
            <text:p>29/03/2024</text:p>
          </table:table-cell>
          <table:table-cell table:style-name="ce48" office:value-type="string" calcext:value-type="string">
            <text:p>Ufficio Edilizia [EDIL]</text:p>
          </table:table-cell>
          <table:table-cell table:style-name="ce63" office:value-type="string" calcext:value-type="string">
            <text:p>RICHIESTA ACCESSO DOCUMENTI AMMINISTRATIVI</text:p>
          </table:table-cell>
          <table:table-cell table:style-name="ce70" office:value-type="date" office:date-value="2024-04-17" calcext:value-type="date">
            <text:p>17/04/2024</text:p>
          </table:table-cell>
          <table:table-cell table:style-name="ce78" table:formula="of:=IF([.E153]-[.B153]&gt;=0;+[.E153]-[.B153];&quot;da evadere&quot;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6732/2024</text:p>
          </table:table-cell>
          <table:table-cell table:style-name="ce56" office:value-type="string" calcext:value-type="string">
            <text:p>02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RICHIESTA ACCESSO AGLI ATTI </text:p>
          </table:table-cell>
          <table:table-cell table:style-name="ce70" office:value-type="date" office:date-value="2024-05-07" calcext:value-type="date">
            <text:p>07/05/2024</text:p>
          </table:table-cell>
          <table:table-cell table:style-name="ce78" table:formula="of:=IF([.E154]-[.B154]&gt;=0;+[.E154]-[.B154];&quot;da evadere&quot;)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6772/2024</text:p>
          </table:table-cell>
          <table:table-cell table:style-name="ce56" office:value-type="string" calcext:value-type="string">
            <text:p>02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RICHIESTA ACCESSO DOCUMENTI AMMINISTRATIVI - C-H791-24086</text:p>
          </table:table-cell>
          <table:table-cell table:style-name="ce70" office:value-type="date" office:date-value="2024-05-08" calcext:value-type="date">
            <text:p>08/05/2024</text:p>
          </table:table-cell>
          <table:table-cell table:style-name="ce78" table:formula="of:=IF([.E155]-[.B155]&gt;=0;+[.E155]-[.B155];&quot;da evadere&quot;)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6887/2024</text:p>
          </table:table-cell>
          <table:table-cell table:style-name="ce56" office:value-type="string" calcext:value-type="string">
            <text:p>03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RICHIESTA ACCESSO DOCUMENTI AMMINISTRATIVI - C-H791-24156</text:p>
          </table:table-cell>
          <table:table-cell office:value-type="date" office:date-value="2024-04-24" calcext:value-type="date">
            <text:p>24/04/2024</text:p>
          </table:table-cell>
          <table:table-cell table:style-name="ce78" table:formula="of:=IF([.E156]-[.B156]&gt;=0;+[.E156]-[.B156];&quot;da evadere&quot;)"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7007/2024</text:p>
          </table:table-cell>
          <table:table-cell table:style-name="ce56" office:value-type="string" calcext:value-type="string">
            <text:p>05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TTI PRATICHE EDILIZIE</text:p>
          </table:table-cell>
          <table:table-cell table:style-name="ce70" office:value-type="date" office:date-value="2024-04-24" calcext:value-type="date">
            <text:p>24/04/2024</text:p>
          </table:table-cell>
          <table:table-cell table:style-name="ce78" table:formula="of:=IF([.E157]-[.B157]&gt;=0;+[.E157]-[.B157];&quot;da evadere&quot;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7034/2024</text:p>
          </table:table-cell>
          <table:table-cell table:style-name="ce56" office:value-type="string" calcext:value-type="string">
            <text:p>05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DI ACCESSO AI DOCUMENTI AMMINISTRATIVI</text:p>
          </table:table-cell>
          <table:table-cell table:style-name="ce70" office:value-type="date" office:date-value="2024-05-14" calcext:value-type="date">
            <text:p>14/05/2024</text:p>
          </table:table-cell>
          <table:table-cell table:style-name="ce78" table:formula="of:=IF([.E158]-[.B158]&gt;=0;+[.E158]-[.B158];&quot;da evadere&quot;)" office:value-type="float" office:value="39" calcext:value-type="float">
            <text:p>39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7035/2024</text:p>
          </table:table-cell>
          <table:table-cell table:style-name="ce56" office:value-type="string" calcext:value-type="string">
            <text:p>05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PRATICHE EDILIZIE</text:p>
          </table:table-cell>
          <table:table-cell table:style-name="ce70" office:value-type="date" office:date-value="2024-05-07" calcext:value-type="date">
            <text:p>07/05/2024</text:p>
          </table:table-cell>
          <table:table-cell table:style-name="ce78" table:formula="of:=IF([.E159]-[.B159]&gt;=0;+[.E159]-[.B159];&quot;da evadere&quot;)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7043/2024</text:p>
          </table:table-cell>
          <table:table-cell table:style-name="ce56" office:value-type="string" calcext:value-type="string">
            <text:p>05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TTI PRATICHE EDILIZIE </text:p>
          </table:table-cell>
          <table:table-cell table:style-name="ce70" office:value-type="date" office:date-value="2024-05-14" calcext:value-type="date">
            <text:p>14/05/2024</text:p>
          </table:table-cell>
          <table:table-cell table:style-name="ce78" table:formula="of:=IF([.E160]-[.B160]&gt;=0;+[.E160]-[.B160];&quot;da evadere&quot;)" office:value-type="float" office:value="39" calcext:value-type="float">
            <text:p>39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7111/2024</text:p>
          </table:table-cell>
          <table:table-cell table:style-name="ce56" office:value-type="string" calcext:value-type="string">
            <text:p>08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TTI </text:p>
          </table:table-cell>
          <table:table-cell table:style-name="ce70" office:value-type="date" office:date-value="2024-06-19" calcext:value-type="date">
            <text:p>19/06/2024</text:p>
          </table:table-cell>
          <table:table-cell table:style-name="ce78" table:formula="of:=IF([.E161]-[.B161]&gt;=0;+[.E161]-[.B161];&quot;da evadere&quot;)" office:value-type="float" office:value="72" calcext:value-type="float">
            <text:p>72</text:p>
          </table:table-cell>
          <table:table-cell table:number-columns-repeated="1018"/>
        </table:table-row>
        <table:table-row table:style-name="ro8">
          <table:table-cell table:style-name="ce49" office:value-type="string" calcext:value-type="string">
            <text:p>0007119/2024</text:p>
          </table:table-cell>
          <table:table-cell table:style-name="ce56" office:value-type="string" calcext:value-type="string">
            <text:p>08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RICHIESTA DI ACCESSO AGLI ATTI PRATICA N. 24 </text:p>
          </table:table-cell>
          <table:table-cell table:style-name="ce72" office:value-type="date" office:date-value="2024-04-24" calcext:value-type="date">
            <text:p>24/04/2024</text:p>
          </table:table-cell>
          <table:table-cell table:style-name="ce78" table:formula="of:=IF([.E162]-[.B162]&gt;=0;+[.E162]-[.B162];&quot;da evadere&quot;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7160/2024</text:p>
          </table:table-cell>
          <table:table-cell table:style-name="ce56" office:value-type="string" calcext:value-type="string">
            <text:p>08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ACCESSO AGLI ATTI </text:p>
          </table:table-cell>
          <table:table-cell table:style-name="ce70" office:value-type="date" office:date-value="2024-05-07" calcext:value-type="date">
            <text:p>07/05/2024</text:p>
          </table:table-cell>
          <table:table-cell table:style-name="ce78" table:formula="of:=IF([.E163]-[.B163]&gt;=0;+[.E163]-[.B163];&quot;da evadere&quot;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7195/2024</text:p>
          </table:table-cell>
          <table:table-cell table:style-name="ce56" office:value-type="string" calcext:value-type="string">
            <text:p>08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ACCESSO AGLI ATTI </text:p>
          </table:table-cell>
          <table:table-cell office:value-type="date" office:date-value="2024-05-16" calcext:value-type="date">
            <text:p>16/05/2024</text:p>
          </table:table-cell>
          <table:table-cell table:style-name="ce78" table:formula="of:=IF([.E164]-[.B164]&gt;=0;+[.E164]-[.B164];&quot;da evadere&quot;)" office:value-type="float" office:value="38" calcext:value-type="float">
            <text:p>38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7198/2024</text:p>
          </table:table-cell>
          <table:table-cell table:style-name="ce56" office:value-type="string" calcext:value-type="string">
            <text:p>08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GLI ATTI PRATICHE EDILIZIE</text:p>
          </table:table-cell>
          <table:table-cell table:style-name="ce70" office:value-type="date" office:date-value="2024-04-09" calcext:value-type="date">
            <text:p>09/04/2024</text:p>
          </table:table-cell>
          <table:table-cell table:style-name="ce78" table:formula="of:=IF([.E165]-[.B165]&gt;=0;+[.E165]-[.B165];&quot;da evadere&quot;)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7243/2024</text:p>
          </table:table-cell>
          <table:table-cell table:style-name="ce56" office:value-type="string" calcext:value-type="string">
            <text:p>09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TTI PER VERIFICA CONFORMITA' URBANISTICA</text:p>
          </table:table-cell>
          <table:table-cell table:style-name="ce70" office:value-type="date" office:date-value="2024-05-13" calcext:value-type="date">
            <text:p>13/05/2024</text:p>
          </table:table-cell>
          <table:table-cell table:style-name="ce78" table:formula="of:=IF([.E166]-[.B166]&gt;=0;+[.E166]-[.B166];&quot;da evadere&quot;)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7247/2024</text:p>
          </table:table-cell>
          <table:table-cell table:style-name="ce56" office:value-type="string" calcext:value-type="string">
            <text:p>09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RICHIESTA ACCESSO DOCUMENTI AMMINISTRATIVI - C-H791-24104</text:p>
          </table:table-cell>
          <table:table-cell table:style-name="ce70" office:value-type="date" office:date-value="2024-05-02" calcext:value-type="date">
            <text:p>02/05/2024</text:p>
          </table:table-cell>
          <table:table-cell table:style-name="ce78" table:formula="of:=IF([.E167]-[.B167]&gt;=0;+[.E167]-[.B167];&quot;da evadere&quot;)" office:value-type="float" office:value="23" calcext:value-type="float">
            <text:p>23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7262/2024</text:p>
          </table:table-cell>
          <table:table-cell table:style-name="ce56" office:value-type="string" calcext:value-type="string">
            <text:p>09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DI ACCESSO AGLI ATTI </text:p>
          </table:table-cell>
          <table:table-cell table:style-name="ce70" office:value-type="date" office:date-value="2024-05-07" calcext:value-type="date">
            <text:p>07/05/2024</text:p>
          </table:table-cell>
          <table:table-cell table:style-name="ce78" table:formula="of:=IF([.E168]-[.B168]&gt;=0;+[.E168]-[.B168];&quot;da evadere&quot;)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7274/2024</text:p>
          </table:table-cell>
          <table:table-cell table:style-name="ce56" office:value-type="string" calcext:value-type="string">
            <text:p>09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GLI ATTI PRATICA N. 568 </text:p>
          </table:table-cell>
          <table:table-cell table:style-name="ce70" office:value-type="date" office:date-value="2024-05-08" calcext:value-type="date">
            <text:p>08/05/2024</text:p>
          </table:table-cell>
          <table:table-cell table:style-name="ce78" table:formula="of:=IF([.E169]-[.B169]&gt;=0;+[.E169]-[.B169];&quot;da evadere&quot;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7280/2024</text:p>
          </table:table-cell>
          <table:table-cell table:style-name="ce56" office:value-type="string" calcext:value-type="string">
            <text:p>09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RICHIESTA ACCESSO DOCUMENTI AMMINISTRATIVI - C-H791-24106</text:p>
          </table:table-cell>
          <table:table-cell table:style-name="ce70" office:value-type="date" office:date-value="2024-05-02" calcext:value-type="date">
            <text:p>02/05/2024</text:p>
          </table:table-cell>
          <table:table-cell table:style-name="ce78" table:formula="of:=IF([.E170]-[.B170]&gt;=0;+[.E170]-[.B170];&quot;da evadere&quot;)" office:value-type="float" office:value="23" calcext:value-type="float">
            <text:p>23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7289/2024</text:p>
          </table:table-cell>
          <table:table-cell table:style-name="ce56" office:value-type="string" calcext:value-type="string">
            <text:p>09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RICHIESTA ACCESSO DOCUMENTI AMMINISTRATIVI - C-H791-24311</text:p>
          </table:table-cell>
          <table:table-cell table:style-name="ce70" office:value-type="date" office:date-value="2024-05-07" calcext:value-type="date">
            <text:p>07/05/2024</text:p>
          </table:table-cell>
          <table:table-cell table:style-name="ce78" table:formula="of:=IF([.E171]-[.B171]&gt;=0;+[.E171]-[.B171];&quot;da evadere&quot;)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7310/2024</text:p>
          </table:table-cell>
          <table:table-cell table:style-name="ce56" office:value-type="string" calcext:value-type="string">
            <text:p>10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DI ACCESSO AGLI ATTI PRATICHE </text:p>
          </table:table-cell>
          <table:table-cell table:style-name="ce70" office:value-type="date" office:date-value="2024-05-09" calcext:value-type="date">
            <text:p>09/05/2024</text:p>
          </table:table-cell>
          <table:table-cell table:style-name="ce78" table:formula="of:=IF([.E172]-[.B172]&gt;=0;+[.E172]-[.B172];&quot;da evadere&quot;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7364/2024</text:p>
          </table:table-cell>
          <table:table-cell table:style-name="ce56" office:value-type="string" calcext:value-type="string">
            <text:p>10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RICHIESTA ACCESSO DOCUMENTI AMMINISTRATIVI - C-H791-24342</text:p>
          </table:table-cell>
          <table:table-cell office:value-type="date" office:date-value="2024-04-17" calcext:value-type="date">
            <text:p>17/04/2024</text:p>
          </table:table-cell>
          <table:table-cell table:style-name="ce78" table:formula="of:=IF([.E173]-[.B173]&gt;=0;+[.E173]-[.B173];&quot;da evadere&quot;)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7366/2024</text:p>
          </table:table-cell>
          <table:table-cell table:style-name="ce56" office:value-type="string" calcext:value-type="string">
            <text:p>10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RICHIESTA ACCESSO DOCUMENTI AMMINISTRATIVI - C-H791-24343</text:p>
          </table:table-cell>
          <table:table-cell office:value-type="date" office:date-value="2024-04-17" calcext:value-type="date">
            <text:p>17/04/2024</text:p>
          </table:table-cell>
          <table:table-cell table:style-name="ce78" table:formula="of:=IF([.E174]-[.B174]&gt;=0;+[.E174]-[.B174];&quot;da evadere&quot;)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7369/2024</text:p>
          </table:table-cell>
          <table:table-cell table:style-name="ce56" office:value-type="string" calcext:value-type="string">
            <text:p>10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RICHIESTA ACCESSO DOCUMENTI AMMINISTRATIVI - C-H791-24344</text:p>
          </table:table-cell>
          <table:table-cell table:style-name="ce70" office:value-type="date" office:date-value="2024-04-17" calcext:value-type="date">
            <text:p>17/04/2024</text:p>
          </table:table-cell>
          <table:table-cell table:style-name="ce78" table:formula="of:=IF([.E175]-[.B175]&gt;=0;+[.E175]-[.B175];&quot;da evadere&quot;)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7371/2024</text:p>
          </table:table-cell>
          <table:table-cell table:style-name="ce56" office:value-type="string" calcext:value-type="string">
            <text:p>10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RICHIESTA ACCESSO DOCUMENTI AMMINISTRATIVI - C-H791-24345</text:p>
          </table:table-cell>
          <table:table-cell table:style-name="ce70" office:value-type="date" office:date-value="2024-04-17" calcext:value-type="date">
            <text:p>17/04/2024</text:p>
          </table:table-cell>
          <table:table-cell table:style-name="ce78" table:formula="of:=IF([.E176]-[.B176]&gt;=0;+[.E176]-[.B176];&quot;da evadere&quot;)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7374/2024</text:p>
          </table:table-cell>
          <table:table-cell table:style-name="ce56" office:value-type="string" calcext:value-type="string">
            <text:p>10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RICHIESTA ACCESSO DOCUMENTI AMMINISTRATIVI - C-H791-24346</text:p>
          </table:table-cell>
          <table:table-cell table:style-name="ce70" office:value-type="date" office:date-value="2024-04-17" calcext:value-type="date">
            <text:p>17/04/2024</text:p>
          </table:table-cell>
          <table:table-cell table:style-name="ce78" table:formula="of:=IF([.E177]-[.B177]&gt;=0;+[.E177]-[.B177];&quot;da evadere&quot;)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7422/2024</text:p>
          </table:table-cell>
          <table:table-cell table:style-name="ce56" office:value-type="string" calcext:value-type="string">
            <text:p>11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DI ACCESSO AGLI </text:p>
          </table:table-cell>
          <table:table-cell table:style-name="ce70" office:value-type="date" office:date-value="2024-06-13" calcext:value-type="date">
            <text:p>13/06/2024</text:p>
          </table:table-cell>
          <table:table-cell table:style-name="ce78" table:formula="of:=IF([.E178]-[.B178]&gt;=0;+[.E178]-[.B178];&quot;da evadere&quot;)" office:value-type="float" office:value="63" calcext:value-type="float">
            <text:p>63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7423/2024</text:p>
          </table:table-cell>
          <table:table-cell table:style-name="ce56" office:value-type="string" calcext:value-type="string">
            <text:p>11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TTI</text:p>
          </table:table-cell>
          <table:table-cell office:value-type="date" office:date-value="2024-05-23" calcext:value-type="date">
            <text:p>23/05/2024</text:p>
          </table:table-cell>
          <table:table-cell table:style-name="ce78" table:formula="of:=IF([.E179]-[.B179]&gt;=0;+[.E179]-[.B179];&quot;da evadere&quot;)" office:value-type="float" office:value="42" calcext:value-type="float">
            <text:p>42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7424/2024</text:p>
          </table:table-cell>
          <table:table-cell table:style-name="ce56" office:value-type="string" calcext:value-type="string">
            <text:p>11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GLI ATTI</text:p>
          </table:table-cell>
          <table:table-cell table:style-name="ce70" office:value-type="date" office:date-value="2024-04-26" calcext:value-type="date">
            <text:p>26/04/2024</text:p>
          </table:table-cell>
          <table:table-cell table:style-name="ce78" table:formula="of:=IF([.E180]-[.B180]&gt;=0;+[.E180]-[.B180];&quot;da evadere&quot;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7460/2024</text:p>
          </table:table-cell>
          <table:table-cell table:style-name="ce56" office:value-type="string" calcext:value-type="string">
            <text:p>11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TTI</text:p>
          </table:table-cell>
          <table:table-cell table:style-name="ce70" office:value-type="date" office:date-value="2024-05-16" calcext:value-type="date">
            <text:p>16/05/2024</text:p>
          </table:table-cell>
          <table:table-cell table:style-name="ce78" table:formula="of:=IF([.E181]-[.B181]&gt;=0;+[.E181]-[.B181];&quot;da evadere&quot;)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7522/2024</text:p>
          </table:table-cell>
          <table:table-cell table:style-name="ce56" office:value-type="string" calcext:value-type="string">
            <text:p>12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DI ACCESSO AGLI ATTI </text:p>
          </table:table-cell>
          <table:table-cell table:style-name="ce70" office:value-type="date" office:date-value="2024-05-16" calcext:value-type="date">
            <text:p>16/05/2024</text:p>
          </table:table-cell>
          <table:table-cell table:style-name="ce78" table:formula="of:=IF([.E182]-[.B182]&gt;=0;+[.E182]-[.B182];&quot;da evadere&quot;)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7539/2024</text:p>
          </table:table-cell>
          <table:table-cell table:style-name="ce56" office:value-type="string" calcext:value-type="string">
            <text:p>12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RICHIESTA ACCESSO DOCUMENTI AMMINISTRATIVI - C-H791-24409</text:p>
          </table:table-cell>
          <table:table-cell table:style-name="ce70" office:value-type="date" office:date-value="2024-06-27" calcext:value-type="date">
            <text:p>27/06/2024</text:p>
          </table:table-cell>
          <table:table-cell table:style-name="ce78" table:formula="of:=IF([.E183]-[.B183]&gt;=0;+[.E183]-[.B183];&quot;da evadere&quot;)" office:value-type="float" office:value="76" calcext:value-type="float">
            <text:p>76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7543/2024</text:p>
          </table:table-cell>
          <table:table-cell table:style-name="ce56" office:value-type="string" calcext:value-type="string">
            <text:p>12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GLI ATTI</text:p>
          </table:table-cell>
          <table:table-cell table:style-name="ce70" office:value-type="date" office:date-value="2024-04-17" calcext:value-type="date">
            <text:p>17/04/2024</text:p>
          </table:table-cell>
          <table:table-cell table:style-name="ce78" table:formula="of:=IF([.E184]-[.B184]&gt;=0;+[.E184]-[.B184];&quot;da evadere&quot;)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7571/2024</text:p>
          </table:table-cell>
          <table:table-cell table:style-name="ce56" office:value-type="string" calcext:value-type="string">
            <text:p>12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RICHIESTA ACCESSO DOCUMENTI AMMINISTRATIVI - C-H791-24479</text:p>
          </table:table-cell>
          <table:table-cell table:style-name="ce70" office:value-type="date" office:date-value="2024-05-08" calcext:value-type="date">
            <text:p>08/05/2024</text:p>
          </table:table-cell>
          <table:table-cell table:style-name="ce78" table:formula="of:=IF([.E185]-[.B185]&gt;=0;+[.E185]-[.B185];&quot;da evadere&quot;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7787/2024</text:p>
          </table:table-cell>
          <table:table-cell table:style-name="ce56" office:value-type="string" calcext:value-type="string">
            <text:p>15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DOMANDA DI ACCESSO DOCUMENTALE -CILAS PROT. N. 7355/2022</text:p>
          </table:table-cell>
          <table:table-cell table:style-name="ce70" office:value-type="date" office:date-value="2024-04-22" calcext:value-type="date">
            <text:p>22/04/2024</text:p>
          </table:table-cell>
          <table:table-cell table:style-name="ce78" table:formula="of:=IF([.E186]-[.B186]&gt;=0;+[.E186]-[.B186];&quot;da evadere&quot;)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7791/2024</text:p>
          </table:table-cell>
          <table:table-cell table:style-name="ce56" office:value-type="string" calcext:value-type="string">
            <text:p>15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RICHIESTA ACCESSO DOCUMENTI AMMINISTRATIVI - C-H791-24309</text:p>
          </table:table-cell>
          <table:table-cell table:style-name="ce70" office:value-type="date" office:date-value="2024-05-21" calcext:value-type="date">
            <text:p>21/05/2024</text:p>
          </table:table-cell>
          <table:table-cell table:style-name="ce78" table:formula="of:=IF([.E187]-[.B187]&gt;=0;+[.E187]-[.B187];&quot;da evadere&quot;)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senza protocollo</text:p>
          </table:table-cell>
          <table:table-cell table:style-name="ce56" office:value-type="string" calcext:value-type="string">
            <text:p>16/04/2024</text:p>
          </table:table-cell>
          <table:table-cell table:style-name="ce49" office:value-type="string" calcext:value-type="string">
            <text:p>Segretario Generale [SEGE]</text:p>
          </table:table-cell>
          <table:table-cell table:style-name="ce49" office:value-type="string" calcext:value-type="string">
            <text:p>Istanza accesso atti prot. 7669- riservato</text:p>
          </table:table-cell>
          <table:table-cell table:style-name="ce70" office:value-type="date" office:date-value="2024-04-29" calcext:value-type="date">
            <text:p>29/04/2024</text:p>
          </table:table-cell>
          <table:table-cell table:style-name="ce78" table:formula="of:=IF([.E188]-[.B188]&gt;=0;+[.E188]-[.B188];&quot;da evadere&quot;)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7814/2024</text:p>
          </table:table-cell>
          <table:table-cell table:style-name="ce56" office:value-type="string" calcext:value-type="string">
            <text:p>16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TTI </text:p>
          </table:table-cell>
          <table:table-cell table:style-name="ce70" office:value-type="date" office:date-value="2024-05-08" calcext:value-type="date">
            <text:p>08/05/2024</text:p>
          </table:table-cell>
          <table:table-cell table:style-name="ce78" table:formula="of:=IF([.E189]-[.B189]&gt;=0;+[.E189]-[.B189];&quot;da evadere&quot;)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7963/2024</text:p>
          </table:table-cell>
          <table:table-cell table:style-name="ce56" office:value-type="string" calcext:value-type="string">
            <text:p>18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GLI ATTI </text:p>
          </table:table-cell>
          <table:table-cell table:style-name="ce70" office:value-type="date" office:date-value="2024-05-14" calcext:value-type="date">
            <text:p>14/05/2024</text:p>
          </table:table-cell>
          <table:table-cell table:style-name="ce78" table:formula="of:=IF([.E190]-[.B190]&gt;=0;+[.E190]-[.B190];&quot;da evadere&quot;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7991/2024</text:p>
          </table:table-cell>
          <table:table-cell table:style-name="ce56" office:value-type="string" calcext:value-type="string">
            <text:p>18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TTI</text:p>
          </table:table-cell>
          <table:table-cell table:style-name="ce70" office:value-type="date" office:date-value="2024-05-21" calcext:value-type="date">
            <text:p>21/05/2024</text:p>
          </table:table-cell>
          <table:table-cell table:style-name="ce78" table:formula="of:=IF([.E191]-[.B191]&gt;=0;+[.E191]-[.B191];&quot;da evadere&quot;)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7993/2024</text:p>
          </table:table-cell>
          <table:table-cell table:style-name="ce56" office:value-type="string" calcext:value-type="string">
            <text:p>18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TTI</text:p>
          </table:table-cell>
          <table:table-cell table:style-name="ce70" office:value-type="date" office:date-value="2024-05-16" calcext:value-type="date">
            <text:p>16/05/2024</text:p>
          </table:table-cell>
          <table:table-cell table:style-name="ce78" table:formula="of:=IF([.E192]-[.B192]&gt;=0;+[.E192]-[.B192];&quot;da evadere&quot;)" office:value-type="float" office:value="28" calcext:value-type="float">
            <text:p>28</text:p>
          </table:table-cell>
          <table:table-cell table:number-columns-repeated="1018"/>
        </table:table-row>
        <table:table-row table:style-name="ro9">
          <table:table-cell table:style-name="ce49" office:value-type="string" calcext:value-type="string">
            <text:p>0008030/2024</text:p>
          </table:table-cell>
          <table:table-cell table:style-name="ce56" office:value-type="string" calcext:value-type="string">
            <text:p>18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RICHIESTA ACCESSO PRATICHE EDILIZIE</text:p>
          </table:table-cell>
          <table:table-cell table:style-name="ce70" office:value-type="date" office:date-value="2024-05-16" calcext:value-type="date">
            <text:p>16/05/2024</text:p>
          </table:table-cell>
          <table:table-cell table:style-name="ce78" table:formula="of:=IF([.E193]-[.B193]&gt;=0;+[.E193]-[.B193];&quot;da evadere&quot;)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8059/2024</text:p>
          </table:table-cell>
          <table:table-cell table:style-name="ce56" office:value-type="string" calcext:value-type="string">
            <text:p>18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RICHIESTA ACCESSO DOCUMENTI AMMINISTRATIVI - C-H791-24615</text:p>
          </table:table-cell>
          <table:table-cell table:style-name="ce70" office:value-type="date" office:date-value="2024-05-09" calcext:value-type="date">
            <text:p>09/05/2024</text:p>
          </table:table-cell>
          <table:table-cell table:style-name="ce78" table:formula="of:=IF([.E194]-[.B194]&gt;=0;+[.E194]-[.B194];&quot;da evadere&quot;)"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8124/2024</text:p>
          </table:table-cell>
          <table:table-cell table:style-name="ce56" office:value-type="string" calcext:value-type="string">
            <text:p>18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RICHIESTA ACCESSO DOCUMENTI AMMINISTRATIVI - C-H791-23972</text:p>
          </table:table-cell>
          <table:table-cell table:style-name="ce70" office:value-type="date" office:date-value="2024-05-21" calcext:value-type="date">
            <text:p>21/05/2024</text:p>
          </table:table-cell>
          <table:table-cell table:style-name="ce78" table:formula="of:=IF([.E195]-[.B195]&gt;=0;+[.E195]-[.B195];&quot;da evadere&quot;)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8181/2024</text:p>
          </table:table-cell>
          <table:table-cell table:style-name="ce56" office:value-type="string" calcext:value-type="string">
            <text:p>19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RICHIESTA ACCESSO DOCUMENTI AMMINISTRATIVI - C-H791-24687</text:p>
          </table:table-cell>
          <table:table-cell office:value-type="date" office:date-value="2024-05-02" calcext:value-type="date">
            <text:p>02/05/2024</text:p>
          </table:table-cell>
          <table:table-cell table:style-name="ce78" table:formula="of:=IF([.E196]-[.B196]&gt;=0;+[.E196]-[.B196];&quot;da evadere&quot;)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8235/2024</text:p>
          </table:table-cell>
          <table:table-cell table:style-name="ce56" office:value-type="string" calcext:value-type="string">
            <text:p>19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RICHIESTA ACCESSO DOCUMENTI AMMINISTRATIVI - C-H791-24704</text:p>
          </table:table-cell>
          <table:table-cell table:style-name="ce70" office:value-type="date" office:date-value="2024-05-08" calcext:value-type="date">
            <text:p>08/05/2024</text:p>
          </table:table-cell>
          <table:table-cell table:style-name="ce78" table:formula="of:=IF([.E197]-[.B197]&gt;=0;+[.E197]-[.B197];&quot;da evadere&quot;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8283/2024</text:p>
          </table:table-cell>
          <table:table-cell table:style-name="ce56" office:value-type="string" calcext:value-type="string">
            <text:p>22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GLI ATTI DI EDIFICIO </text:p>
          </table:table-cell>
          <table:table-cell table:style-name="ce70" office:value-type="date" office:date-value="2024-05-22" calcext:value-type="date">
            <text:p>22/05/2024</text:p>
          </table:table-cell>
          <table:table-cell table:style-name="ce78" table:formula="of:=IF([.E198]-[.B198]&gt;=0;+[.E198]-[.B198];&quot;da evadere&quot;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8408/2024</text:p>
          </table:table-cell>
          <table:table-cell table:style-name="ce56" office:value-type="string" calcext:value-type="string">
            <text:p>23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RICHIESTA ACCESSO DOCUMENTI AMMINISTRATIVI - C-H791-24757</text:p>
          </table:table-cell>
          <table:table-cell table:style-name="ce70" office:value-type="date" office:date-value="2024-05-02" calcext:value-type="date">
            <text:p>02/05/2024</text:p>
          </table:table-cell>
          <table:table-cell table:style-name="ce78" table:formula="of:=IF([.E199]-[.B199]&gt;=0;+[.E199]-[.B199];&quot;da evadere&quot;)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8500/2024</text:p>
          </table:table-cell>
          <table:table-cell table:style-name="ce56" office:value-type="string" calcext:value-type="string">
            <text:p>24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GLI ATTI DI EDIFICIO</text:p>
          </table:table-cell>
          <table:table-cell table:style-name="ce70" office:value-type="date" office:date-value="2024-05-22" calcext:value-type="date">
            <text:p>22/05/2024</text:p>
          </table:table-cell>
          <table:table-cell table:style-name="ce78" table:formula="of:=IF([.E200]-[.B200]&gt;=0;+[.E200]-[.B200];&quot;da evadere&quot;)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8780/2024</text:p>
          </table:table-cell>
          <table:table-cell table:style-name="ce56" office:value-type="string" calcext:value-type="string">
            <text:p>29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TTI EDILIZIA PRIVATA</text:p>
          </table:table-cell>
          <table:table-cell table:style-name="ce70" office:value-type="date" office:date-value="2024-05-23" calcext:value-type="date">
            <text:p>23/05/2024</text:p>
          </table:table-cell>
          <table:table-cell table:style-name="ce78" table:formula="of:=IF([.E201]-[.B201]&gt;=0;+[.E201]-[.B201];&quot;da evadere&quot;)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8830/2024</text:p>
          </table:table-cell>
          <table:table-cell table:style-name="ce56" office:value-type="string" calcext:value-type="string">
            <text:p>29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ACCESSO AGLI ATTI PARTICELLA 193 FOGLIO 51</text:p>
          </table:table-cell>
          <table:table-cell table:style-name="ce70" office:value-type="date" office:date-value="2024-05-08" calcext:value-type="date">
            <text:p>08/05/2024</text:p>
          </table:table-cell>
          <table:table-cell table:style-name="ce78" table:formula="of:=IF([.E202]-[.B202]&gt;=0;+[.E202]-[.B202];&quot;da evadere&quot;)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8909/2024</text:p>
          </table:table-cell>
          <table:table-cell table:style-name="ce56" office:value-type="string" calcext:value-type="string">
            <text:p>30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DI ACCESSO AGLI ATTI - IMMOBILE </text:p>
          </table:table-cell>
          <table:table-cell table:style-name="ce70" office:value-type="date" office:date-value="2024-05-23" calcext:value-type="date">
            <text:p>23/05/2024</text:p>
          </table:table-cell>
          <table:table-cell table:style-name="ce78" table:formula="of:=IF([.E203]-[.B203]&gt;=0;+[.E203]-[.B203];&quot;da evadere&quot;)" office:value-type="float" office:value="23" calcext:value-type="float">
            <text:p>23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8966/2024</text:p>
          </table:table-cell>
          <table:table-cell table:style-name="ce56" office:value-type="string" calcext:value-type="string">
            <text:p>30/04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DI ACCESSO AGLI ATTI EDILIZIA</text:p>
          </table:table-cell>
          <table:table-cell table:style-name="ce70" office:value-type="date" office:date-value="2024-05-28" calcext:value-type="date">
            <text:p>28/05/2024</text:p>
          </table:table-cell>
          <table:table-cell table:style-name="ce78" table:formula="of:=IF([.E204]-[.B204]&gt;=0;+[.E204]-[.B204];&quot;da evadere&quot;)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8986/2024</text:p>
          </table:table-cell>
          <table:table-cell table:style-name="ce56" office:value-type="string" calcext:value-type="string">
            <text:p>01/05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RICHIESTA ACCESSO DOCUMENTI AMMINISTRATIVI - C-H791-24893</text:p>
          </table:table-cell>
          <table:table-cell table:style-name="ce70" office:value-type="date" office:date-value="2024-05-21" calcext:value-type="date">
            <text:p>21/05/2024</text:p>
          </table:table-cell>
          <table:table-cell table:style-name="ce78" table:formula="of:=IF([.E205]-[.B205]&gt;=0;+[.E205]-[.B205];&quot;da evadere&quot;)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9153/2024</text:p>
          </table:table-cell>
          <table:table-cell table:style-name="ce56" office:value-type="string" calcext:value-type="string">
            <text:p>03/05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TTI </text:p>
          </table:table-cell>
          <table:table-cell table:style-name="ce70"/>
          <table:table-cell table:style-name="ce78" table:formula="of:=IF([.E206]-[.B206]&gt;=0;+[.E206]-[.B206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9154/2024</text:p>
          </table:table-cell>
          <table:table-cell table:style-name="ce56" office:value-type="string" calcext:value-type="string">
            <text:p>03/05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TTI GRANELLI ALESSANDRO</text:p>
          </table:table-cell>
          <table:table-cell table:style-name="ce70" office:value-type="date" office:date-value="2024-06-05" calcext:value-type="date">
            <text:p>05/06/2024</text:p>
          </table:table-cell>
          <table:table-cell table:style-name="ce78" table:formula="of:=IF([.E207]-[.B207]&gt;=0;+[.E207]-[.B207];&quot;da evadere&quot;)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9165/2024</text:p>
          </table:table-cell>
          <table:table-cell table:style-name="ce56" office:value-type="string" calcext:value-type="string">
            <text:p>03/05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TTI - 8_SAN CASCIANO IN VAL DI PESA</text:p>
          </table:table-cell>
          <table:table-cell table:style-name="ce70" office:value-type="date" office:date-value="2024-07-03" calcext:value-type="date">
            <text:p>03/07/2024</text:p>
          </table:table-cell>
          <table:table-cell table:style-name="ce78" table:formula="of:=IF([.E208]-[.B208]&gt;=0;+[.E208]-[.B208];&quot;da evadere&quot;)"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9166/2024</text:p>
          </table:table-cell>
          <table:table-cell table:style-name="ce56" office:value-type="string" calcext:value-type="string">
            <text:p>03/05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TTI - 7_SAN CASCIANO IN VAL DI PESA</text:p>
          </table:table-cell>
          <table:table-cell table:style-name="ce70" office:value-type="date" office:date-value="2024-07-03" calcext:value-type="date">
            <text:p>03/07/2024</text:p>
          </table:table-cell>
          <table:table-cell table:style-name="ce78" table:formula="of:=IF([.E209]-[.B209]&gt;=0;+[.E209]-[.B209];&quot;da evadere&quot;)"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9167/2024</text:p>
          </table:table-cell>
          <table:table-cell table:style-name="ce56" office:value-type="string" calcext:value-type="string">
            <text:p>03/05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TTI - 6_SAN CASCIANO IN VAL DI PESA</text:p>
          </table:table-cell>
          <table:table-cell table:style-name="ce70" office:value-type="date" office:date-value="2024-07-03" calcext:value-type="date">
            <text:p>03/07/2024</text:p>
          </table:table-cell>
          <table:table-cell table:style-name="ce78" table:formula="of:=IF([.E210]-[.B210]&gt;=0;+[.E210]-[.B210];&quot;da evadere&quot;)"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9168/2024</text:p>
          </table:table-cell>
          <table:table-cell table:style-name="ce56" office:value-type="string" calcext:value-type="string">
            <text:p>03/05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TTI - 9_SAN CASCIANO IN VAL DI PESA</text:p>
          </table:table-cell>
          <table:table-cell table:style-name="ce70" office:value-type="date" office:date-value="2024-07-03" calcext:value-type="date">
            <text:p>03/07/2024</text:p>
          </table:table-cell>
          <table:table-cell table:style-name="ce78" table:formula="of:=IF([.E211]-[.B211]&gt;=0;+[.E211]-[.B211];&quot;da evadere&quot;)"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9177/2024</text:p>
          </table:table-cell>
          <table:table-cell table:style-name="ce56" office:value-type="string" calcext:value-type="string">
            <text:p>03/05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ACCESSO AGLI ATTI DI EDIFICIO POSTO</text:p>
          </table:table-cell>
          <table:table-cell table:style-name="ce70" office:value-type="date" office:date-value="2024-05-22" calcext:value-type="date">
            <text:p>22/05/2024</text:p>
          </table:table-cell>
          <table:table-cell table:style-name="ce78" table:formula="of:=IF([.E212]-[.B212]&gt;=0;+[.E212]-[.B212];&quot;da evadere&quot;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9189/2024</text:p>
          </table:table-cell>
          <table:table-cell table:style-name="ce56" office:value-type="string" calcext:value-type="string">
            <text:p>03/05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DI ACCESSO ATTI <text:s/></text:p>
          </table:table-cell>
          <table:table-cell table:style-name="ce70"/>
          <table:table-cell table:style-name="ce78" table:formula="of:=IF([.E213]-[.B213]&gt;=0;+[.E213]-[.B213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9436/2024</text:p>
          </table:table-cell>
          <table:table-cell table:style-name="ce56" office:value-type="string" calcext:value-type="string">
            <text:p>07/05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DI ACCESSO AGLI ATTI </text:p>
          </table:table-cell>
          <table:table-cell table:style-name="ce70" office:value-type="date" office:date-value="2024-05-28" calcext:value-type="date">
            <text:p>28/05/2024</text:p>
          </table:table-cell>
          <table:table-cell table:style-name="ce78" table:formula="of:=IF([.E214]-[.B214]&gt;=0;+[.E214]-[.B214];&quot;da evadere&quot;)"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9469/2024</text:p>
          </table:table-cell>
          <table:table-cell table:style-name="ce56" office:value-type="string" calcext:value-type="string">
            <text:p>07/05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TTI - </text:p>
          </table:table-cell>
          <table:table-cell table:style-name="ce70" office:value-type="date" office:date-value="2024-06-04" calcext:value-type="date">
            <text:p>04/06/2024</text:p>
          </table:table-cell>
          <table:table-cell table:style-name="ce78" table:formula="of:=IF([.E215]-[.B215]&gt;=0;+[.E215]-[.B215];&quot;da evadere&quot;)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9539/2024</text:p>
          </table:table-cell>
          <table:table-cell table:style-name="ce56" office:value-type="string" calcext:value-type="string">
            <text:p>08/05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DI ACCESSO AGLI ATTI - EDILIZIA PRIVATA</text:p>
          </table:table-cell>
          <table:table-cell table:style-name="ce70" office:value-type="date" office:date-value="2024-06-12" calcext:value-type="date">
            <text:p>12/06/2024</text:p>
          </table:table-cell>
          <table:table-cell table:style-name="ce78" table:formula="of:=IF([.E216]-[.B216]&gt;=0;+[.E216]-[.B216];&quot;da evadere&quot;)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9554/2024</text:p>
          </table:table-cell>
          <table:table-cell table:style-name="ce56" office:value-type="string" calcext:value-type="string">
            <text:p>08/05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TTI</text:p>
          </table:table-cell>
          <table:table-cell table:style-name="ce70" office:value-type="date" office:date-value="2024-06-05" calcext:value-type="date">
            <text:p>05/06/2024</text:p>
          </table:table-cell>
          <table:table-cell table:style-name="ce78" table:formula="of:=IF([.E217]-[.B217]&gt;=0;+[.E217]-[.B217];&quot;da evadere&quot;)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9651/2024</text:p>
          </table:table-cell>
          <table:table-cell table:style-name="ce56" office:value-type="string" calcext:value-type="string">
            <text:p>09/05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RICHIESTA DI ACCESSO AI DOCUMENTI AMMINISTRATIVI</text:p>
          </table:table-cell>
          <table:table-cell table:style-name="ce70" office:value-type="date" office:date-value="2024-06-06" calcext:value-type="date">
            <text:p>06/06/2024</text:p>
          </table:table-cell>
          <table:table-cell table:style-name="ce78" table:formula="of:=IF([.E218]-[.B218]&gt;=0;+[.E218]-[.B218];&quot;da evadere&quot;)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9693/2024</text:p>
          </table:table-cell>
          <table:table-cell table:style-name="ce56" office:value-type="string" calcext:value-type="string">
            <text:p>09/05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RICHIESTA ACCESSO DOCUMENTI AMMINISTRATIVI - C-H791-25119</text:p>
          </table:table-cell>
          <table:table-cell table:style-name="ce70" office:value-type="date" office:date-value="2024-06-26" calcext:value-type="date">
            <text:p>26/06/2024</text:p>
          </table:table-cell>
          <table:table-cell table:style-name="ce78" table:formula="of:=IF([.E219]-[.B219]&gt;=0;+[.E219]-[.B219];&quot;da evadere&quot;)" office:value-type="float" office:value="48" calcext:value-type="float">
            <text:p>48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9702/2024</text:p>
          </table:table-cell>
          <table:table-cell table:style-name="ce56" office:value-type="string" calcext:value-type="string">
            <text:p>10/05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TTI </text:p>
          </table:table-cell>
          <table:table-cell table:style-name="ce70" office:value-type="date" office:date-value="2024-06-20" calcext:value-type="date">
            <text:p>20/06/2024</text:p>
          </table:table-cell>
          <table:table-cell table:style-name="ce78" table:formula="of:=IF([.E220]-[.B220]&gt;=0;+[.E220]-[.B220];&quot;da evadere&quot;)" office:value-type="float" office:value="41" calcext:value-type="float">
            <text:p>41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9823/2024</text:p>
          </table:table-cell>
          <table:table-cell table:style-name="ce56" office:value-type="string" calcext:value-type="string">
            <text:p>13/05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DI ACCESSO ATTI URBANISTICI E RICERCA ATTI URBANISTICI</text:p>
          </table:table-cell>
          <table:table-cell table:style-name="ce70" office:value-type="date" office:date-value="2024-06-25" calcext:value-type="date">
            <text:p>25/06/2024</text:p>
          </table:table-cell>
          <table:table-cell table:style-name="ce78" table:formula="of:=IF([.E221]-[.B221]&gt;=0;+[.E221]-[.B221];&quot;da evadere&quot;)" office:value-type="float" office:value="43" calcext:value-type="float">
            <text:p>43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9917/2024</text:p>
          </table:table-cell>
          <table:table-cell table:style-name="ce56" office:value-type="string" calcext:value-type="string">
            <text:p>14/05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DI ACCESSO AGLI ATTI</text:p>
          </table:table-cell>
          <table:table-cell table:style-name="ce70" office:value-type="date" office:date-value="2024-06-05" calcext:value-type="date">
            <text:p>05/06/2024</text:p>
          </table:table-cell>
          <table:table-cell table:style-name="ce78" table:formula="of:=IF([.E222]-[.B222]&gt;=0;+[.E222]-[.B222];&quot;da evadere&quot;)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09966/2024</text:p>
          </table:table-cell>
          <table:table-cell table:style-name="ce56" office:value-type="string" calcext:value-type="string">
            <text:p>14/05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TTI PRATICA EDILIZIA N. 115/1951</text:p>
          </table:table-cell>
          <table:table-cell table:style-name="ce70"/>
          <table:table-cell table:style-name="ce78" table:formula="of:=IF([.E223]-[.B223]&gt;=0;+[.E223]-[.B223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9969/2024</text:p>
          </table:table-cell>
          <table:table-cell table:style-name="ce56" office:value-type="string" calcext:value-type="string">
            <text:p>14/05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DI ACCESSO AGLI ATTI</text:p>
          </table:table-cell>
          <table:table-cell table:style-name="ce70" office:value-type="date" office:date-value="2024-05-14" calcext:value-type="date">
            <text:p>14/05/2024</text:p>
          </table:table-cell>
          <table:table-cell table:style-name="ce78" table:formula="of:=IF([.E224]-[.B224]&gt;=0;+[.E224]-[.B224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0035/2024</text:p>
          </table:table-cell>
          <table:table-cell table:style-name="ce56" office:value-type="string" calcext:value-type="string">
            <text:p>15/05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DI ACCESSO AGLI ATTI DI PROGETTO IMMOBILE </text:p>
          </table:table-cell>
          <table:table-cell table:style-name="ce70" office:value-type="date" office:date-value="2024-05-24" calcext:value-type="date">
            <text:p>24/05/2024</text:p>
          </table:table-cell>
          <table:table-cell table:style-name="ce78" table:formula="of:=IF([.E225]-[.B225]&gt;=0;+[.E225]-[.B225];&quot;da evadere&quot;)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0133/2024</text:p>
          </table:table-cell>
          <table:table-cell table:style-name="ce56" office:value-type="string" calcext:value-type="string">
            <text:p>16/05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TTI SUE</text:p>
          </table:table-cell>
          <table:table-cell table:style-name="ce70" office:value-type="date" office:date-value="2024-06-12" calcext:value-type="date">
            <text:p>12/06/2024</text:p>
          </table:table-cell>
          <table:table-cell table:style-name="ce78" table:formula="of:=IF([.E226]-[.B226]&gt;=0;+[.E226]-[.B226];&quot;da evadere&quot;)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0138/2024</text:p>
          </table:table-cell>
          <table:table-cell table:style-name="ce56" office:value-type="string" calcext:value-type="string">
            <text:p>16/05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TTI</text:p>
          </table:table-cell>
          <table:table-cell table:style-name="ce70" office:value-type="date" office:date-value="2024-06-26" calcext:value-type="date">
            <text:p>26/06/2024</text:p>
          </table:table-cell>
          <table:table-cell table:style-name="ce78" table:formula="of:=IF([.E227]-[.B227]&gt;=0;+[.E227]-[.B227];&quot;da evadere&quot;)" office:value-type="float" office:value="41" calcext:value-type="float">
            <text:p>41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0182/2024</text:p>
          </table:table-cell>
          <table:table-cell table:style-name="ce56" office:value-type="string" calcext:value-type="string">
            <text:p>16/05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DOMANDA DI ACCESSO DOCUMENTALE </text:p>
          </table:table-cell>
          <table:table-cell table:style-name="ce70" office:value-type="date" office:date-value="2024-05-23" calcext:value-type="date">
            <text:p>23/05/2024</text:p>
          </table:table-cell>
          <table:table-cell table:style-name="ce78" table:formula="of:=IF([.E228]-[.B228]&gt;=0;+[.E228]-[.B228];&quot;da evadere&quot;)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0292/2024</text:p>
          </table:table-cell>
          <table:table-cell table:style-name="ce56" office:value-type="string" calcext:value-type="string">
            <text:p>17/05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TTI AMMINISTRATIVI</text:p>
          </table:table-cell>
          <table:table-cell table:style-name="ce70" office:value-type="date" office:date-value="2024-06-17" calcext:value-type="date">
            <text:p>17/06/2024</text:p>
          </table:table-cell>
          <table:table-cell table:style-name="ce78" table:formula="of:=IF([.E229]-[.B229]&gt;=0;+[.E229]-[.B229];&quot;da evadere&quot;)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0310/2024</text:p>
          </table:table-cell>
          <table:table-cell table:style-name="ce56" office:value-type="string" calcext:value-type="string">
            <text:p>17/05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RICHIESTA ACCESSO DOCUMENTI AMMINISTRATIVI - C-H791-25338</text:p>
          </table:table-cell>
          <table:table-cell table:style-name="ce70" office:value-type="date" office:date-value="2024-06-11" calcext:value-type="date">
            <text:p>11/06/2024</text:p>
          </table:table-cell>
          <table:table-cell table:style-name="ce78" table:formula="of:=IF([.E230]-[.B230]&gt;=0;+[.E230]-[.B230];&quot;da evadere&quot;)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0352/2024</text:p>
          </table:table-cell>
          <table:table-cell table:style-name="ce56" office:value-type="string" calcext:value-type="string">
            <text:p>20/05/2024</text:p>
          </table:table-cell>
          <table:table-cell table:style-name="ce49" office:value-type="string" calcext:value-type="string">
            <text:p>Ufficio Segretario Generale</text:p>
          </table:table-cell>
          <table:table-cell table:style-name="ce49" office:value-type="string" calcext:value-type="string">
            <text:p>RICHIESTA ACCESSO ATTI</text:p>
          </table:table-cell>
          <table:table-cell table:style-name="ce70" office:value-type="date" office:date-value="2024-06-06" calcext:value-type="date">
            <text:p>06/06/2024</text:p>
          </table:table-cell>
          <table:table-cell table:style-name="ce78" table:formula="of:=IF([.E231]-[.B231]&gt;=0;+[.E231]-[.B231];&quot;da evadere&quot;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0353/2024</text:p>
          </table:table-cell>
          <table:table-cell table:style-name="ce56" office:value-type="string" calcext:value-type="string">
            <text:p>20/05/2024</text:p>
          </table:table-cell>
          <table:table-cell table:style-name="ce49" office:value-type="string" calcext:value-type="string">
            <text:p>Ufficio Segretario Generale</text:p>
          </table:table-cell>
          <table:table-cell table:style-name="ce49" office:value-type="string" calcext:value-type="string">
            <text:p>RICHIESTA ACCESSO ATTI</text:p>
          </table:table-cell>
          <table:table-cell table:style-name="ce70" office:value-type="date" office:date-value="2024-06-06" calcext:value-type="date">
            <text:p>06/06/2024</text:p>
          </table:table-cell>
          <table:table-cell table:style-name="ce78" table:formula="of:=IF([.E232]-[.B232]&gt;=0;+[.E232]-[.B232];&quot;da evadere&quot;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0428/2024</text:p>
          </table:table-cell>
          <table:table-cell table:style-name="ce56" office:value-type="string" calcext:value-type="string">
            <text:p>20/05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TTI PRATICHE EDILIZIA</text:p>
          </table:table-cell>
          <table:table-cell table:style-name="ce70" office:value-type="date" office:date-value="2024-06-05" calcext:value-type="date">
            <text:p>05/06/2024</text:p>
          </table:table-cell>
          <table:table-cell table:style-name="ce78" table:formula="of:=IF([.E233]-[.B233]&gt;=0;+[.E233]-[.B233];&quot;da evadere&quot;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0489/2024</text:p>
          </table:table-cell>
          <table:table-cell table:style-name="ce56" office:value-type="string" calcext:value-type="string">
            <text:p>21/05/2024</text:p>
          </table:table-cell>
          <table:table-cell table:style-name="ce49" office:value-type="string" calcext:value-type="string">
            <text:p>Ufficio Ambiente [AMB]</text:p>
          </table:table-cell>
          <table:table-cell table:style-name="ce49" office:value-type="string" calcext:value-type="string">
            <text:p>POSTA CERTIFICATA: RICHIESTA ACCESSO ATTI</text:p>
          </table:table-cell>
          <table:table-cell table:style-name="ce70" office:value-type="date" office:date-value="2024-06-24" calcext:value-type="date">
            <text:p>24/06/2024</text:p>
          </table:table-cell>
          <table:table-cell table:style-name="ce78" table:formula="of:=IF([.E234]-[.B234]&gt;=0;+[.E234]-[.B234];&quot;da evadere&quot;)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0495/2024</text:p>
          </table:table-cell>
          <table:table-cell table:style-name="ce56" office:value-type="string" calcext:value-type="string">
            <text:p>21/05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I DOC. AMMINISTRATIVI</text:p>
          </table:table-cell>
          <table:table-cell office:value-type="date" office:date-value="2024-06-18" calcext:value-type="date">
            <text:p>18/06/2024</text:p>
          </table:table-cell>
          <table:table-cell table:style-name="ce78" table:formula="of:=IF([.E235]-[.B235]&gt;=0;+[.E235]-[.B235];&quot;da evadere&quot;)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0563/2024</text:p>
          </table:table-cell>
          <table:table-cell table:style-name="ce56" office:value-type="string" calcext:value-type="string">
            <text:p>22/05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DI ACCESSO AGLI ATTI AMMINISTRATIVI</text:p>
          </table:table-cell>
          <table:table-cell table:style-name="ce70" office:value-type="date" office:date-value="2024-07-04" calcext:value-type="date">
            <text:p>04/07/2024</text:p>
          </table:table-cell>
          <table:table-cell table:style-name="ce78" table:formula="of:=IF([.E236]-[.B236]&gt;=0;+[.E236]-[.B236];&quot;da evadere&quot;)" office:value-type="float" office:value="43" calcext:value-type="float">
            <text:p>43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0588/2024</text:p>
          </table:table-cell>
          <table:table-cell table:style-name="ce56" office:value-type="string" calcext:value-type="string">
            <text:p>22/05/2024</text:p>
          </table:table-cell>
          <table:table-cell table:style-name="ce49" office:value-type="string" calcext:value-type="string">
            <text:p>Ufficio Elettorale [ELETTORALE]</text:p>
          </table:table-cell>
          <table:table-cell table:style-name="ce49" office:value-type="string" calcext:value-type="string">
            <text:p>RICHIESTE ACCESSO LISTE ELETTORALI COMUNE SAN CASCIANO IN VAL DI PESA</text:p>
          </table:table-cell>
          <table:table-cell table:style-name="ce70" office:value-type="date" office:date-value="2024-05-22" calcext:value-type="date">
            <text:p>22/05/2024</text:p>
          </table:table-cell>
          <table:table-cell table:style-name="ce78" table:formula="of:=IF([.E237]-[.B237]&gt;=0;+[.E237]-[.B237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0600/2024</text:p>
          </table:table-cell>
          <table:table-cell table:style-name="ce56" office:value-type="string" calcext:value-type="string">
            <text:p>22/05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RICHIESTA ACCESSO DOCUMENTI AMMINISTRATIVI - C-H791-25408</text:p>
          </table:table-cell>
          <table:table-cell table:style-name="ce70" office:value-type="date" office:date-value="2024-06-19" calcext:value-type="date">
            <text:p>19/06/2024</text:p>
          </table:table-cell>
          <table:table-cell table:style-name="ce78" table:formula="of:=IF([.E238]-[.B238]&gt;=0;+[.E238]-[.B238];&quot;da evadere&quot;)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0628/2024</text:p>
          </table:table-cell>
          <table:table-cell table:style-name="ce56" office:value-type="string" calcext:value-type="string">
            <text:p>22/05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RICHIESTA ACCESSO DOCUMENTI AMMINISTRATIVI - C-H791-25397</text:p>
          </table:table-cell>
          <table:table-cell table:style-name="ce70" office:value-type="date" office:date-value="2024-06-04" calcext:value-type="date">
            <text:p>04/06/2024</text:p>
          </table:table-cell>
          <table:table-cell table:style-name="ce78" table:formula="of:=IF([.E239]-[.B239]&gt;=0;+[.E239]-[.B239];&quot;da evadere&quot;)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0707/2024</text:p>
          </table:table-cell>
          <table:table-cell table:style-name="ce56" office:value-type="string" calcext:value-type="string">
            <text:p>23/05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ACCESSO ATTI EDILIZI</text:p>
          </table:table-cell>
          <table:table-cell table:style-name="ce70" office:value-type="date" office:date-value="2024-07-09" calcext:value-type="date">
            <text:p>09/07/2024</text:p>
          </table:table-cell>
          <table:table-cell table:style-name="ce78" table:formula="of:=IF([.E240]-[.B240]&gt;=0;+[.E240]-[.B240];&quot;da evadere&quot;)" office:value-type="float" office:value="47" calcext:value-type="float">
            <text:p>47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0711/2024</text:p>
          </table:table-cell>
          <table:table-cell table:style-name="ce56" office:value-type="string" calcext:value-type="string">
            <text:p>23/05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ACCESSO ATTI EDILIZI</text:p>
          </table:table-cell>
          <table:table-cell table:style-name="ce70" office:value-type="date" office:date-value="2024-06-18" calcext:value-type="date">
            <text:p>18/06/2024</text:p>
          </table:table-cell>
          <table:table-cell table:style-name="ce78" table:formula="of:=IF([.E241]-[.B241]&gt;=0;+[.E241]-[.B241];&quot;da evadere&quot;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0774/2024</text:p>
          </table:table-cell>
          <table:table-cell table:style-name="ce56" office:value-type="string" calcext:value-type="string">
            <text:p>24/05/2024</text:p>
          </table:table-cell>
          <table:table-cell table:style-name="ce49" office:value-type="string" calcext:value-type="string">
            <text:p>Ufficio Stato Civile [STCI]</text:p>
          </table:table-cell>
          <table:table-cell table:style-name="ce49" office:value-type="string" calcext:value-type="string">
            <text:p>POSTA CERTIFICATA: RICHIESTA DI ACCESSO AGLI ATTI - PROTOCOLLO DI RICHIESTA DI CITTADINANZA JURIS SANGUINIS</text:p>
          </table:table-cell>
          <table:table-cell table:style-name="ce70" office:value-type="date" office:date-value="2024-05-28" calcext:value-type="date">
            <text:p>28/05/2024</text:p>
          </table:table-cell>
          <table:table-cell table:style-name="ce78" table:formula="of:=IF([.E242]-[.B242]&gt;=0;+[.E242]-[.B242];&quot;da evadere&quot;)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0801/2024</text:p>
          </table:table-cell>
          <table:table-cell table:style-name="ce56" office:value-type="string" calcext:value-type="string">
            <text:p>24/05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TTI SERVIZIO URBANISTICA ED EDILIZIA </text:p>
          </table:table-cell>
          <table:table-cell table:style-name="ce70" office:value-type="date" office:date-value="2024-05-28" calcext:value-type="date">
            <text:p>28/05/2024</text:p>
          </table:table-cell>
          <table:table-cell table:style-name="ce78" table:formula="of:=IF([.E243]-[.B243]&gt;=0;+[.E243]-[.B243];&quot;da evadere&quot;)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0843/2024</text:p>
          </table:table-cell>
          <table:table-cell table:style-name="ce56" office:value-type="string" calcext:value-type="string">
            <text:p>24/05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DOMANDA DI ACCESSO AGLI ATTI PER VISIONE PRATICHE EDILIZIE</text:p>
          </table:table-cell>
          <table:table-cell table:style-name="ce70" office:value-type="date" office:date-value="2024-06-13" calcext:value-type="date">
            <text:p>13/06/2024</text:p>
          </table:table-cell>
          <table:table-cell table:style-name="ce78" table:formula="of:=IF([.E244]-[.B244]&gt;=0;+[.E244]-[.B244];&quot;da evadere&quot;)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0873/2024</text:p>
          </table:table-cell>
          <table:table-cell table:style-name="ce56" office:value-type="string" calcext:value-type="string">
            <text:p>27/05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SUE - NUOVA PRATICA - ACCESSO ATTI </text:p>
          </table:table-cell>
          <table:table-cell table:style-name="ce70" office:value-type="date" office:date-value="2024-06-27" calcext:value-type="date">
            <text:p>27/06/2024</text:p>
          </table:table-cell>
          <table:table-cell table:style-name="ce78" table:formula="of:=IF([.E245]-[.B245]&gt;=0;+[.E245]-[.B245];&quot;da evadere&quot;)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0917/2024</text:p>
          </table:table-cell>
          <table:table-cell table:style-name="ce56" office:value-type="string" calcext:value-type="string">
            <text:p>27/05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DI ACCESSO AGLI ATTI DI PRATICA EDILIZIA</text:p>
          </table:table-cell>
          <table:table-cell table:style-name="ce70" office:value-type="date" office:date-value="2024-06-03" calcext:value-type="date">
            <text:p>03/06/2024</text:p>
          </table:table-cell>
          <table:table-cell table:style-name="ce78" table:formula="of:=IF([.E246]-[.B246]&gt;=0;+[.E246]-[.B246];&quot;da evadere&quot;)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0918/2024</text:p>
          </table:table-cell>
          <table:table-cell table:style-name="ce56" office:value-type="string" calcext:value-type="string">
            <text:p>27/05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ACCESSO AGLI ATTI DI EDIFICIO</text:p>
          </table:table-cell>
          <table:table-cell table:style-name="ce70" office:value-type="date" office:date-value="2024-06-20" calcext:value-type="date">
            <text:p>20/06/2024</text:p>
          </table:table-cell>
          <table:table-cell table:style-name="ce78" table:formula="of:=IF([.E247]-[.B247]&gt;=0;+[.E247]-[.B247];&quot;da evadere&quot;)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0939/2024</text:p>
          </table:table-cell>
          <table:table-cell table:style-name="ce56" office:value-type="string" calcext:value-type="string">
            <text:p>27/05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TTI</text:p>
          </table:table-cell>
          <table:table-cell table:style-name="ce70"/>
          <table:table-cell table:style-name="ce78" table:formula="of:=IF([.E248]-[.B248]&gt;=0;+[.E248]-[.B248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0964/2024</text:p>
          </table:table-cell>
          <table:table-cell table:style-name="ce56" office:value-type="string" calcext:value-type="string">
            <text:p>27/05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SUE - NUOVA PRATICA - ACCESSO ATTI </text:p>
          </table:table-cell>
          <table:table-cell table:style-name="ce70" office:value-type="date" office:date-value="2024-06-27" calcext:value-type="date">
            <text:p>27/06/2024</text:p>
          </table:table-cell>
          <table:table-cell table:style-name="ce78" table:formula="of:=IF([.E249]-[.B249]&gt;=0;+[.E249]-[.B249];&quot;da evadere&quot;)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0979/2024</text:p>
          </table:table-cell>
          <table:table-cell table:style-name="ce56" office:value-type="string" calcext:value-type="string">
            <text:p>27/05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FWD: DOMANDA DI ACCESSO DOCUMENTALE</text:p>
          </table:table-cell>
          <table:table-cell table:style-name="ce70"/>
          <table:table-cell table:style-name="ce78" table:formula="of:=IF([.E250]-[.B250]&gt;=0;+[.E250]-[.B250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0982/2024</text:p>
          </table:table-cell>
          <table:table-cell table:style-name="ce56" office:value-type="string" calcext:value-type="string">
            <text:p>27/05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SUE - NUOVA PRATICA - ACCESSO ATTI </text:p>
          </table:table-cell>
          <table:table-cell table:style-name="ce70" office:value-type="date" office:date-value="2024-06-06" calcext:value-type="date">
            <text:p>06/06/2024</text:p>
          </table:table-cell>
          <table:table-cell table:style-name="ce78" table:formula="of:=IF([.E251]-[.B251]&gt;=0;+[.E251]-[.B251];&quot;da evadere&quot;)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0983/2024</text:p>
          </table:table-cell>
          <table:table-cell table:style-name="ce56" office:value-type="string" calcext:value-type="string">
            <text:p>27/05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ACCESSO AGLI ATTI </text:p>
          </table:table-cell>
          <table:table-cell table:style-name="ce70" office:value-type="date" office:date-value="2024-07-23" calcext:value-type="date">
            <text:p>23/07/2024</text:p>
          </table:table-cell>
          <table:table-cell table:style-name="ce78" table:formula="of:=IF([.E252]-[.B252]&gt;=0;+[.E252]-[.B252];&quot;da evadere&quot;)" office:value-type="float" office:value="57" calcext:value-type="float">
            <text:p>57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0984/2024</text:p>
          </table:table-cell>
          <table:table-cell table:style-name="ce56" office:value-type="string" calcext:value-type="string">
            <text:p>27/05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ACCESSO AGLI ATTI </text:p>
          </table:table-cell>
          <table:table-cell table:style-name="ce73" office:value-type="date" office:date-value="2024-07-30" calcext:value-type="date">
            <text:p>30/07/2024</text:p>
          </table:table-cell>
          <table:table-cell table:style-name="ce78" table:formula="of:=IF([.E253]-[.B253]&gt;=0;+[.E253]-[.B253];&quot;da evadere&quot;)" office:value-type="float" office:value="64" calcext:value-type="float">
            <text:p>64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1127/2024</text:p>
          </table:table-cell>
          <table:table-cell table:style-name="ce56" office:value-type="string" calcext:value-type="string">
            <text:p>29/05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FWD: DOMANDA DI ACCESSO AI DOCUMENTI FORMATO PDF</text:p>
          </table:table-cell>
          <table:table-cell office:value-type="date" office:date-value="2024-06-26" calcext:value-type="date">
            <text:p>26/06/2024</text:p>
          </table:table-cell>
          <table:table-cell table:style-name="ce78" table:formula="of:=IF([.E254]-[.B254]&gt;=0;+[.E254]-[.B254];&quot;da evadere&quot;)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1128/2024</text:p>
          </table:table-cell>
          <table:table-cell table:style-name="ce56" office:value-type="string" calcext:value-type="string">
            <text:p>29/05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FWD: DOMANDA DI ACCESSO AI DOCUMENTI FORMATO PDF</text:p>
          </table:table-cell>
          <table:table-cell/>
          <table:table-cell table:style-name="ce78" table:formula="of:=IF([.E255]-[.B255]&gt;=0;+[.E255]-[.B255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1192/2024</text:p>
          </table:table-cell>
          <table:table-cell table:style-name="ce56" office:value-type="string" calcext:value-type="string">
            <text:p>29/05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RICHIESTA ACCESSO DOCUMENTI AMMINISTRATIVI - C-H791-25560</text:p>
          </table:table-cell>
          <table:table-cell office:value-type="date" office:date-value="2024-07-24" calcext:value-type="date">
            <text:p>24/07/2024</text:p>
          </table:table-cell>
          <table:table-cell table:style-name="ce78" table:formula="of:=IF([.E256]-[.B256]&gt;=0;+[.E256]-[.B256];&quot;da evadere&quot;)" office:value-type="float" office:value="56" calcext:value-type="float">
            <text:p>56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1238/2024</text:p>
          </table:table-cell>
          <table:table-cell table:style-name="ce56" office:value-type="string" calcext:value-type="string">
            <text:p>30/05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RICHIESTA ACCESSO ATTI </text:p>
          </table:table-cell>
          <table:table-cell table:style-name="ce70" office:value-type="date" office:date-value="2024-06-06" calcext:value-type="date">
            <text:p>06/06/2024</text:p>
          </table:table-cell>
          <table:table-cell table:style-name="ce78" table:formula="of:=IF([.E257]-[.B257]&gt;=0;+[.E257]-[.B257];&quot;da evadere&quot;)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1245/2024</text:p>
          </table:table-cell>
          <table:table-cell table:style-name="ce56" office:value-type="string" calcext:value-type="string">
            <text:p>30/05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GLI ATTI-PRATICHE EDILIZIE</text:p>
          </table:table-cell>
          <table:table-cell table:style-name="ce73" office:value-type="date" office:date-value="2024-07-10" calcext:value-type="date">
            <text:p>10/07/2024</text:p>
          </table:table-cell>
          <table:table-cell table:style-name="ce78" table:formula="of:=IF([.E258]-[.B258]&gt;=0;+[.E258]-[.B258];&quot;da evadere&quot;)" office:value-type="float" office:value="41" calcext:value-type="float">
            <text:p>41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1383/2024</text:p>
          </table:table-cell>
          <table:table-cell table:style-name="ce56" office:value-type="string" calcext:value-type="string">
            <text:p>31/05/2024</text:p>
          </table:table-cell>
          <table:table-cell table:style-name="ce49" office:value-type="string" calcext:value-type="string">
            <text:p>Ufficio Casa</text:p>
          </table:table-cell>
          <table:table-cell table:style-name="ce49" office:value-type="string" calcext:value-type="string">
            <text:p>RICHIESTA ACCESSO ATTI</text:p>
          </table:table-cell>
          <table:table-cell table:style-name="ce73"/>
          <table:table-cell table:style-name="ce78" table:formula="of:=IF([.E259]-[.B259]&gt;=0;+[.E259]-[.B259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1482/2024</text:p>
          </table:table-cell>
          <table:table-cell table:style-name="ce56" office:value-type="string" calcext:value-type="string">
            <text:p>03/06/2024</text:p>
          </table:table-cell>
          <table:table-cell table:style-name="ce49" office:value-type="string" calcext:value-type="string">
            <text:p>Ufficio Stato Civile [STCI]</text:p>
          </table:table-cell>
          <table:table-cell table:style-name="ce49" office:value-type="string" calcext:value-type="string">
            <text:p>RICHIESTA DI ACCESSO AGLI ATTI - RICHIESTA DI CITTADINANZA JURIS SANGUINIS</text:p>
          </table:table-cell>
          <table:table-cell table:style-name="ce73" office:value-type="date" office:date-value="2024-06-03" calcext:value-type="date">
            <text:p>03/06/2024</text:p>
          </table:table-cell>
          <table:table-cell table:style-name="ce78" table:formula="of:=IF([.E260]-[.B260]&gt;=0;+[.E260]-[.B260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1483/2024</text:p>
          </table:table-cell>
          <table:table-cell table:style-name="ce56" office:value-type="string" calcext:value-type="string">
            <text:p>03/06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TTI </text:p>
          </table:table-cell>
          <table:table-cell table:style-name="ce74" office:value-type="date" office:date-value="2024-06-03" calcext:value-type="date">
            <text:p>03/06/24</text:p>
          </table:table-cell>
          <table:table-cell table:style-name="ce78" table:formula="of:=IF([.E261]-[.B261]&gt;=0;+[.E261]-[.B261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1664/2024</text:p>
          </table:table-cell>
          <table:table-cell table:style-name="ce56" office:value-type="string" calcext:value-type="string">
            <text:p>04/06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TTI</text:p>
          </table:table-cell>
          <table:table-cell table:style-name="ce73" office:value-type="date" office:date-value="2024-07-09" calcext:value-type="date">
            <text:p>09/07/2024</text:p>
          </table:table-cell>
          <table:table-cell table:style-name="ce78" table:formula="of:=IF([.E262]-[.B262]&gt;=0;+[.E262]-[.B262];&quot;da evadere&quot;)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1800/2024</text:p>
          </table:table-cell>
          <table:table-cell table:style-name="ce56" office:value-type="string" calcext:value-type="string">
            <text:p>05/06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TTI - PRATICHE EDILIZIE</text:p>
          </table:table-cell>
          <table:table-cell table:style-name="ce73" office:value-type="date" office:date-value="2024-07-02" calcext:value-type="date">
            <text:p>02/07/2024</text:p>
          </table:table-cell>
          <table:table-cell table:style-name="ce78" table:formula="of:=IF([.E263]-[.B263]&gt;=0;+[.E263]-[.B263];&quot;da evadere&quot;)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1814/2024</text:p>
          </table:table-cell>
          <table:table-cell table:style-name="ce56" office:value-type="string" calcext:value-type="string">
            <text:p>05/06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DI ACCESSO AGLI ATTI </text:p>
          </table:table-cell>
          <table:table-cell table:style-name="ce73" office:value-type="date" office:date-value="2024-07-09" calcext:value-type="date">
            <text:p>09/07/2024</text:p>
          </table:table-cell>
          <table:table-cell table:style-name="ce78" table:formula="of:=IF([.E264]-[.B264]&gt;=0;+[.E264]-[.B264];&quot;da evadere&quot;)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1821/2024</text:p>
          </table:table-cell>
          <table:table-cell table:style-name="ce56" office:value-type="string" calcext:value-type="string">
            <text:p>05/06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INTEGRAZIONE RICHIESTA ACCESSO ATTI PROT. N. 11800/2024 DEL 05/06/2024</text:p>
          </table:table-cell>
          <table:table-cell table:style-name="ce73"/>
          <table:table-cell table:style-name="ce78" table:formula="of:=IF([.E265]-[.B265]&gt;=0;+[.E265]-[.B265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2063/2024</text:p>
          </table:table-cell>
          <table:table-cell table:style-name="ce56" office:value-type="string" calcext:value-type="string">
            <text:p>06/06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DI ACCESSO AGLI ATTI </text:p>
          </table:table-cell>
          <table:table-cell table:style-name="ce73" office:value-type="date" office:date-value="2024-07-10" calcext:value-type="date">
            <text:p>10/07/2024</text:p>
          </table:table-cell>
          <table:table-cell table:style-name="ce78" table:formula="of:=IF([.E266]-[.B266]&gt;=0;+[.E266]-[.B266];&quot;da evadere&quot;)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2109/2024</text:p>
          </table:table-cell>
          <table:table-cell table:style-name="ce56" office:value-type="string" calcext:value-type="string">
            <text:p>07/06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ACCESSO AGLI ATTI DI EDIFICIO</text:p>
          </table:table-cell>
          <table:table-cell table:style-name="ce73" office:value-type="date" office:date-value="2024-06-20" calcext:value-type="date">
            <text:p>20/06/2024</text:p>
          </table:table-cell>
          <table:table-cell table:style-name="ce78" table:formula="of:=IF([.E267]-[.B267]&gt;=0;+[.E267]-[.B267];&quot;da evadere&quot;)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2110/2024</text:p>
          </table:table-cell>
          <table:table-cell table:style-name="ce56" office:value-type="string" calcext:value-type="string">
            <text:p>07/06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ACCESSO AGLI ATTI DI EDIFICIO</text:p>
          </table:table-cell>
          <table:table-cell table:style-name="ce73" office:value-type="date" office:date-value="2024-06-20" calcext:value-type="date">
            <text:p>20/06/2024</text:p>
          </table:table-cell>
          <table:table-cell table:style-name="ce78" table:formula="of:=IF([.E268]-[.B268]&gt;=0;+[.E268]-[.B268];&quot;da evadere&quot;)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2514/2024</text:p>
          </table:table-cell>
          <table:table-cell table:style-name="ce56" office:value-type="string" calcext:value-type="string">
            <text:p>12/06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RICHIESTA ACCESSO DOCUMENTI AMMINISTRATIVI - C-H791-25399</text:p>
          </table:table-cell>
          <table:table-cell table:style-name="ce73" office:value-type="date" office:date-value="2024-07-23" calcext:value-type="date">
            <text:p>23/07/2024</text:p>
          </table:table-cell>
          <table:table-cell table:style-name="ce78" table:formula="of:=IF([.E269]-[.B269]&gt;=0;+[.E269]-[.B269];&quot;da evadere&quot;)" office:value-type="float" office:value="41" calcext:value-type="float">
            <text:p>41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2558/2024</text:p>
          </table:table-cell>
          <table:table-cell table:style-name="ce56" office:value-type="string" calcext:value-type="string">
            <text:p>13/06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TTI </text:p>
          </table:table-cell>
          <table:table-cell table:style-name="ce51"/>
          <table:table-cell table:style-name="ce78" table:formula="of:=IF([.E270]-[.B270]&gt;=0;+[.E270]-[.B270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2581/2024</text:p>
          </table:table-cell>
          <table:table-cell table:style-name="ce56" office:value-type="string" calcext:value-type="string">
            <text:p>13/06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DI ACCESSO AGLI ATTI</text:p>
          </table:table-cell>
          <table:table-cell table:style-name="ce74" office:value-type="date" office:date-value="2024-07-15" calcext:value-type="date">
            <text:p>15/07/24</text:p>
          </table:table-cell>
          <table:table-cell table:style-name="ce78" table:formula="of:=IF([.E271]-[.B271]&gt;=0;+[.E271]-[.B271];&quot;da evadere&quot;)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2582/2024</text:p>
          </table:table-cell>
          <table:table-cell table:style-name="ce56" office:value-type="string" calcext:value-type="string">
            <text:p>13/06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OMEO, RICHIESTA DI ACCESSO AI DOCUMENTI AMMINISTRATIVI</text:p>
          </table:table-cell>
          <table:table-cell table:style-name="ce73" office:value-type="date" office:date-value="2024-07-18" calcext:value-type="date">
            <text:p>18/07/2024</text:p>
          </table:table-cell>
          <table:table-cell table:style-name="ce78" table:formula="of:=IF([.E272]-[.B272]&gt;=0;+[.E272]-[.B272];&quot;da evadere&quot;)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2585/2024</text:p>
          </table:table-cell>
          <table:table-cell table:style-name="ce56" office:value-type="string" calcext:value-type="string">
            <text:p>13/06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<text:s/>RICHIESTA ACCESSO DOCUMENTI AMMINISTRATIVI - C-H791-26009</text:p>
          </table:table-cell>
          <table:table-cell table:style-name="ce73" office:value-type="date" office:date-value="2024-07-10" calcext:value-type="date">
            <text:p>10/07/2024</text:p>
          </table:table-cell>
          <table:table-cell table:style-name="ce78" table:formula="of:=IF([.E273]-[.B273]&gt;=0;+[.E273]-[.B273];&quot;da evadere&quot;)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2608/2024</text:p>
          </table:table-cell>
          <table:table-cell table:style-name="ce56" office:value-type="string" calcext:value-type="string">
            <text:p>13/06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TTI</text:p>
          </table:table-cell>
          <table:table-cell table:style-name="ce73" office:value-type="date" office:date-value="2024-07-02" calcext:value-type="date">
            <text:p>02/07/2024</text:p>
          </table:table-cell>
          <table:table-cell table:style-name="ce78" table:formula="of:=IF([.E274]-[.B274]&gt;=0;+[.E274]-[.B274];&quot;da evadere&quot;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2654/2024</text:p>
          </table:table-cell>
          <table:table-cell table:style-name="ce56" office:value-type="string" calcext:value-type="string">
            <text:p>14/06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TTI</text:p>
          </table:table-cell>
          <table:table-cell table:style-name="ce73" office:value-type="date" office:date-value="2024-07-23" calcext:value-type="date">
            <text:p>23/07/2024</text:p>
          </table:table-cell>
          <table:table-cell table:style-name="ce78" table:formula="of:=IF([.E275]-[.B275]&gt;=0;+[.E275]-[.B275];&quot;da evadere&quot;)" office:value-type="float" office:value="39" calcext:value-type="float">
            <text:p>39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2728/2024</text:p>
          </table:table-cell>
          <table:table-cell table:style-name="ce56" office:value-type="string" calcext:value-type="string">
            <text:p>14/06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TTI</text:p>
          </table:table-cell>
          <table:table-cell table:style-name="ce73" office:value-type="date" office:date-value="2024-07-04" calcext:value-type="date">
            <text:p>04/07/2024</text:p>
          </table:table-cell>
          <table:table-cell table:style-name="ce78" table:formula="of:=IF([.E276]-[.B276]&gt;=0;+[.E276]-[.B276];&quot;da evadere&quot;)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2864/2024</text:p>
          </table:table-cell>
          <table:table-cell table:style-name="ce56" office:value-type="string" calcext:value-type="string">
            <text:p>17/06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TTI PRATICHE EDILIZIE</text:p>
          </table:table-cell>
          <table:table-cell table:style-name="ce73" office:value-type="date" office:date-value="2024-07-18" calcext:value-type="date">
            <text:p>18/07/2024</text:p>
          </table:table-cell>
          <table:table-cell table:style-name="ce78" table:formula="of:=IF([.E277]-[.B277]&gt;=0;+[.E277]-[.B277];&quot;da evadere&quot;)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2948/2024</text:p>
          </table:table-cell>
          <table:table-cell table:style-name="ce56" office:value-type="string" calcext:value-type="string">
            <text:p>19/06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TTI</text:p>
          </table:table-cell>
          <table:table-cell table:style-name="ce73" office:value-type="date" office:date-value="2024-07-16" calcext:value-type="date">
            <text:p>16/07/2024</text:p>
          </table:table-cell>
          <table:table-cell table:style-name="ce78" table:formula="of:=IF([.E278]-[.B278]&gt;=0;+[.E278]-[.B278];&quot;da evadere&quot;)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3008/2024</text:p>
          </table:table-cell>
          <table:table-cell table:style-name="ce56" office:value-type="string" calcext:value-type="string">
            <text:p>19/06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GLI ATTI </text:p>
          </table:table-cell>
          <table:table-cell table:style-name="ce74" office:value-type="date" office:date-value="2024-07-23" calcext:value-type="date">
            <text:p>23/07/24</text:p>
          </table:table-cell>
          <table:table-cell table:style-name="ce78" table:formula="of:=IF([.E279]-[.B279]&gt;=0;+[.E279]-[.B279];&quot;da evadere&quot;)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3013/2024</text:p>
          </table:table-cell>
          <table:table-cell table:style-name="ce56" office:value-type="string" calcext:value-type="string">
            <text:p>19/06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GLI ATTI </text:p>
          </table:table-cell>
          <table:table-cell table:style-name="ce74" office:value-type="date" office:date-value="2024-08-07" calcext:value-type="date">
            <text:p>07/08/24</text:p>
          </table:table-cell>
          <table:table-cell table:style-name="ce78" table:formula="of:=IF([.E280]-[.B280]&gt;=0;+[.E280]-[.B280];&quot;da evadere&quot;)" office:value-type="float" office:value="49" calcext:value-type="float">
            <text:p>49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3105/2024</text:p>
          </table:table-cell>
          <table:table-cell table:style-name="ce56" office:value-type="string" calcext:value-type="string">
            <text:p>20/06/2024</text:p>
          </table:table-cell>
          <table:table-cell table:style-name="ce49" office:value-type="string" calcext:value-type="string">
            <text:p>Ufficio Stato Civile [STCI]</text:p>
          </table:table-cell>
          <table:table-cell table:style-name="ce49" office:value-type="string" calcext:value-type="string">
            <text:p>POSTA CERTIFICATA: RICHIESTA DI ACCESSO AGLI ATTI -RICHIESTA DI CITTADINANZA JURIS SANGUINIS</text:p>
          </table:table-cell>
          <table:table-cell table:style-name="ce73" office:value-type="date" office:date-value="2024-07-05" calcext:value-type="date">
            <text:p>05/07/2024</text:p>
          </table:table-cell>
          <table:table-cell table:style-name="ce78" table:formula="of:=IF([.E281]-[.B281]&gt;=0;+[.E281]-[.B281];&quot;da evadere&quot;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3116/2024</text:p>
          </table:table-cell>
          <table:table-cell table:style-name="ce56" office:value-type="string" calcext:value-type="string">
            <text:p>20/06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ACCESSO AGLI ATTI DI EDIFICIO</text:p>
          </table:table-cell>
          <table:table-cell table:style-name="ce73" office:value-type="date" office:date-value="2024-06-27" calcext:value-type="date">
            <text:p>27/06/2024</text:p>
          </table:table-cell>
          <table:table-cell table:style-name="ce78" table:formula="of:=IF([.E282]-[.B282]&gt;=0;+[.E282]-[.B282];&quot;da evadere&quot;)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3230/2024</text:p>
          </table:table-cell>
          <table:table-cell table:style-name="ce56" office:value-type="string" calcext:value-type="string">
            <text:p>21/06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I DOCUMENTI AMMINISTRATIVI </text:p>
          </table:table-cell>
          <table:table-cell table:style-name="ce73" office:value-type="date" office:date-value="2024-06-26" calcext:value-type="date">
            <text:p>26/06/2024</text:p>
          </table:table-cell>
          <table:table-cell table:style-name="ce78" table:formula="of:=IF([.E283]-[.B283]&gt;=0;+[.E283]-[.B283];&quot;da evadere&quot;)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3234/2024</text:p>
          </table:table-cell>
          <table:table-cell table:style-name="ce56" office:value-type="string" calcext:value-type="string">
            <text:p>21/06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TTI PRATICHE EDILIZIE</text:p>
          </table:table-cell>
          <table:table-cell table:style-name="ce74" office:value-type="date" office:date-value="2024-07-16" calcext:value-type="date">
            <text:p>16/07/24</text:p>
          </table:table-cell>
          <table:table-cell table:style-name="ce78" table:formula="of:=IF([.E284]-[.B284]&gt;=0;+[.E284]-[.B284];&quot;da evadere&quot;)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3281/2024</text:p>
          </table:table-cell>
          <table:table-cell table:style-name="ce56" office:value-type="string" calcext:value-type="string">
            <text:p>24/06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TTI SUE</text:p>
          </table:table-cell>
          <table:table-cell table:style-name="ce74" office:value-type="date" office:date-value="2024-07-23" calcext:value-type="date">
            <text:p>23/07/24</text:p>
          </table:table-cell>
          <table:table-cell table:style-name="ce78" table:formula="of:=IF([.E285]-[.B285]&gt;=0;+[.E285]-[.B285];&quot;da evadere&quot;)" office:value-type="float" office:value="29" calcext:value-type="float">
            <text:p>29</text:p>
          </table:table-cell>
          <table:table-cell table:style-name="ce83" table:number-columns-repeated="1016"/>
          <table:table-cell table:number-columns-repeated="2"/>
        </table:table-row>
        <table:table-row table:style-name="ro2">
          <table:table-cell table:style-name="ce49" office:value-type="string" calcext:value-type="string">
            <text:p>0013311/2024</text:p>
          </table:table-cell>
          <table:table-cell table:style-name="ce56" office:value-type="string" calcext:value-type="string">
            <text:p>24/06/2024</text:p>
          </table:table-cell>
          <table:table-cell table:style-name="ce49" office:value-type="string" calcext:value-type="string">
            <text:p>Segretario Generale [SEGE]</text:p>
          </table:table-cell>
          <table:table-cell table:style-name="ce49" office:value-type="string" calcext:value-type="string">
            <text:p>RICHIESTA ACCESSO DOCUMENTI AMMINISTRATIVI</text:p>
          </table:table-cell>
          <table:table-cell table:style-name="ce73" office:value-type="date" office:date-value="2024-07-05" calcext:value-type="date">
            <text:p>05/07/2024</text:p>
          </table:table-cell>
          <table:table-cell table:style-name="ce78" table:formula="of:=IF([.E286]-[.B286]&gt;=0;+[.E286]-[.B286];&quot;da evadere&quot;)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3313/2024</text:p>
          </table:table-cell>
          <table:table-cell table:style-name="ce56" office:value-type="string" calcext:value-type="string">
            <text:p>24/06/2024</text:p>
          </table:table-cell>
          <table:table-cell table:style-name="ce49" office:value-type="string" calcext:value-type="string">
            <text:p>Segretario Generale [SEGE]</text:p>
          </table:table-cell>
          <table:table-cell table:style-name="ce49" office:value-type="string" calcext:value-type="string">
            <text:p>RICHIESTA ACCESSO DOCUMENTI AMMINISTRATIVI</text:p>
          </table:table-cell>
          <table:table-cell table:style-name="ce73" office:value-type="date" office:date-value="2024-07-05" calcext:value-type="date">
            <text:p>05/07/2024</text:p>
          </table:table-cell>
          <table:table-cell table:style-name="ce78" table:formula="of:=IF([.E287]-[.B287]&gt;=0;+[.E287]-[.B287];&quot;da evadere&quot;)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3411/2024</text:p>
          </table:table-cell>
          <table:table-cell table:style-name="ce56" office:value-type="string" calcext:value-type="string">
            <text:p>25/06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DI ACCESSO AI DOCUMENTI AMMINISTRATIVI</text:p>
          </table:table-cell>
          <table:table-cell table:style-name="ce73" office:value-type="date" office:date-value="2024-07-09" calcext:value-type="date">
            <text:p>09/07/2024</text:p>
          </table:table-cell>
          <table:table-cell table:style-name="ce78" table:formula="of:=IF([.E288]-[.B288]&gt;=0;+[.E288]-[.B288];&quot;da evadere&quot;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49" office:value-type="string" calcext:value-type="string">
            <text:p>0013449/2024</text:p>
          </table:table-cell>
          <table:table-cell table:style-name="ce56" office:value-type="string" calcext:value-type="string">
            <text:p>26/06/2024</text:p>
          </table:table-cell>
          <table:table-cell table:style-name="ce49" office:value-type="string" calcext:value-type="string">
            <text:p>Ufficio Edilizia [EDIL]</text:p>
          </table:table-cell>
          <table:table-cell table:style-name="ce49" office:value-type="string" calcext:value-type="string">
            <text:p>POSTA CERTIFICATA: RICHIESTA ACCESSO AGLI ATTI </text:p>
          </table:table-cell>
          <table:table-cell table:style-name="ce73" office:value-type="date" office:date-value="2024-07-11" calcext:value-type="date">
            <text:p>11/07/2024</text:p>
          </table:table-cell>
          <table:table-cell table:style-name="ce78" table:formula="of:=IF([.E289]-[.B289]&gt;=0;+[.E289]-[.B289];&quot;da evadere&quot;)" office:value-type="float" office:value="15" calcext:value-type="float">
            <text:p>15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4049/2024</text:p>
          </table:table-cell>
          <table:table-cell table:style-name="ce57" office:value-type="date" office:date-value="2024-07-03T11:19:18.37" calcext:value-type="date">
            <text:p>03/07/2024</text:p>
          </table:table-cell>
          <table:table-cell table:style-name="ce50" office:value-type="string" calcext:value-type="string">
            <text:p>Segretario Generale [SEGE]</text:p>
          </table:table-cell>
          <table:table-cell table:style-name="ce50" office:value-type="string" calcext:value-type="string">
            <text:p>RICHIESTA ACCESSO ATTI </text:p>
          </table:table-cell>
          <table:table-cell table:style-name="ce73"/>
          <table:table-cell table:style-name="ce78" table:formula="of:=IF([.E290]-[.B290]&gt;=0;+[.E290]-[.B290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4201/2024</text:p>
          </table:table-cell>
          <table:table-cell table:style-name="ce57" office:value-type="date" office:date-value="2024-07-04T16:21:53.99" calcext:value-type="date">
            <text:p>04/07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DOMANDA DI ACCESSO DOCUMENTALE</text:p>
          </table:table-cell>
          <table:table-cell table:style-name="ce51"/>
          <table:table-cell table:style-name="ce78" table:formula="of:=IF([.E291]-[.B291]&gt;=0;+[.E291]-[.B291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4240/2024</text:p>
          </table:table-cell>
          <table:table-cell table:style-name="ce57" office:value-type="date" office:date-value="2024-07-05T07:09:50.04" calcext:value-type="date">
            <text:p>05/07/2024</text:p>
          </table:table-cell>
          <table:table-cell table:style-name="ce50" office:value-type="string" calcext:value-type="string">
            <text:p>Sindaco <text:s/>[SIND]</text:p>
          </table:table-cell>
          <table:table-cell table:style-name="ce50" office:value-type="string" calcext:value-type="string">
            <text:p>POSTA CERTIFICATA: RICHIESTA ACCESSO AGLI ATTI PM - ATTI AMMINISTRATIVI</text:p>
          </table:table-cell>
          <table:table-cell table:style-name="ce73"/>
          <table:table-cell table:style-name="ce78" table:formula="of:=IF([.E292]-[.B292]&gt;=0;+[.E292]-[.B292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4304/2024</text:p>
          </table:table-cell>
          <table:table-cell table:style-name="ce57" office:value-type="date" office:date-value="2024-07-05T17:31:21.31" calcext:value-type="date">
            <text:p>05/07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RICHIESTA ACCESSO DOCUMENTI AMMINISTRATIVI - C-H791-26597</text:p>
          </table:table-cell>
          <table:table-cell table:style-name="ce51"/>
          <table:table-cell table:style-name="ce78" table:formula="of:=IF([.E293]-[.B293]&gt;=0;+[.E293]-[.B293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4305/2024</text:p>
          </table:table-cell>
          <table:table-cell table:style-name="ce57" office:value-type="date" office:date-value="2024-07-05T17:40:10.05" calcext:value-type="date">
            <text:p>05/07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RICHIESTA ACCESSO DOCUMENTI AMMINISTRATIVI - C-H791-26599</text:p>
          </table:table-cell>
          <table:table-cell table:style-name="ce51"/>
          <table:table-cell table:style-name="ce78" table:formula="of:=IF([.E294]-[.B294]&gt;=0;+[.E294]-[.B294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4384/2024</text:p>
          </table:table-cell>
          <table:table-cell table:style-name="ce57" office:value-type="date" office:date-value="2024-07-08T11:57:34.22" calcext:value-type="date">
            <text:p>08/07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ATTI E RICERCA PRATICHE EDILIZIE </text:p>
          </table:table-cell>
          <table:table-cell table:style-name="ce73"/>
          <table:table-cell table:style-name="ce78" table:formula="of:=IF([.E295]-[.B295]&gt;=0;+[.E295]-[.B295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4450/2024</text:p>
          </table:table-cell>
          <table:table-cell table:style-name="ce57" office:value-type="date" office:date-value="2024-07-08T23:13:20.17" calcext:value-type="date">
            <text:p>08/07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RICHIESTA ACCESSO DOCUMENTI AMMINISTRATIVI - C-H791-26634</text:p>
          </table:table-cell>
          <table:table-cell table:style-name="ce51"/>
          <table:table-cell table:style-name="ce78" table:formula="of:=IF([.E296]-[.B296]&gt;=0;+[.E296]-[.B296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4471/2024</text:p>
          </table:table-cell>
          <table:table-cell table:style-name="ce57" office:value-type="date" office:date-value="2024-07-09T09:15:37.49" calcext:value-type="date">
            <text:p>09/07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ATTI</text:p>
          </table:table-cell>
          <table:table-cell table:style-name="ce51"/>
          <table:table-cell table:style-name="ce78" table:formula="of:=IF([.E297]-[.B297]&gt;=0;+[.E297]-[.B297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4493/2024</text:p>
          </table:table-cell>
          <table:table-cell table:style-name="ce57" office:value-type="date" office:date-value="2024-07-09T09:42:39.01" calcext:value-type="date">
            <text:p>09/07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DI ACCESSO A DOCUMENTI AMMINISTRATIVI</text:p>
          </table:table-cell>
          <table:table-cell table:style-name="ce73"/>
          <table:table-cell table:style-name="ce78" table:formula="of:=IF([.E298]-[.B298]&gt;=0;+[.E298]-[.B298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4688/2024</text:p>
          </table:table-cell>
          <table:table-cell table:style-name="ce57" office:value-type="date" office:date-value="2024-07-10T19:57:21.57" calcext:value-type="date">
            <text:p>10/07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RICHIESTA ACCESSO DOCUMENTI AMMINISTRATIVI - C-H791-26686</text:p>
          </table:table-cell>
          <table:table-cell table:style-name="ce51"/>
          <table:table-cell table:style-name="ce78" table:formula="of:=IF([.E299]-[.B299]&gt;=0;+[.E299]-[.B299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4723/2024</text:p>
          </table:table-cell>
          <table:table-cell table:style-name="ce57" office:value-type="date" office:date-value="2024-07-11T09:27:25.22" calcext:value-type="date">
            <text:p>11/07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DOMANDA DI ACCESSO DOCUMENTALE</text:p>
          </table:table-cell>
          <table:table-cell table:style-name="ce51"/>
          <table:table-cell table:style-name="ce78" table:formula="of:=IF([.E300]-[.B300]&gt;=0;+[.E300]-[.B300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4846/2024</text:p>
          </table:table-cell>
          <table:table-cell table:style-name="ce57" office:value-type="date" office:date-value="2024-07-12T12:23:39.03" calcext:value-type="date">
            <text:p>12/07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RICHIESTA DI ACCESSO AI DOCUMENTI AMMINISTRATIVI</text:p>
          </table:table-cell>
          <table:table-cell table:style-name="ce51"/>
          <table:table-cell table:style-name="ce78" table:formula="of:=IF([.E301]-[.B301]&gt;=0;+[.E301]-[.B301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5023/2024</text:p>
          </table:table-cell>
          <table:table-cell table:style-name="ce57" office:value-type="date" office:date-value="2024-07-16T09:26:29.1" calcext:value-type="date">
            <text:p>16/07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RICHIESTA DI ACCESSO AGLI ATTI - SAN CASCIANO IN VAL DI PESA (FI) FRAZ. "MERCATALE IN VAL DI PESA"</text:p>
          </table:table-cell>
          <table:table-cell table:style-name="ce51"/>
          <table:table-cell table:style-name="ce78" table:formula="of:=IF([.E302]-[.B302]&gt;=0;+[.E302]-[.B302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5139/2024</text:p>
          </table:table-cell>
          <table:table-cell table:style-name="ce57" office:value-type="date" office:date-value="2024-07-17T12:07:57.02" calcext:value-type="date">
            <text:p>17/07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ATTI SUE</text:p>
          </table:table-cell>
          <table:table-cell table:style-name="ce73"/>
          <table:table-cell table:style-name="ce78" table:formula="of:=IF([.E303]-[.B303]&gt;=0;+[.E303]-[.B303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5145/2024</text:p>
          </table:table-cell>
          <table:table-cell table:style-name="ce57" office:value-type="date" office:date-value="2024-07-17T13:04:44.38" calcext:value-type="date">
            <text:p>17/07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-RICHIESTA ACCESSO AGLI ATTI</text:p>
          </table:table-cell>
          <table:table-cell table:style-name="ce51"/>
          <table:table-cell table:style-name="ce78" table:formula="of:=IF([.E304]-[.B304]&gt;=0;+[.E304]-[.B304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5221/2024</text:p>
          </table:table-cell>
          <table:table-cell table:style-name="ce57" office:value-type="date" office:date-value="2024-07-18T11:58:19.98" calcext:value-type="date">
            <text:p>18/07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ATTI</text:p>
          </table:table-cell>
          <table:table-cell table:style-name="ce51"/>
          <table:table-cell table:style-name="ce78" table:formula="of:=IF([.E305]-[.B305]&gt;=0;+[.E305]-[.B305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5222/2024</text:p>
          </table:table-cell>
          <table:table-cell table:style-name="ce57" office:value-type="date" office:date-value="2024-07-18T11:58:38.18" calcext:value-type="date">
            <text:p>18/07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SUE - NUOVA PRATICA - ACCESSO ATTI </text:p>
          </table:table-cell>
          <table:table-cell table:style-name="ce51"/>
          <table:table-cell table:style-name="ce78" table:formula="of:=IF([.E306]-[.B306]&gt;=0;+[.E306]-[.B306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5223/2024</text:p>
          </table:table-cell>
          <table:table-cell table:style-name="ce57" office:value-type="date" office:date-value="2024-07-18T11:58:51.35" calcext:value-type="date">
            <text:p>18/07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SUE - NUOVA PRATICA - ACCESSO ATTI </text:p>
          </table:table-cell>
          <table:table-cell table:style-name="ce51"/>
          <table:table-cell table:style-name="ce78" table:formula="of:=IF([.E307]-[.B307]&gt;=0;+[.E307]-[.B307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5230/2024</text:p>
          </table:table-cell>
          <table:table-cell table:style-name="ce57" office:value-type="date" office:date-value="2024-07-18T12:08:09.8" calcext:value-type="date">
            <text:p>18/07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SUE - NUOVA PRATICA - ACCESSO ATTI</text:p>
          </table:table-cell>
          <table:table-cell table:style-name="ce73"/>
          <table:table-cell table:style-name="ce78" table:formula="of:=IF([.E308]-[.B308]&gt;=0;+[.E308]-[.B308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5278/2024</text:p>
          </table:table-cell>
          <table:table-cell table:style-name="ce57" office:value-type="date" office:date-value="2024-07-19T08:21:35.03" calcext:value-type="date">
            <text:p>19/07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SUE - NUOVA PRATICA - ACCESSO ATTI </text:p>
          </table:table-cell>
          <table:table-cell table:style-name="ce51"/>
          <table:table-cell table:style-name="ce78" table:formula="of:=IF([.E309]-[.B309]&gt;=0;+[.E309]-[.B309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5526/2024</text:p>
          </table:table-cell>
          <table:table-cell table:style-name="ce57" office:value-type="date" office:date-value="2024-07-23T12:23:25.68" calcext:value-type="date">
            <text:p>23/07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DI ACCESSO AGLI ATTI </text:p>
          </table:table-cell>
          <table:table-cell table:style-name="ce51"/>
          <table:table-cell table:style-name="ce78" table:formula="of:=IF([.E310]-[.B310]&gt;=0;+[.E310]-[.B310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5583/2024</text:p>
          </table:table-cell>
          <table:table-cell table:style-name="ce57" office:value-type="date" office:date-value="2024-07-24T08:43:43.91" calcext:value-type="date">
            <text:p>24/07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ATTI </text:p>
          </table:table-cell>
          <table:table-cell table:style-name="ce51"/>
          <table:table-cell table:style-name="ce78" table:formula="of:=IF([.E311]-[.B311]&gt;=0;+[.E311]-[.B311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5661/2024</text:p>
          </table:table-cell>
          <table:table-cell table:style-name="ce57" office:value-type="date" office:date-value="2024-07-24T16:37:12.98" calcext:value-type="date">
            <text:p>24/07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RICHIESTA ACCESSO DOCUMENTI AMMINISTRATIVI - C-H791-26942</text:p>
          </table:table-cell>
          <table:table-cell table:style-name="ce51"/>
          <table:table-cell table:style-name="ce78" table:formula="of:=IF([.E312]-[.B312]&gt;=0;+[.E312]-[.B312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5664/2024</text:p>
          </table:table-cell>
          <table:table-cell table:style-name="ce57" office:value-type="date" office:date-value="2024-07-24T18:22:33.15" calcext:value-type="date">
            <text:p>24/07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RICHIESTA ACCESSO DOCUMENTI AMMINISTRATIVI - C-H791-26992</text:p>
          </table:table-cell>
          <table:table-cell table:style-name="ce51"/>
          <table:table-cell table:style-name="ce78" table:formula="of:=IF([.E313]-[.B313]&gt;=0;+[.E313]-[.B313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5686/2024</text:p>
          </table:table-cell>
          <table:table-cell table:style-name="ce57" office:value-type="date" office:date-value="2024-07-25T09:04:28.92" calcext:value-type="date">
            <text:p>25/07/2024</text:p>
          </table:table-cell>
          <table:table-cell table:style-name="ce50" office:value-type="string" calcext:value-type="string">
            <text:p>Ufficio Edilizia [EDIL]; </text:p>
          </table:table-cell>
          <table:table-cell table:style-name="ce50" office:value-type="string" calcext:value-type="string">
            <text:p>POSTA CERTIFICATA: ACCESSO ATTI </text:p>
          </table:table-cell>
          <table:table-cell table:style-name="ce51"/>
          <table:table-cell table:style-name="ce78" table:formula="of:=IF([.E314]-[.B314]&gt;=0;+[.E314]-[.B314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5714/2024</text:p>
          </table:table-cell>
          <table:table-cell table:style-name="ce57" office:value-type="date" office:date-value="2024-07-25T11:33:52.44" calcext:value-type="date">
            <text:p>25/07/2024</text:p>
          </table:table-cell>
          <table:table-cell table:style-name="ce50" office:value-type="string" calcext:value-type="string">
            <text:p>Servizio Opere Pubbliche, Manutenzioni ed Edilizia Privata [OPMEP]; Ufficio Progettazione [PROG]</text:p>
          </table:table-cell>
          <table:table-cell table:style-name="ce50" office:value-type="string" calcext:value-type="string">
            <text:p>POSTA CERTIFICATA: ACCESSO AGLI ATTI</text:p>
          </table:table-cell>
          <table:table-cell table:style-name="ce51"/>
          <table:table-cell table:style-name="ce78" table:formula="of:=IF([.E315]-[.B315]&gt;=0;+[.E315]-[.B315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5717/2024</text:p>
          </table:table-cell>
          <table:table-cell table:style-name="ce57" office:value-type="date" office:date-value="2024-07-25T11:57:38.16" calcext:value-type="date">
            <text:p>25/07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ATTI </text:p>
          </table:table-cell>
          <table:table-cell table:style-name="ce51"/>
          <table:table-cell table:style-name="ce79" table:formula="of:=IF([.E316]-[.B316]&gt;=0;+[.E316]-[.B316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5747/2024</text:p>
          </table:table-cell>
          <table:table-cell table:style-name="ce57" office:value-type="date" office:date-value="2024-07-25T18:05:32.73" calcext:value-type="date">
            <text:p>25/07/2024</text:p>
          </table:table-cell>
          <table:table-cell table:style-name="ce50" office:value-type="string" calcext:value-type="string">
            <text:p>Affari Generali [AG]; Servizio Economico Finanziario [SEFF]; Segreteria [SEGR]; Segretario Generale [SEGE]</text:p>
          </table:table-cell>
          <table:table-cell table:style-name="ce50" office:value-type="string" calcext:value-type="string">
            <text:p>POSTA CERTIFICATA RICHIESTA ACCESSO AGLI ATTI IN QUALITÀ DI CONSIGLIERE COMUNALE</text:p>
          </table:table-cell>
          <table:table-cell table:style-name="ce51"/>
          <table:table-cell table:style-name="ce78" table:formula="of:=IF([.E317]-[.B317]&gt;=0;+[.E317]-[.B317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5816/2024</text:p>
          </table:table-cell>
          <table:table-cell table:style-name="ce57" office:value-type="date" office:date-value="2024-07-26T12:36:18.7" calcext:value-type="date">
            <text:p>26/07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ATTI </text:p>
          </table:table-cell>
          <table:table-cell table:style-name="ce51"/>
          <table:table-cell table:style-name="ce78" table:formula="of:=IF([.E318]-[.B318]&gt;=0;+[.E318]-[.B318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5855/2024</text:p>
          </table:table-cell>
          <table:table-cell table:style-name="ce57" office:value-type="date" office:date-value="2024-07-29T08:40:52.78" calcext:value-type="date">
            <text:p>29/07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SUE - NUOVA PRATICA - ACCESSO ATTI </text:p>
          </table:table-cell>
          <table:table-cell table:style-name="ce51"/>
          <table:table-cell table:style-name="ce78" table:formula="of:=IF([.E319]-[.B319]&gt;=0;+[.E319]-[.B319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5856/2024</text:p>
          </table:table-cell>
          <table:table-cell table:style-name="ce57" office:value-type="date" office:date-value="2024-07-29T08:40:55.93" calcext:value-type="date">
            <text:p>29/07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SUE - NUOVA PRATICA - ACCESSO ATTI </text:p>
          </table:table-cell>
          <table:table-cell table:style-name="ce51"/>
          <table:table-cell table:style-name="ce78" table:formula="of:=IF([.E320]-[.B320]&gt;=0;+[.E320]-[.B320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5857/2024</text:p>
          </table:table-cell>
          <table:table-cell table:style-name="ce57" office:value-type="date" office:date-value="2024-07-29T08:40:58.74" calcext:value-type="date">
            <text:p>29/07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SUE - NUOVA PRATICA - ACCESSO ATTI </text:p>
          </table:table-cell>
          <table:table-cell table:style-name="ce51"/>
          <table:table-cell table:style-name="ce78" table:formula="of:=IF([.E321]-[.B321]&gt;=0;+[.E321]-[.B321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5858/2024</text:p>
          </table:table-cell>
          <table:table-cell table:style-name="ce57" office:value-type="date" office:date-value="2024-07-29T08:41:00.47" calcext:value-type="date">
            <text:p>29/07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AGLI ATTI PRATICHE EDILIZIE </text:p>
          </table:table-cell>
          <table:table-cell table:style-name="ce51"/>
          <table:table-cell table:style-name="ce78" table:formula="of:=IF([.E322]-[.B322]&gt;=0;+[.E322]-[.B322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6122/2024</text:p>
          </table:table-cell>
          <table:table-cell table:style-name="ce57" office:value-type="date" office:date-value="2024-08-01T09:04:15.36" calcext:value-type="date">
            <text:p>01/08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DI ACCESSO AI DOCUMENTI AMMINISTRATIVI </text:p>
          </table:table-cell>
          <table:table-cell table:style-name="ce51"/>
          <table:table-cell table:style-name="ce78" table:formula="of:=IF([.E323]-[.B323]&gt;=0;+[.E323]-[.B323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6123/2024</text:p>
          </table:table-cell>
          <table:table-cell table:style-name="ce57" office:value-type="date" office:date-value="2024-08-01T09:04:18.57" calcext:value-type="date">
            <text:p>01/08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ACCESSO AGLI ATTI DI EDIFICIO</text:p>
          </table:table-cell>
          <table:table-cell table:style-name="ce51"/>
          <table:table-cell table:style-name="ce78" table:formula="of:=IF([.E324]-[.B324]&gt;=0;+[.E324]-[.B324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6124/2024</text:p>
          </table:table-cell>
          <table:table-cell table:style-name="ce57" office:value-type="date" office:date-value="2024-08-01T09:04:20.31" calcext:value-type="date">
            <text:p>01/08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ACCESSO AGLI ATTI DI EDIFICIO </text:p>
          </table:table-cell>
          <table:table-cell table:style-name="ce51"/>
          <table:table-cell table:style-name="ce78" table:formula="of:=IF([.E325]-[.B325]&gt;=0;+[.E325]-[.B325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6242/2024</text:p>
          </table:table-cell>
          <table:table-cell table:style-name="ce57" office:value-type="date" office:date-value="2024-08-02T11:04:22.68" calcext:value-type="date">
            <text:p>02/08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RICHIESTA ACCESSO DOCUMENTI AMMINISTRATIVI - C-H791-27152</text:p>
          </table:table-cell>
          <table:table-cell table:style-name="ce51"/>
          <table:table-cell table:style-name="ce78" table:formula="of:=IF([.E326]-[.B326]&gt;=0;+[.E326]-[.B326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6355/2024</text:p>
          </table:table-cell>
          <table:table-cell table:style-name="ce57" office:value-type="date" office:date-value="2024-08-05T15:07:37.04" calcext:value-type="date">
            <text:p>05/08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RICHIESTA ACCESSO DOCUMENTI AMMINISTRATIVI - C-H791-27229</text:p>
          </table:table-cell>
          <table:table-cell table:style-name="ce51"/>
          <table:table-cell table:style-name="ce78" table:formula="of:=IF([.E327]-[.B327]&gt;=0;+[.E327]-[.B327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6456/2024</text:p>
          </table:table-cell>
          <table:table-cell table:style-name="ce57" office:value-type="date" office:date-value="2024-08-07T08:23:15.17" calcext:value-type="date">
            <text:p>07/08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ATTI PRATICA EDILIZIA</text:p>
          </table:table-cell>
          <table:table-cell table:style-name="ce51"/>
          <table:table-cell table:style-name="ce78" table:formula="of:=IF([.E328]-[.B328]&gt;=0;+[.E328]-[.B328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6526/2024</text:p>
          </table:table-cell>
          <table:table-cell table:style-name="ce57" office:value-type="date" office:date-value="2024-08-08T08:57:52.16" calcext:value-type="date">
            <text:p>08/08/2024</text:p>
          </table:table-cell>
          <table:table-cell table:style-name="ce50"/>
          <table:table-cell table:style-name="ce50" office:value-type="string" calcext:value-type="string">
            <text:p>POSTA CERTIFICATA: RICHIESTA DI ACCESSO AGLI ATTI - VERBALE N. V/164W/2024 (PROT. 7241/2024) DEL 25/07/2024.</text:p>
          </table:table-cell>
          <table:table-cell table:style-name="ce51"/>
          <table:table-cell table:style-name="ce79" table:formula="of:=IF([.E329]-[.B329]&gt;=0;+[.E329]-[.B329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6612/2024</text:p>
          </table:table-cell>
          <table:table-cell table:style-name="ce57" office:value-type="date" office:date-value="2024-08-09T08:45:12.1" calcext:value-type="date">
            <text:p>09/08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ACCESSO AGLI ATTI DI EDIFICIO </text:p>
          </table:table-cell>
          <table:table-cell table:style-name="ce51"/>
          <table:table-cell table:style-name="ce78" table:formula="of:=IF([.E330]-[.B330]&gt;=0;+[.E330]-[.B330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6613/2024</text:p>
          </table:table-cell>
          <table:table-cell table:style-name="ce57" office:value-type="date" office:date-value="2024-08-09T08:45:15.35" calcext:value-type="date">
            <text:p>09/08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ACCESSO AGLI ATTI PRATICA EDILIZIA</text:p>
          </table:table-cell>
          <table:table-cell table:style-name="ce51"/>
          <table:table-cell table:style-name="ce78" table:formula="of:=IF([.E331]-[.B331]&gt;=0;+[.E331]-[.B331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6705/2024</text:p>
          </table:table-cell>
          <table:table-cell table:style-name="ce57" office:value-type="date" office:date-value="2024-08-12T09:58:33.37" calcext:value-type="date">
            <text:p>12/08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RICHIESTA ACCESSO AGLI ATTI</text:p>
          </table:table-cell>
          <table:table-cell table:style-name="ce51"/>
          <table:table-cell table:style-name="ce78" table:formula="of:=IF([.E332]-[.B332]&gt;=0;+[.E332]-[.B332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6777/2024</text:p>
          </table:table-cell>
          <table:table-cell table:style-name="ce57" office:value-type="date" office:date-value="2024-08-14T11:58:19.01" calcext:value-type="date">
            <text:p>14/08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DI ACCESSO AI DOCUMENTI AMMINISTRATIVI</text:p>
          </table:table-cell>
          <table:table-cell table:style-name="ce51"/>
          <table:table-cell table:style-name="ce78" table:formula="of:=IF([.E333]-[.B333]&gt;=0;+[.E333]-[.B333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6840/2024</text:p>
          </table:table-cell>
          <table:table-cell table:style-name="ce57" office:value-type="date" office:date-value="2024-08-19T10:49:18.9" calcext:value-type="date">
            <text:p>19/08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RICHIESTA ACCESSO DOCUMENTI AMMINISTRATIVI </text:p>
          </table:table-cell>
          <table:table-cell table:style-name="ce51"/>
          <table:table-cell table:style-name="ce78" table:formula="of:=IF([.E334]-[.B334]&gt;=0;+[.E334]-[.B334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6955/2024</text:p>
          </table:table-cell>
          <table:table-cell table:style-name="ce57" office:value-type="date" office:date-value="2024-08-20T10:37:05.56" calcext:value-type="date">
            <text:p>20/08/2024</text:p>
          </table:table-cell>
          <table:table-cell table:style-name="ce50" office:value-type="string" calcext:value-type="string">
            <text:p>Relazioni Con Il Pubblico (URP) [URP]</text:p>
          </table:table-cell>
          <table:table-cell table:style-name="ce50" office:value-type="string" calcext:value-type="string">
            <text:p>POSTA CERTIFICATA: RICHIESTA DI ACCESSO AGLI ATTI - VERBALE N. V/164W/2024 (PROT. 7241/2024) DEL 25/07/2024.</text:p>
          </table:table-cell>
          <table:table-cell table:style-name="ce51"/>
          <table:table-cell table:style-name="ce78" table:formula="of:=IF([.E335]-[.B335]&gt;=0;+[.E335]-[.B335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7121/2024</text:p>
          </table:table-cell>
          <table:table-cell table:style-name="ce57" office:value-type="date" office:date-value="2024-08-23T10:57:59.48" calcext:value-type="date">
            <text:p>23/08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RICHIESTA ACCESSO DOCUMENTI AMMINISTRATIVI - C-H791-27400</text:p>
          </table:table-cell>
          <table:table-cell table:style-name="ce51"/>
          <table:table-cell table:style-name="ce78" table:formula="of:=IF([.E336]-[.B336]&gt;=0;+[.E336]-[.B336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7175/2024</text:p>
          </table:table-cell>
          <table:table-cell table:style-name="ce57" office:value-type="date" office:date-value="2024-08-26T11:24:40.48" calcext:value-type="date">
            <text:p>26/08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RICHIESTA ACCESSO DOCUMENTI AMMINISTRATIVI - C-H791-27415</text:p>
          </table:table-cell>
          <table:table-cell table:style-name="ce51"/>
          <table:table-cell table:style-name="ce78" table:formula="of:=IF([.E337]-[.B337]&gt;=0;+[.E337]-[.B337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7268/2024</text:p>
          </table:table-cell>
          <table:table-cell table:style-name="ce57" office:value-type="date" office:date-value="2024-08-27T12:57:38.52" calcext:value-type="date">
            <text:p>27/08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AGLI ATTI </text:p>
          </table:table-cell>
          <table:table-cell table:style-name="ce51"/>
          <table:table-cell table:style-name="ce78" table:formula="of:=IF([.E338]-[.B338]&gt;=0;+[.E338]-[.B338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7321/2024</text:p>
          </table:table-cell>
          <table:table-cell table:style-name="ce57" office:value-type="date" office:date-value="2024-08-28T10:51:31.2" calcext:value-type="date">
            <text:p>28/08/2024</text:p>
          </table:table-cell>
          <table:table-cell table:style-name="ce50" office:value-type="string" calcext:value-type="string">
            <text:p>SUAP [SUAP]</text:p>
          </table:table-cell>
          <table:table-cell table:style-name="ce50" office:value-type="string" calcext:value-type="string">
            <text:p>RICHIESTA DI ACCESSO AI DOCUMENTI AMMINISTRATIVI</text:p>
          </table:table-cell>
          <table:table-cell table:style-name="ce51"/>
          <table:table-cell table:style-name="ce78" table:formula="of:=IF([.E339]-[.B339]&gt;=0;+[.E339]-[.B339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7424/2024</text:p>
          </table:table-cell>
          <table:table-cell table:style-name="ce57" office:value-type="date" office:date-value="2024-08-30T07:07:57.28" calcext:value-type="date">
            <text:p>30/08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ATTI</text:p>
          </table:table-cell>
          <table:table-cell table:style-name="ce51"/>
          <table:table-cell table:style-name="ce78" table:formula="of:=IF([.E340]-[.B340]&gt;=0;+[.E340]-[.B340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7714/2024</text:p>
          </table:table-cell>
          <table:table-cell table:style-name="ce57" office:value-type="date" office:date-value="2024-09-04T09:13:37.41" calcext:value-type="date">
            <text:p>04/09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ATTI LOC. MERCATALE VAL DI PESA</text:p>
          </table:table-cell>
          <table:table-cell table:style-name="ce51"/>
          <table:table-cell table:style-name="ce78" table:formula="of:=IF([.E341]-[.B341]&gt;=0;+[.E341]-[.B341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7752/2024</text:p>
          </table:table-cell>
          <table:table-cell table:style-name="ce57" office:value-type="date" office:date-value="2024-09-04T11:39:52.55" calcext:value-type="date">
            <text:p>04/09/2024</text:p>
          </table:table-cell>
          <table:table-cell table:style-name="ce50" office:value-type="string" calcext:value-type="string">
            <text:p>SUAP [SUAP]</text:p>
          </table:table-cell>
          <table:table-cell table:style-name="ce50" office:value-type="string" calcext:value-type="string">
            <text:p>POSTA CERTIFICATA: RICHIESTA ACCESSO AGLI ATTI</text:p>
          </table:table-cell>
          <table:table-cell table:style-name="ce51"/>
          <table:table-cell table:style-name="ce79" table:formula="of:=IF([.E342]-[.B342]&gt;=0;+[.E342]-[.B342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7834/2024</text:p>
          </table:table-cell>
          <table:table-cell table:style-name="ce57" office:value-type="date" office:date-value="2024-09-05T11:17:57.53" calcext:value-type="date">
            <text:p>05/09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RICHIESTA ACCESSO DOCUMENTI AMMINISTRATIVI - C-H791-27626</text:p>
          </table:table-cell>
          <table:table-cell table:style-name="ce51"/>
          <table:table-cell table:style-name="ce78" table:formula="of:=IF([.E343]-[.B343]&gt;=0;+[.E343]-[.B343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7980/2024</text:p>
          </table:table-cell>
          <table:table-cell table:style-name="ce57" office:value-type="date" office:date-value="2024-09-06T19:39:01.21" calcext:value-type="date">
            <text:p>06/09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RICHIESTA ACCESSO DOCUMENTI AMMINISTRATIVI - C-H791-27703</text:p>
          </table:table-cell>
          <table:table-cell table:style-name="ce51"/>
          <table:table-cell table:style-name="ce78" table:formula="of:=IF([.E344]-[.B344]&gt;=0;+[.E344]-[.B344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8005/2024</text:p>
          </table:table-cell>
          <table:table-cell table:style-name="ce57" office:value-type="date" office:date-value="2024-09-09T08:04:59.1" calcext:value-type="date">
            <text:p>09/09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DI ACCESSO ALLE PRATICHE EDILIZIE</text:p>
          </table:table-cell>
          <table:table-cell table:style-name="ce51"/>
          <table:table-cell table:style-name="ce78" table:formula="of:=IF([.E345]-[.B345]&gt;=0;+[.E345]-[.B345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8124/2024</text:p>
          </table:table-cell>
          <table:table-cell table:style-name="ce57" office:value-type="date" office:date-value="2024-09-09T17:55:08.69" calcext:value-type="date">
            <text:p>09/09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PRATICHE EDILIZIE </text:p>
          </table:table-cell>
          <table:table-cell table:style-name="ce51"/>
          <table:table-cell table:style-name="ce78" table:formula="of:=IF([.E346]-[.B346]&gt;=0;+[.E346]-[.B346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8459/2024</text:p>
          </table:table-cell>
          <table:table-cell table:style-name="ce57" office:value-type="date" office:date-value="2024-09-13T07:11:48.52" calcext:value-type="date">
            <text:p>13/09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AGLI ATTI</text:p>
          </table:table-cell>
          <table:table-cell table:style-name="ce51"/>
          <table:table-cell table:style-name="ce78" table:formula="of:=IF([.E347]-[.B347]&gt;=0;+[.E347]-[.B347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8520/2024</text:p>
          </table:table-cell>
          <table:table-cell table:style-name="ce57" office:value-type="date" office:date-value="2024-09-13T13:05:27.69" calcext:value-type="date">
            <text:p>13/09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RICHIESTA ACCESSO ATTI </text:p>
          </table:table-cell>
          <table:table-cell table:style-name="ce51"/>
          <table:table-cell table:style-name="ce78" table:formula="of:=IF([.E348]-[.B348]&gt;=0;+[.E348]-[.B348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8524/2024</text:p>
          </table:table-cell>
          <table:table-cell table:style-name="ce57" office:value-type="date" office:date-value="2024-09-13T13:17:41.25" calcext:value-type="date">
            <text:p>13/09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ATTI </text:p>
          </table:table-cell>
          <table:table-cell table:style-name="ce51"/>
          <table:table-cell table:style-name="ce78" table:formula="of:=IF([.E349]-[.B349]&gt;=0;+[.E349]-[.B349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8888/2024</text:p>
          </table:table-cell>
          <table:table-cell table:style-name="ce57" office:value-type="date" office:date-value="2024-09-18T13:25:10.84" calcext:value-type="date">
            <text:p>18/09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ATTI EDILIZI</text:p>
          </table:table-cell>
          <table:table-cell table:style-name="ce51"/>
          <table:table-cell table:style-name="ce78" table:formula="of:=IF([.E350]-[.B350]&gt;=0;+[.E350]-[.B350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8935/2024</text:p>
          </table:table-cell>
          <table:table-cell table:style-name="ce57" office:value-type="date" office:date-value="2024-09-19T10:48:31.03" calcext:value-type="date">
            <text:p>19/09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AGLI ATTI AMMINISTRATIVI</text:p>
          </table:table-cell>
          <table:table-cell table:style-name="ce51"/>
          <table:table-cell table:style-name="ce78" table:formula="of:=IF([.E351]-[.B351]&gt;=0;+[.E351]-[.B351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9040/2024</text:p>
          </table:table-cell>
          <table:table-cell table:style-name="ce57" office:value-type="date" office:date-value="2024-09-20T13:38:02.6" calcext:value-type="date">
            <text:p>20/09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AGLI ATTI EDILIZI IMMOBILE POSTO IN LOC. MERCATALE</text:p>
          </table:table-cell>
          <table:table-cell table:style-name="ce51"/>
          <table:table-cell table:style-name="ce78" table:formula="of:=IF([.E352]-[.B352]&gt;=0;+[.E352]-[.B352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9155/2024</text:p>
          </table:table-cell>
          <table:table-cell table:style-name="ce57" office:value-type="date" office:date-value="2024-09-23T13:34:11.88" calcext:value-type="date">
            <text:p>23/09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RICHIESTA ACCESSO DOCUMENTI AMMINISTRATIVI - C-H791-27923</text:p>
          </table:table-cell>
          <table:table-cell table:style-name="ce51"/>
          <table:table-cell table:style-name="ce79" table:formula="of:=IF([.E353]-[.B353]&gt;=0;+[.E353]-[.B353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9164/2024</text:p>
          </table:table-cell>
          <table:table-cell table:style-name="ce57" office:value-type="date" office:date-value="2024-09-23T15:00:57.99" calcext:value-type="date">
            <text:p>23/09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RICHIESTA ACCESSO DOCUMENTI AMMINISTRATIVI - C-H791-27926</text:p>
          </table:table-cell>
          <table:table-cell table:style-name="ce51"/>
          <table:table-cell table:style-name="ce78" table:formula="of:=IF([.E354]-[.B354]&gt;=0;+[.E354]-[.B354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9201/2024</text:p>
          </table:table-cell>
          <table:table-cell table:style-name="ce57" office:value-type="date" office:date-value="2024-09-24T08:23:06.26" calcext:value-type="date">
            <text:p>24/09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AGLI ATTI</text:p>
          </table:table-cell>
          <table:table-cell table:style-name="ce51"/>
          <table:table-cell table:style-name="ce78" table:formula="of:=IF([.E355]-[.B355]&gt;=0;+[.E355]-[.B355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9208/2024</text:p>
          </table:table-cell>
          <table:table-cell table:style-name="ce57" office:value-type="date" office:date-value="2024-09-24T08:31:21.71" calcext:value-type="date">
            <text:p>24/09/2024</text:p>
          </table:table-cell>
          <table:table-cell table:style-name="ce50" office:value-type="string" calcext:value-type="string">
            <text:p>Ufficio Edilizia [EDIL]; Samantha Pedani in Ufficio Edilizia</text:p>
          </table:table-cell>
          <table:table-cell table:style-name="ce50" office:value-type="string" calcext:value-type="string">
            <text:p>POSTA CERTIFICATA: ORD. DIRIGENZIALE N. 23 DEL 14/8/20254 <text:s/>(ISTANZA DI ACCESSO AGLI ATTI)</text:p>
          </table:table-cell>
          <table:table-cell table:style-name="ce51"/>
          <table:table-cell table:style-name="ce78" table:formula="of:=IF([.E356]-[.B356]&gt;=0;+[.E356]-[.B356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9303/2024</text:p>
          </table:table-cell>
          <table:table-cell table:style-name="ce57" office:value-type="date" office:date-value="2024-09-25T10:15:11.26" calcext:value-type="date">
            <text:p>25/09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ATTI PRATICHE EDILIZIE IMMOBILI </text:p>
          </table:table-cell>
          <table:table-cell table:style-name="ce51"/>
          <table:table-cell table:style-name="ce78" table:formula="of:=IF([.E357]-[.B357]&gt;=0;+[.E357]-[.B357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9304/2024</text:p>
          </table:table-cell>
          <table:table-cell table:style-name="ce57" office:value-type="date" office:date-value="2024-09-25T10:15:18.93" calcext:value-type="date">
            <text:p>25/09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FW:RICHIESTA ACCESSO ATTI PRATICHE EDILIZIE IMMOBILI </text:p>
          </table:table-cell>
          <table:table-cell table:style-name="ce51"/>
          <table:table-cell table:style-name="ce78" table:formula="of:=IF([.E358]-[.B358]&gt;=0;+[.E358]-[.B358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9305/2024</text:p>
          </table:table-cell>
          <table:table-cell table:style-name="ce57" office:value-type="date" office:date-value="2024-09-25T10:15:21.61" calcext:value-type="date">
            <text:p>25/09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SUE - NUOVA PRATICA - ACCESSO ATTI </text:p>
          </table:table-cell>
          <table:table-cell table:style-name="ce51"/>
          <table:table-cell table:style-name="ce78" table:formula="of:=IF([.E359]-[.B359]&gt;=0;+[.E359]-[.B359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9306/2024</text:p>
          </table:table-cell>
          <table:table-cell table:style-name="ce57" office:value-type="date" office:date-value="2024-09-25T10:15:23.94" calcext:value-type="date">
            <text:p>25/09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SUE - NUOVA PRATICA - ACCESSO ATTI </text:p>
          </table:table-cell>
          <table:table-cell table:style-name="ce51"/>
          <table:table-cell table:style-name="ce78" table:formula="of:=IF([.E360]-[.B360]&gt;=0;+[.E360]-[.B360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9468/2024</text:p>
          </table:table-cell>
          <table:table-cell table:style-name="ce57" office:value-type="date" office:date-value="2024-09-27T09:08:45.94" calcext:value-type="date">
            <text:p>27/09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ATTI</text:p>
          </table:table-cell>
          <table:table-cell table:style-name="ce51"/>
          <table:table-cell table:style-name="ce78" table:formula="of:=IF([.E361]-[.B361]&gt;=0;+[.E361]-[.B361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9533/2024</text:p>
          </table:table-cell>
          <table:table-cell table:style-name="ce57" office:value-type="date" office:date-value="2024-09-30T08:53:06.09" calcext:value-type="date">
            <text:p>30/09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AGLI ATTI EDILIZIA PRIVATA</text:p>
          </table:table-cell>
          <table:table-cell table:style-name="ce51"/>
          <table:table-cell table:style-name="ce78" table:formula="of:=IF([.E362]-[.B362]&gt;=0;+[.E362]-[.B362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9535/2024</text:p>
          </table:table-cell>
          <table:table-cell table:style-name="ce57" office:value-type="date" office:date-value="2024-09-30T08:53:11.4" calcext:value-type="date">
            <text:p>30/09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ACCESSO AGLI ATTI PRATICHE EDILIZIE </text:p>
          </table:table-cell>
          <table:table-cell table:style-name="ce51"/>
          <table:table-cell table:style-name="ce78" table:formula="of:=IF([.E363]-[.B363]&gt;=0;+[.E363]-[.B363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9536/2024</text:p>
          </table:table-cell>
          <table:table-cell table:style-name="ce57" office:value-type="date" office:date-value="2024-09-30T08:53:13.41" calcext:value-type="date">
            <text:p>30/09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PRATICHE EDILIZIE</text:p>
          </table:table-cell>
          <table:table-cell table:style-name="ce51"/>
          <table:table-cell table:style-name="ce79" table:formula="of:=IF([.E364]-[.B364]&gt;=0;+[.E364]-[.B364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9558/2024</text:p>
          </table:table-cell>
          <table:table-cell table:style-name="ce57" office:value-type="date" office:date-value="2024-09-30T10:05:10.65" calcext:value-type="date">
            <text:p>30/09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RICHIESTA ACCESSO DOCUMENTI AMMINISTRATIVI - C-H791-28048</text:p>
          </table:table-cell>
          <table:table-cell table:style-name="ce51"/>
          <table:table-cell table:style-name="ce78" table:formula="of:=IF([.E365]-[.B365]&gt;=0;+[.E365]-[.B365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9564/2024</text:p>
          </table:table-cell>
          <table:table-cell table:style-name="ce57" office:value-type="date" office:date-value="2024-09-30T10:24:46.36" calcext:value-type="date">
            <text:p>30/09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RICHIESTA ACCESSO DOCUMENTI AMMINISTRATIVI - C-H791-28049</text:p>
          </table:table-cell>
          <table:table-cell table:style-name="ce51"/>
          <table:table-cell table:style-name="ce78" table:formula="of:=IF([.E366]-[.B366]&gt;=0;+[.E366]-[.B366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9565/2024</text:p>
          </table:table-cell>
          <table:table-cell table:style-name="ce57" office:value-type="date" office:date-value="2024-09-30T10:27:41.32" calcext:value-type="date">
            <text:p>30/09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AGLI ATTI </text:p>
          </table:table-cell>
          <table:table-cell table:style-name="ce51"/>
          <table:table-cell table:style-name="ce78" table:formula="of:=IF([.E367]-[.B367]&gt;=0;+[.E367]-[.B367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0">
          <table:table-cell table:style-name="ce50" office:value-type="string" calcext:value-type="string">
            <text:p>0019575/2024</text:p>
          </table:table-cell>
          <table:table-cell table:style-name="ce57" office:value-type="date" office:date-value="2024-09-30T10:45:09.08" calcext:value-type="date">
            <text:p>30/09/2024</text:p>
          </table:table-cell>
          <table:table-cell table:style-name="ce50" office:value-type="string" calcext:value-type="string">
            <text:p>Ufficio Ambiente [AMB]</text:p>
          </table:table-cell>
          <table:table-cell table:style-name="ce50" office:value-type="string" calcext:value-type="string">
            <text:p>POSTA CERTIFICATA: PROT.N.0021008/2024 - ACCESSO AGLI ATTI - DOCUMENTAZIONE AMMINISTRATIVA </text:p>
          </table:table-cell>
          <table:table-cell table:style-name="ce70" office:value-type="date" office:date-value="2024-09-30" calcext:value-type="date">
            <text:p>30/09/2024</text:p>
          </table:table-cell>
          <table:table-cell table:style-name="ce78" table:formula="of:=IF([.E368]-[.B368]&gt;=0;+[.E368]-[.B368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19712/2024</text:p>
          </table:table-cell>
          <table:table-cell table:style-name="ce57" office:value-type="date" office:date-value="2024-10-01T12:12:12.18" calcext:value-type="date">
            <text:p>01/10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ACCESSO ATTI EDILIZIA PRIVATA </text:p>
          </table:table-cell>
          <table:table-cell table:style-name="ce51"/>
          <table:table-cell table:style-name="ce78" table:formula="of:=IF([.E369]-[.B370]&gt;=0;+[.E369]-[.B370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19970/2024</text:p>
          </table:table-cell>
          <table:table-cell table:style-name="ce57" office:value-type="date" office:date-value="2024-10-04T08:45:52.14" calcext:value-type="date">
            <text:p>04/10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AGLI ATTI</text:p>
          </table:table-cell>
          <table:table-cell table:style-name="ce51"/>
          <table:table-cell table:style-name="ce78" table:formula="of:=IF([.E370]-[.B371]&gt;=0;+[.E370]-[.B371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19971/2024</text:p>
          </table:table-cell>
          <table:table-cell table:style-name="ce57" office:value-type="date" office:date-value="2024-10-04T08:45:54.23" calcext:value-type="date">
            <text:p>04/10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AGLI ATTI </text:p>
          </table:table-cell>
          <table:table-cell table:style-name="ce51"/>
          <table:table-cell table:style-name="ce78" table:formula="of:=IF([.E371]-[.B372]&gt;=0;+[.E371]-[.B372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0066/2024</text:p>
          </table:table-cell>
          <table:table-cell table:style-name="ce57" office:value-type="date" office:date-value="2024-10-07T08:50:29.69" calcext:value-type="date">
            <text:p>07/10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ACCESSO</text:p>
          </table:table-cell>
          <table:table-cell table:style-name="ce51"/>
          <table:table-cell table:style-name="ce78" table:formula="of:=IF([.E372]-[.B373]&gt;=0;+[.E372]-[.B373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0160/2024</text:p>
          </table:table-cell>
          <table:table-cell table:style-name="ce57" office:value-type="date" office:date-value="2024-10-07T19:18:55.12" calcext:value-type="date">
            <text:p>07/10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RICHIESTA ACCESSO DOCUMENTI AMMINISTRATIVI - C-H791-28279</text:p>
          </table:table-cell>
          <table:table-cell table:style-name="ce51"/>
          <table:table-cell table:style-name="ce78" table:formula="of:=IF([.E373]-[.B374]&gt;=0;+[.E373]-[.B374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0241/2024</text:p>
          </table:table-cell>
          <table:table-cell table:style-name="ce57" office:value-type="date" office:date-value="2024-10-08T13:25:48.2" calcext:value-type="date">
            <text:p>08/10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AGLI ATTI - EDILIZIA</text:p>
          </table:table-cell>
          <table:table-cell table:style-name="ce51"/>
          <table:table-cell table:style-name="ce79" table:formula="of:=IF([.E374]-[.B375]&gt;=0;+[.E374]-[.B375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0261/2024</text:p>
          </table:table-cell>
          <table:table-cell table:style-name="ce57" office:value-type="date" office:date-value="2024-10-08T19:17:20.67" calcext:value-type="date">
            <text:p>08/10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RICHIESTA ACCESSO DOCUMENTI AMMINISTRATIVI - C-H791-28271</text:p>
          </table:table-cell>
          <table:table-cell table:style-name="ce51"/>
          <table:table-cell table:style-name="ce78" table:formula="of:=IF([.E375]-[.B376]&gt;=0;+[.E375]-[.B376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0278/2024</text:p>
          </table:table-cell>
          <table:table-cell table:style-name="ce57" office:value-type="date" office:date-value="2024-10-09T08:15:05.51" calcext:value-type="date">
            <text:p>09/10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RICHIESTA ACCESSO DOCUMENTI AMMINISTRATIVI - C-H791-28291</text:p>
          </table:table-cell>
          <table:table-cell table:style-name="ce51"/>
          <table:table-cell table:style-name="ce78" table:formula="of:=IF([.E376]-[.B377]&gt;=0;+[.E376]-[.B377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0282/2024</text:p>
          </table:table-cell>
          <table:table-cell table:style-name="ce57" office:value-type="date" office:date-value="2024-10-09T09:01:32.72" calcext:value-type="date">
            <text:p>09/10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RICHIESTA ACCESSO DOCUMENTI AMMINISTRATIVI - C-H791-28303</text:p>
          </table:table-cell>
          <table:table-cell table:style-name="ce51"/>
          <table:table-cell table:style-name="ce78" table:formula="of:=IF([.E377]-[.B378]&gt;=0;+[.E377]-[.B378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0315/2024</text:p>
          </table:table-cell>
          <table:table-cell table:style-name="ce57" office:value-type="date" office:date-value="2024-10-09T11:38:40.65" calcext:value-type="date">
            <text:p>09/10/2024</text:p>
          </table:table-cell>
          <table:table-cell table:style-name="ce49" office:value-type="string" calcext:value-type="string">
            <text:p>Segretario Generale [SEGE]</text:p>
          </table:table-cell>
          <table:table-cell table:style-name="ce50" office:value-type="string" calcext:value-type="string">
            <text:p>RICHIESTA ACCESSO AGLI ATTI AMMINISTRATIVI</text:p>
          </table:table-cell>
          <table:table-cell table:style-name="ce51"/>
          <table:table-cell table:style-name="ce78" table:formula="of:=IF([.E378]-[.B379]&gt;=0;+[.E378]-[.B379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0452/2024</text:p>
          </table:table-cell>
          <table:table-cell table:style-name="ce57" office:value-type="date" office:date-value="2024-10-11T08:14:45.37" calcext:value-type="date">
            <text:p>11/10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AGLI ATTI PRATICHE EDILIZIE</text:p>
          </table:table-cell>
          <table:table-cell table:style-name="ce51"/>
          <table:table-cell table:style-name="ce78" table:formula="of:=IF([.E379]-[.B380]&gt;=0;+[.E379]-[.B380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0515/2024</text:p>
          </table:table-cell>
          <table:table-cell table:style-name="ce57" office:value-type="date" office:date-value="2024-10-11T12:08:24.48" calcext:value-type="date">
            <text:p>11/10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AGLI ATTI </text:p>
          </table:table-cell>
          <table:table-cell table:style-name="ce51"/>
          <table:table-cell table:style-name="ce78" table:formula="of:=IF([.E380]-[.B381]&gt;=0;+[.E380]-[.B381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0531/2024</text:p>
          </table:table-cell>
          <table:table-cell table:style-name="ce57" office:value-type="date" office:date-value="2024-10-11T13:55:38.36" calcext:value-type="date">
            <text:p>11/10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I: MODULO ACCESSO AGLI ATTI</text:p>
          </table:table-cell>
          <table:table-cell table:style-name="ce51"/>
          <table:table-cell table:style-name="ce78" table:formula="of:=IF([.E381]-[.B382]&gt;=0;+[.E381]-[.B382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0571/2024</text:p>
          </table:table-cell>
          <table:table-cell table:style-name="ce57" office:value-type="date" office:date-value="2024-10-14T08:42:23.96" calcext:value-type="date">
            <text:p>14/10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ISTANZA ACCESSO AGLI ATTI </text:p>
          </table:table-cell>
          <table:table-cell table:style-name="ce51"/>
          <table:table-cell table:style-name="ce78" table:formula="of:=IF([.E382]-[.B383]&gt;=0;+[.E382]-[.B383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0595/2024</text:p>
          </table:table-cell>
          <table:table-cell table:style-name="ce57" office:value-type="date" office:date-value="2024-10-14T09:23:48.18" calcext:value-type="date">
            <text:p>14/10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AGLI ATTI</text:p>
          </table:table-cell>
          <table:table-cell table:style-name="ce51"/>
          <table:table-cell table:style-name="ce78" table:formula="of:=IF([.E383]-[.B384]&gt;=0;+[.E383]-[.B384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0600/2024</text:p>
          </table:table-cell>
          <table:table-cell table:style-name="ce57" office:value-type="date" office:date-value="2024-10-14T09:56:37.37" calcext:value-type="date">
            <text:p>14/10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FWD: RICHIESTA D'ACCESSO AI DOCUMENTI AMMINISTRATIVI</text:p>
          </table:table-cell>
          <table:table-cell table:style-name="ce51"/>
          <table:table-cell table:style-name="ce78" table:formula="of:=IF([.E384]-[.B385]&gt;=0;+[.E384]-[.B385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0631/2024</text:p>
          </table:table-cell>
          <table:table-cell table:style-name="ce57" office:value-type="date" office:date-value="2024-10-14T12:11:04.05" calcext:value-type="date">
            <text:p>14/10/2024</text:p>
          </table:table-cell>
          <table:table-cell table:style-name="ce50" office:value-type="string" calcext:value-type="string">
            <text:p>Ufficio Progettazione</text:p>
          </table:table-cell>
          <table:table-cell table:style-name="ce50" office:value-type="string" calcext:value-type="string">
            <text:p>RICHIESTA DI ACCESSO AGLI ATTI PER L'ESPLETAMENTO DEL MANDATO ELETTIVO </text:p>
          </table:table-cell>
          <table:table-cell table:style-name="ce51"/>
          <table:table-cell table:style-name="ce78" table:formula="of:=IF([.E385]-[.B386]&gt;=0;+[.E385]-[.B386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0633/2024</text:p>
          </table:table-cell>
          <table:table-cell table:style-name="ce57" office:value-type="date" office:date-value="2024-10-14T12:25:20.76" calcext:value-type="date">
            <text:p>14/10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ATTI URGENTE </text:p>
          </table:table-cell>
          <table:table-cell table:style-name="ce51"/>
          <table:table-cell table:style-name="ce78" table:formula="of:=IF([.E386]-[.B387]&gt;=0;+[.E386]-[.B387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0691/2024</text:p>
          </table:table-cell>
          <table:table-cell table:style-name="ce57" office:value-type="date" office:date-value="2024-10-15T08:33:37.2" calcext:value-type="date">
            <text:p>15/10/2024</text:p>
          </table:table-cell>
          <table:table-cell table:style-name="ce50" office:value-type="string" calcext:value-type="string">
            <text:p>Ufficio Ambiente [AMB]</text:p>
          </table:table-cell>
          <table:table-cell table:style-name="ce50" office:value-type="string" calcext:value-type="string">
            <text:p>POSTA CERTIFICATA: RICHIESTA DI ACCESSO AI DICUMENTI AMMINISTRATIVI</text:p>
          </table:table-cell>
          <table:table-cell table:style-name="ce51"/>
          <table:table-cell table:style-name="ce79" table:formula="of:=IF([.E387]-[.B388]&gt;=0;+[.E387]-[.B388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0727/2024</text:p>
          </table:table-cell>
          <table:table-cell table:style-name="ce57" office:value-type="date" office:date-value="2024-10-15T11:45:25.89" calcext:value-type="date">
            <text:p>15/10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RICHIESTA DI ACCESSO AI DOCUMENTI AMMINISTRATIVI</text:p>
          </table:table-cell>
          <table:table-cell table:style-name="ce51"/>
          <table:table-cell table:style-name="ce78" table:formula="of:=IF([.E388]-[.B389]&gt;=0;+[.E388]-[.B389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0793/2024</text:p>
          </table:table-cell>
          <table:table-cell table:style-name="ce57" office:value-type="date" office:date-value="2024-10-16T09:11:37.87" calcext:value-type="date">
            <text:p>16/10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ACCESSO-ATTI</text:p>
          </table:table-cell>
          <table:table-cell table:style-name="ce51"/>
          <table:table-cell table:style-name="ce78" table:formula="of:=IF([.E389]-[.B390]&gt;=0;+[.E389]-[.B390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0794/2024</text:p>
          </table:table-cell>
          <table:table-cell table:style-name="ce57" office:value-type="date" office:date-value="2024-10-16T09:11:40.55" calcext:value-type="date">
            <text:p>16/10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DOMANDA ACCESSO ATTI EDILIZI </text:p>
          </table:table-cell>
          <table:table-cell table:style-name="ce51"/>
          <table:table-cell table:style-name="ce78" table:formula="of:=IF([.E390]-[.B391]&gt;=0;+[.E390]-[.B391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0834/2024</text:p>
          </table:table-cell>
          <table:table-cell table:style-name="ce57" office:value-type="date" office:date-value="2024-10-16T11:42:25.61" calcext:value-type="date">
            <text:p>16/10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RICHIESTA ACCESSO DOCUMENTI AMMINISTRATIVI - C-H791-28522</text:p>
          </table:table-cell>
          <table:table-cell table:style-name="ce51"/>
          <table:table-cell table:style-name="ce78" table:formula="of:=IF([.E391]-[.B392]&gt;=0;+[.E391]-[.B392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0848/2024</text:p>
          </table:table-cell>
          <table:table-cell table:style-name="ce57" office:value-type="date" office:date-value="2024-10-16T12:48:27.2" calcext:value-type="date">
            <text:p>16/10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ATTI EDILIZI</text:p>
          </table:table-cell>
          <table:table-cell table:style-name="ce51"/>
          <table:table-cell table:style-name="ce79" table:formula="of:=IF([.E392]-[.B393]&gt;=0;+[.E392]-[.B393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0852/2024</text:p>
          </table:table-cell>
          <table:table-cell table:style-name="ce57" office:value-type="date" office:date-value="2024-10-16T13:12:24.16" calcext:value-type="date">
            <text:p>16/10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SUE - NUOVA PRATICA - ACCESSO ATTI </text:p>
          </table:table-cell>
          <table:table-cell table:style-name="ce51"/>
          <table:table-cell table:style-name="ce78" table:formula="of:=IF([.E393]-[.B394]&gt;=0;+[.E393]-[.B394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0868/2024</text:p>
          </table:table-cell>
          <table:table-cell table:style-name="ce57" office:value-type="date" office:date-value="2024-10-17T08:14:30.44" calcext:value-type="date">
            <text:p>17/10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SUE - NUOVA PRATICA - ACCESSO ATTI </text:p>
          </table:table-cell>
          <table:table-cell table:style-name="ce51"/>
          <table:table-cell table:style-name="ce78" table:formula="of:=IF([.E394]-[.B395]&gt;=0;+[.E394]-[.B395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0904/2024</text:p>
          </table:table-cell>
          <table:table-cell table:style-name="ce57" office:value-type="date" office:date-value="2024-10-17T11:15:37.66" calcext:value-type="date">
            <text:p>17/10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ACCESSO-ATTI-EDILIZIA</text:p>
          </table:table-cell>
          <table:table-cell table:style-name="ce51"/>
          <table:table-cell table:style-name="ce78" table:formula="of:=IF([.E395]-[#REF!]&gt;=0;+[.E395]-[#REF!];&quot;da evadere&quot;)" office:value-type="string" office:string-value="" calcext:value-type="error">
            <text:p>#VALORE!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0955/2024</text:p>
          </table:table-cell>
          <table:table-cell table:style-name="ce57" office:value-type="date" office:date-value="2024-10-18T08:38:25.24" calcext:value-type="date">
            <text:p>18/10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PRATICHE EDILIZIE</text:p>
          </table:table-cell>
          <table:table-cell table:style-name="ce51"/>
          <table:table-cell table:style-name="ce78" table:formula="of:=IF([.E396]-[.B397]&gt;=0;+[.E396]-[.B397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1036/2024</text:p>
          </table:table-cell>
          <table:table-cell table:style-name="ce57" office:value-type="date" office:date-value="2024-10-21T09:07:49.34" calcext:value-type="date">
            <text:p>21/10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ATTI EDILIZI</text:p>
          </table:table-cell>
          <table:table-cell table:style-name="ce51"/>
          <table:table-cell table:style-name="ce78" table:formula="of:=IF([.E397]-[.B398]&gt;=0;+[.E397]-[.B398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1281/2024</text:p>
          </table:table-cell>
          <table:table-cell table:style-name="ce57" office:value-type="date" office:date-value="2024-10-23T12:32:59.4" calcext:value-type="date">
            <text:p>23/10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DI ACCESSO AGLI ATTI </text:p>
          </table:table-cell>
          <table:table-cell table:style-name="ce51"/>
          <table:table-cell table:style-name="ce78" table:formula="of:=IF([.E398]-[.B399]&gt;=0;+[.E398]-[.B399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1282/2024</text:p>
          </table:table-cell>
          <table:table-cell table:style-name="ce57" office:value-type="date" office:date-value="2024-10-23T12:34:01.46" calcext:value-type="date">
            <text:p>23/10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DI ACCESSO AGLI ATTI</text:p>
          </table:table-cell>
          <table:table-cell table:style-name="ce51"/>
          <table:table-cell table:style-name="ce78" table:formula="of:=IF([.E399]-[.B400]&gt;=0;+[.E399]-[.B400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1336/2024</text:p>
          </table:table-cell>
          <table:table-cell table:style-name="ce57" office:value-type="date" office:date-value="2024-10-24T10:19:35.92" calcext:value-type="date">
            <text:p>24/10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ATTI IMMOBILI</text:p>
          </table:table-cell>
          <table:table-cell table:style-name="ce51"/>
          <table:table-cell table:style-name="ce78" table:formula="of:=IF([.E400]-[.B401]&gt;=0;+[.E400]-[.B401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1409/2024</text:p>
          </table:table-cell>
          <table:table-cell table:style-name="ce57" office:value-type="date" office:date-value="2024-10-25T08:47:04.19" calcext:value-type="date">
            <text:p>25/10/2024</text:p>
          </table:table-cell>
          <table:table-cell table:style-name="ce50" office:value-type="string" calcext:value-type="string">
            <text:p>Ufficio Ambiente [AMB]</text:p>
          </table:table-cell>
          <table:table-cell table:style-name="ce50" office:value-type="string" calcext:value-type="string">
            <text:p>POSTA CERTIFICATA: ACCESSO ATTI AMMINISTRATIVI</text:p>
          </table:table-cell>
          <table:table-cell table:style-name="ce51"/>
          <table:table-cell table:style-name="ce78" table:formula="of:=IF([.E401]-[.B402]&gt;=0;+[.E401]-[.B402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1453/2024</text:p>
          </table:table-cell>
          <table:table-cell table:style-name="ce57" office:value-type="date" office:date-value="2024-10-25T11:22:55.53" calcext:value-type="date">
            <text:p>25/10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SECONDA RICHIESTA ACCESSO AGLI ATTI IMMOBILE </text:p>
          </table:table-cell>
          <table:table-cell table:style-name="ce51"/>
          <table:table-cell table:style-name="ce78" table:formula="of:=IF([.E402]-[.B403]&gt;=0;+[.E402]-[.B403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1492/2024</text:p>
          </table:table-cell>
          <table:table-cell table:style-name="ce57" office:value-type="date" office:date-value="2024-10-28T08:37:51.85" calcext:value-type="date">
            <text:p>28/10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ATTI</text:p>
          </table:table-cell>
          <table:table-cell table:style-name="ce51"/>
          <table:table-cell table:style-name="ce78" table:formula="of:=IF([.E403]-[.B404]&gt;=0;+[.E403]-[.B404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1493/2024</text:p>
          </table:table-cell>
          <table:table-cell table:style-name="ce57" office:value-type="date" office:date-value="2024-10-28T08:37:54.21" calcext:value-type="date">
            <text:p>28/10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DI ACCESSO AGLI ATTI </text:p>
          </table:table-cell>
          <table:table-cell table:style-name="ce51"/>
          <table:table-cell table:style-name="ce78" table:formula="of:=IF([.E404]-[.B405]&gt;=0;+[.E404]-[.B405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1494/2024</text:p>
          </table:table-cell>
          <table:table-cell table:style-name="ce57" office:value-type="date" office:date-value="2024-10-28T08:37:56.18" calcext:value-type="date">
            <text:p>28/10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SUE - NUOVA PRATICA - ACCESSO ATTI</text:p>
          </table:table-cell>
          <table:table-cell table:style-name="ce51"/>
          <table:table-cell table:style-name="ce78" table:formula="of:=IF([.E405]-[.B406]&gt;=0;+[.E405]-[.B406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1495/2024</text:p>
          </table:table-cell>
          <table:table-cell table:style-name="ce57" office:value-type="date" office:date-value="2024-10-28T08:37:58.6" calcext:value-type="date">
            <text:p>28/10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SUE - NUOVA PRATICA - ACCESSO ATTI </text:p>
          </table:table-cell>
          <table:table-cell table:style-name="ce51"/>
          <table:table-cell table:style-name="ce78" table:formula="of:=IF([.E406]-[.B407]&gt;=0;+[.E406]-[.B407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1568/2024</text:p>
          </table:table-cell>
          <table:table-cell table:style-name="ce57" office:value-type="date" office:date-value="2024-10-28T17:01:59.78" calcext:value-type="date">
            <text:p>28/10/2024</text:p>
          </table:table-cell>
          <table:table-cell table:style-name="ce50" office:value-type="string" calcext:value-type="string">
            <text:p>Sviluppo Economico e Turismo</text:p>
          </table:table-cell>
          <table:table-cell table:style-name="ce50" office:value-type="string" calcext:value-type="string">
            <text:p>RICHIESTA DI ACCESSO AI DOCUMENTO AMMINISTRATIVI</text:p>
          </table:table-cell>
          <table:table-cell table:style-name="ce51"/>
          <table:table-cell table:style-name="ce78" table:formula="of:=IF([.E407]-[.B408]&gt;=0;+[.E407]-[.B408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1601/2024</text:p>
          </table:table-cell>
          <table:table-cell table:style-name="ce57" office:value-type="date" office:date-value="2024-10-29T07:14:15.8" calcext:value-type="date">
            <text:p>29/10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ATTI EDILIZIA </text:p>
          </table:table-cell>
          <table:table-cell table:style-name="ce51"/>
          <table:table-cell table:style-name="ce78" table:formula="of:=IF([.E408]-[.B409]&gt;=0;+[.E408]-[.B409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1766/2024</text:p>
          </table:table-cell>
          <table:table-cell table:style-name="ce57" office:value-type="date" office:date-value="2024-10-31T08:22:02.85" calcext:value-type="date">
            <text:p>31/10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DOCUMENTALE PRATICHE EDILIZIE</text:p>
          </table:table-cell>
          <table:table-cell table:style-name="ce51"/>
          <table:table-cell table:style-name="ce78" table:formula="of:=IF([.E409]-[.B410]&gt;=0;+[.E409]-[.B410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1852/2024</text:p>
          </table:table-cell>
          <table:table-cell table:style-name="ce57" office:value-type="date" office:date-value="2024-10-31T17:19:25.64" calcext:value-type="date">
            <text:p>31/10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PRATICHE EDILIZIE </text:p>
          </table:table-cell>
          <table:table-cell table:style-name="ce51"/>
          <table:table-cell table:style-name="ce78" table:formula="of:=IF([.E410]-[.B411]&gt;=0;+[.E410]-[.B411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1890/2024</text:p>
          </table:table-cell>
          <table:table-cell table:style-name="ce57" office:value-type="date" office:date-value="2024-11-04T09:23:28.68" calcext:value-type="date">
            <text:p>04/11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ATTI </text:p>
          </table:table-cell>
          <table:table-cell table:style-name="ce51"/>
          <table:table-cell table:style-name="ce78" table:formula="of:=IF([.E411]-[.B412]&gt;=0;+[.E411]-[.B412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2198/2024</text:p>
          </table:table-cell>
          <table:table-cell table:style-name="ce57" office:value-type="date" office:date-value="2024-11-07T08:30:34.32" calcext:value-type="date">
            <text:p>07/11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DOMANDA DI ACCESSO DOCUMENTALE</text:p>
          </table:table-cell>
          <table:table-cell table:style-name="ce51"/>
          <table:table-cell table:style-name="ce78" table:formula="of:=IF([.E412]-[.B413]&gt;=0;+[.E412]-[.B413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2304/2024</text:p>
          </table:table-cell>
          <table:table-cell table:style-name="ce57" office:value-type="date" office:date-value="2024-11-08T10:37:55.99" calcext:value-type="date">
            <text:p>08/11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<text:s/>RICHIESTA ACCESSO DOCUMENTI AMMINISTRATIVI - C-H791-29039</text:p>
          </table:table-cell>
          <table:table-cell table:style-name="ce51"/>
          <table:table-cell table:style-name="ce78" table:formula="of:=IF([.E413]-[.B414]&gt;=0;+[.E413]-[.B414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2375/2024</text:p>
          </table:table-cell>
          <table:table-cell table:style-name="ce57" office:value-type="date" office:date-value="2024-11-11T09:19:46.34" calcext:value-type="date">
            <text:p>11/11/2024</text:p>
          </table:table-cell>
          <table:table-cell table:style-name="ce50" office:value-type="string" calcext:value-type="string">
            <text:p>Ufficio Ambiente [AMB]</text:p>
          </table:table-cell>
          <table:table-cell table:style-name="ce50" office:value-type="string" calcext:value-type="string">
            <text:p>POSTA CERTIFICATA: 5° ACCESSO AGLI ATTI </text:p>
          </table:table-cell>
          <table:table-cell table:style-name="ce51"/>
          <table:table-cell table:style-name="ce78" table:formula="of:=IF([.E414]-[.B415]&gt;=0;+[.E414]-[.B415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2391/2024</text:p>
          </table:table-cell>
          <table:table-cell table:style-name="ce57" office:value-type="date" office:date-value="2024-11-11T09:37:36.82" calcext:value-type="date">
            <text:p>11/11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RICHIESTA ACCESSO AGLI ATTI </text:p>
          </table:table-cell>
          <table:table-cell table:style-name="ce51"/>
          <table:table-cell table:style-name="ce78" table:formula="of:=IF([.E415]-[.B416]&gt;=0;+[.E415]-[.B416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2428/2024</text:p>
          </table:table-cell>
          <table:table-cell table:style-name="ce57" office:value-type="date" office:date-value="2024-11-11T12:41:26" calcext:value-type="date">
            <text:p>11/11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DOMANDA ACCESSO ATTI </text:p>
          </table:table-cell>
          <table:table-cell table:style-name="ce51"/>
          <table:table-cell table:style-name="ce78" table:formula="of:=IF([.E416]-[.B417]&gt;=0;+[.E416]-[.B417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2506/2024</text:p>
          </table:table-cell>
          <table:table-cell table:style-name="ce57" office:value-type="date" office:date-value="2024-11-12T11:42:44.37" calcext:value-type="date">
            <text:p>12/11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ACCESSO ATTI </text:p>
          </table:table-cell>
          <table:table-cell table:style-name="ce51"/>
          <table:table-cell table:style-name="ce78" table:formula="of:=IF([.E417]-[.B418]&gt;=0;+[.E417]-[.B418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2553/2024</text:p>
          </table:table-cell>
          <table:table-cell table:style-name="ce57" office:value-type="date" office:date-value="2024-11-13T15:34:43.4" calcext:value-type="date">
            <text:p>13/11/2024</text:p>
          </table:table-cell>
          <table:table-cell table:style-name="ce50" office:value-type="string" calcext:value-type="string">
            <text:p>Ufficio Ambiente [AMB]</text:p>
          </table:table-cell>
          <table:table-cell table:style-name="ce50" office:value-type="string" calcext:value-type="string">
            <text:p>POSTA CERTIFICATA: ACCESSO ATTI </text:p>
          </table:table-cell>
          <table:table-cell table:style-name="ce51"/>
          <table:table-cell table:style-name="ce78" table:formula="of:=IF([.E418]-[.B419]&gt;=0;+[.E418]-[.B419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2581/2024</text:p>
          </table:table-cell>
          <table:table-cell table:style-name="ce57" office:value-type="date" office:date-value="2024-11-13T17:06:21.06" calcext:value-type="date">
            <text:p>13/11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ATTI VIA TERRACINI</text:p>
          </table:table-cell>
          <table:table-cell table:style-name="ce51"/>
          <table:table-cell table:style-name="ce78" table:formula="of:=IF([.E419]-[.B420]&gt;=0;+[.E419]-[.B420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2681/2024</text:p>
          </table:table-cell>
          <table:table-cell table:style-name="ce57" office:value-type="date" office:date-value="2024-11-14T14:19:58.43" calcext:value-type="date">
            <text:p>14/11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RICHIESTA ACCESSO DOCUMENTI AMMINISTRATIVI - C-H791-29212</text:p>
          </table:table-cell>
          <table:table-cell table:style-name="ce51"/>
          <table:table-cell table:style-name="ce78" table:formula="of:=IF([.E420]-[.B421]&gt;=0;+[.E420]-[.B421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2683/2024</text:p>
          </table:table-cell>
          <table:table-cell table:style-name="ce57" office:value-type="date" office:date-value="2024-11-14T14:35:38.9" calcext:value-type="date">
            <text:p>14/11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ATTI </text:p>
          </table:table-cell>
          <table:table-cell table:style-name="ce51"/>
          <table:table-cell table:style-name="ce78" table:formula="of:=IF([.E421]-[.B422]&gt;=0;+[.E421]-[.B422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2824/2024</text:p>
          </table:table-cell>
          <table:table-cell table:style-name="ce57" office:value-type="date" office:date-value="2024-11-17T19:28:13.43" calcext:value-type="date">
            <text:p>17/11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RICHIESTA ACCESSO DOCUMENTI AMMINISTRATIVI - C-H791-29272</text:p>
          </table:table-cell>
          <table:table-cell table:style-name="ce51"/>
          <table:table-cell table:style-name="ce78"/>
          <table:table-cell table:number-columns-repeated="1018"/>
        </table:table-row>
        <table:table-row table:style-name="ro11">
          <table:table-cell table:style-name="ce50" office:value-type="string" calcext:value-type="string">
            <text:p>0022873/2024</text:p>
          </table:table-cell>
          <table:table-cell table:style-name="ce57" office:value-type="date" office:date-value="2024-11-18T12:34:13.03" calcext:value-type="date">
            <text:p>18/11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RICHIESTA ACCESSO DOCUMENTI AMMINISTRATIVI - C-H791-29274</text:p>
          </table:table-cell>
          <table:table-cell table:style-name="ce51"/>
          <table:table-cell table:style-name="ce78" table:formula="of:=IF([.E423]-[#REF!]&gt;=0;+[.E423]-[#REF!];&quot;da evadere&quot;)" office:value-type="string" office:string-value="" calcext:value-type="error">
            <text:p>#VALORE!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3011/2024</text:p>
          </table:table-cell>
          <table:table-cell table:style-name="ce57" office:value-type="date" office:date-value="2024-11-20T09:00:58.1" calcext:value-type="date">
            <text:p>20/11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AGLI ATTI</text:p>
          </table:table-cell>
          <table:table-cell table:style-name="ce51"/>
          <table:table-cell table:style-name="ce78" table:formula="of:=IF([.E424]-[.B425]&gt;=0;+[.E424]-[.B425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3060/2024</text:p>
          </table:table-cell>
          <table:table-cell table:style-name="ce57" office:value-type="date" office:date-value="2024-11-20T12:53:56.56" calcext:value-type="date">
            <text:p>20/11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RICHIESTA ACCESSO ATTI EDILIZIA</text:p>
          </table:table-cell>
          <table:table-cell table:style-name="ce51"/>
          <table:table-cell table:style-name="ce78" table:formula="of:=IF([.E425]-[.B426]&gt;=0;+[.E425]-[.B426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3278/2024</text:p>
          </table:table-cell>
          <table:table-cell table:style-name="ce57" office:value-type="date" office:date-value="2024-11-25T08:24:38.91" calcext:value-type="date">
            <text:p>25/11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SUE - NUOVA PRATICA - ACCESSO ATTI</text:p>
          </table:table-cell>
          <table:table-cell table:style-name="ce51"/>
          <table:table-cell table:style-name="ce78" table:formula="of:=IF([.E426]-[.B427]&gt;=0;+[.E426]-[.B427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3279/2024</text:p>
          </table:table-cell>
          <table:table-cell table:style-name="ce57" office:value-type="date" office:date-value="2024-11-25T08:24:40.97" calcext:value-type="date">
            <text:p>25/11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SUE - NUOVA PRATICA - ACCESSO ATTI</text:p>
          </table:table-cell>
          <table:table-cell table:style-name="ce51"/>
          <table:table-cell table:style-name="ce78" table:formula="of:=IF([.E427]-[.B428]&gt;=0;+[.E427]-[.B428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3280/2024</text:p>
          </table:table-cell>
          <table:table-cell table:style-name="ce57" office:value-type="date" office:date-value="2024-11-25T08:24:44.44" calcext:value-type="date">
            <text:p>25/11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SUE - NUOVA PRATICA - ACCESSO ATTI</text:p>
          </table:table-cell>
          <table:table-cell table:style-name="ce51"/>
          <table:table-cell table:style-name="ce78" table:formula="of:=IF([.E428]-[.B429]&gt;=0;+[.E428]-[.B429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3281/2024</text:p>
          </table:table-cell>
          <table:table-cell table:style-name="ce57" office:value-type="date" office:date-value="2024-11-25T08:24:49.7" calcext:value-type="date">
            <text:p>25/11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SUE - NUOVA PRATICA - ACCESSO ATTI</text:p>
          </table:table-cell>
          <table:table-cell table:style-name="ce51"/>
          <table:table-cell table:style-name="ce78" table:formula="of:=IF([.E429]-[.B430]&gt;=0;+[.E429]-[.B430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3282/2024</text:p>
          </table:table-cell>
          <table:table-cell table:style-name="ce57" office:value-type="date" office:date-value="2024-11-25T08:24:52" calcext:value-type="date">
            <text:p>25/11/2024</text:p>
          </table:table-cell>
          <table:table-cell table:style-name="ce50" office:value-type="string" calcext:value-type="string">
            <text:p>SUAP [SUAP]</text:p>
          </table:table-cell>
          <table:table-cell table:style-name="ce50" office:value-type="string" calcext:value-type="string">
            <text:p>POSTA CERTIFICATA: RICHIESTA ACCESSO ATTI PRATICHE SUAP</text:p>
          </table:table-cell>
          <table:table-cell table:style-name="ce51"/>
          <table:table-cell table:style-name="ce78" table:formula="of:=IF([.E430]-[.B431]&gt;=0;+[.E430]-[.B431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3386/2024</text:p>
          </table:table-cell>
          <table:table-cell table:style-name="ce57" office:value-type="date" office:date-value="2024-11-26T07:09:14.81" calcext:value-type="date">
            <text:p>26/11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DI ACCESSO ALLE PRATICHE EDILIZIE</text:p>
          </table:table-cell>
          <table:table-cell table:style-name="ce51"/>
          <table:table-cell table:style-name="ce78" table:formula="of:=IF([.E431]-[.B432]&gt;=0;+[.E431]-[.B432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3390/2024</text:p>
          </table:table-cell>
          <table:table-cell table:style-name="ce57" office:value-type="date" office:date-value="2024-11-26T07:12:09.81" calcext:value-type="date">
            <text:p>26/11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AGLI ATTI</text:p>
          </table:table-cell>
          <table:table-cell table:style-name="ce51"/>
          <table:table-cell table:style-name="ce78" table:formula="of:=IF([.E432]-[.B433]&gt;=0;+[.E432]-[.B433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3443/2024</text:p>
          </table:table-cell>
          <table:table-cell table:style-name="ce57" office:value-type="date" office:date-value="2024-11-26T12:55:22.16" calcext:value-type="date">
            <text:p>26/11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AGLI ATTI</text:p>
          </table:table-cell>
          <table:table-cell table:style-name="ce51"/>
          <table:table-cell table:style-name="ce78" table:formula="of:=IF([.E433]-[.B434]&gt;=0;+[.E433]-[.B434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3673/2024</text:p>
          </table:table-cell>
          <table:table-cell table:style-name="ce57" office:value-type="date" office:date-value="2024-12-01T09:11:00.37" calcext:value-type="date">
            <text:p>01/12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RICHIESTA ACCESSO DOCUMENTI AMMINISTRATIVI - C-H791-29721</text:p>
          </table:table-cell>
          <table:table-cell table:style-name="ce51"/>
          <table:table-cell table:style-name="ce78" table:formula="of:=IF([.E434]-[.B435]&gt;=0;+[.E434]-[.B435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3722/2024</text:p>
          </table:table-cell>
          <table:table-cell table:style-name="ce57" office:value-type="date" office:date-value="2024-12-02T10:19:47.57" calcext:value-type="date">
            <text:p>02/12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ATTI</text:p>
          </table:table-cell>
          <table:table-cell table:style-name="ce51"/>
          <table:table-cell table:style-name="ce78" table:formula="of:=IF([.E435]-[.B436]&gt;=0;+[.E435]-[.B436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3723/2024</text:p>
          </table:table-cell>
          <table:table-cell table:style-name="ce57" office:value-type="date" office:date-value="2024-12-02T10:19:48.61" calcext:value-type="date">
            <text:p>02/12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I: ACCESSO PRATICA 271/2020</text:p>
          </table:table-cell>
          <table:table-cell table:style-name="ce51"/>
          <table:table-cell table:style-name="ce78" table:formula="of:=IF([.E436]-[.B437]&gt;=0;+[.E436]-[.B437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3724/2024</text:p>
          </table:table-cell>
          <table:table-cell table:style-name="ce57" office:value-type="date" office:date-value="2024-12-02T10:19:53.7" calcext:value-type="date">
            <text:p>02/12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AGLI ATTI</text:p>
          </table:table-cell>
          <table:table-cell table:style-name="ce51"/>
          <table:table-cell table:style-name="ce78" table:formula="of:=IF([.E437]-[.B438]&gt;=0;+[.E437]-[.B438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3757/2024</text:p>
          </table:table-cell>
          <table:table-cell table:style-name="ce57" office:value-type="date" office:date-value="2024-12-02T11:29:23.99" calcext:value-type="date">
            <text:p>02/12/2024</text:p>
          </table:table-cell>
          <table:table-cell table:style-name="ce50" office:value-type="string" calcext:value-type="string">
            <text:p>Ufficio Ambiente [AMB]</text:p>
          </table:table-cell>
          <table:table-cell table:style-name="ce50" office:value-type="string" calcext:value-type="string">
            <text:p>POSTA CERTIFICATA: ISTANZA DI ACCESSO E DI SOSPENSIONE DEI TERMINI ASSEGNATI - UFF AMBIENTE</text:p>
          </table:table-cell>
          <table:table-cell table:style-name="ce51"/>
          <table:table-cell table:style-name="ce78" table:formula="of:=IF([.E438]-[.B439]&gt;=0;+[.E438]-[.B439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3994/2024</text:p>
          </table:table-cell>
          <table:table-cell table:style-name="ce57" office:value-type="date" office:date-value="2024-12-04T12:14:00.46" calcext:value-type="date">
            <text:p>04/12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DOMANDA DI ACCESSO AGLI ATTI</text:p>
          </table:table-cell>
          <table:table-cell table:style-name="ce51"/>
          <table:table-cell table:style-name="ce78" table:formula="of:=IF([.E439]-[.B440]&gt;=0;+[.E439]-[.B440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4006/2024</text:p>
          </table:table-cell>
          <table:table-cell table:style-name="ce57" office:value-type="date" office:date-value="2024-12-04T12:52:14.79" calcext:value-type="date">
            <text:p>04/12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RICHIESTA ACCESSO AGLI ATTI</text:p>
          </table:table-cell>
          <table:table-cell table:style-name="ce51"/>
          <table:table-cell table:style-name="ce78" table:formula="of:=IF([.E440]-[.B441]&gt;=0;+[.E440]-[.B441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4149/2024</text:p>
          </table:table-cell>
          <table:table-cell table:style-name="ce57" office:value-type="date" office:date-value="2024-12-06T08:49:17.02" calcext:value-type="date">
            <text:p>06/12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ATTI</text:p>
          </table:table-cell>
          <table:table-cell table:style-name="ce51"/>
          <table:table-cell table:style-name="ce78" table:formula="of:=IF([.E441]-[.B442]&gt;=0;+[.E441]-[.B442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4150/2024</text:p>
          </table:table-cell>
          <table:table-cell table:style-name="ce57" office:value-type="date" office:date-value="2024-12-06T08:49:18.91" calcext:value-type="date">
            <text:p>06/12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ATTI</text:p>
          </table:table-cell>
          <table:table-cell table:style-name="ce51"/>
          <table:table-cell table:style-name="ce78" table:formula="of:=IF([.E442]-[.B443]&gt;=0;+[.E442]-[.B443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4159/2024</text:p>
          </table:table-cell>
          <table:table-cell table:style-name="ce57" office:value-type="date" office:date-value="2024-12-06T09:13:25.38" calcext:value-type="date">
            <text:p>06/12/2024</text:p>
          </table:table-cell>
          <table:table-cell table:style-name="ce50" office:value-type="string" calcext:value-type="string">
            <text:p>Segretario Generale [SEGE]</text:p>
          </table:table-cell>
          <table:table-cell table:style-name="ce50" office:value-type="string" calcext:value-type="string">
            <text:p>POSTA CERTIFICATA: ACCESSO AGLI ATTI</text:p>
          </table:table-cell>
          <table:table-cell table:style-name="ce51"/>
          <table:table-cell table:style-name="ce78" table:formula="of:=IF([.E443]-[.B444]&gt;=0;+[.E443]-[.B444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4167/2024</text:p>
          </table:table-cell>
          <table:table-cell table:style-name="ce57" office:value-type="date" office:date-value="2024-12-06T10:07:07.5" calcext:value-type="date">
            <text:p>06/12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ACCESSO ATTI</text:p>
          </table:table-cell>
          <table:table-cell table:style-name="ce51"/>
          <table:table-cell table:style-name="ce78" table:formula="of:=IF([.E444]-[.B445]&gt;=0;+[.E444]-[.B445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4241/2024</text:p>
          </table:table-cell>
          <table:table-cell table:style-name="ce57" office:value-type="date" office:date-value="2024-12-09T08:39:28.65" calcext:value-type="date">
            <text:p>09/12/2024</text:p>
          </table:table-cell>
          <table:table-cell table:style-name="ce50" office:value-type="string" calcext:value-type="string">
            <text:p>Ufficio Ambiente [AMB]</text:p>
          </table:table-cell>
          <table:table-cell table:style-name="ce50" office:value-type="string" calcext:value-type="string">
            <text:p>POSTA CERTIFICATA: REGOLARIZZAZIONE ISTANZA DI ACCESSO AI DOCUMENTI AMMINISTRATIVI EX ART. 22 SS. L.N. 241/1990 E D.P.R. N. 184/2006 DEL 13.05.2021 DEL 12.07.2021</text:p>
          </table:table-cell>
          <table:table-cell table:style-name="ce51"/>
          <table:table-cell table:style-name="ce78" table:formula="of:=IF([.E445]-[.B446]&gt;=0;+[.E445]-[.B446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4243/2024</text:p>
          </table:table-cell>
          <table:table-cell table:style-name="ce57" office:value-type="date" office:date-value="2024-12-09T08:46:49.11" calcext:value-type="date">
            <text:p>09/12/2024</text:p>
          </table:table-cell>
          <table:table-cell table:style-name="ce50" office:value-type="string" calcext:value-type="string">
            <text:p>Ufficio Ambiente [AMB]</text:p>
          </table:table-cell>
          <table:table-cell table:style-name="ce50" office:value-type="string" calcext:value-type="string">
            <text:p>POSTA CERTIFICATA: RE:PROT.N.0024113/2024 - RISPOSTA A ISTANZA DI ACCESSO E DI SOSPENSIONE DEI TERMINI ASSEGNATI IN ATTESA DI OSTENSIONE</text:p>
          </table:table-cell>
          <table:table-cell table:style-name="ce51"/>
          <table:table-cell table:style-name="ce79" table:formula="of:=IF([.E446]-[.B447]&gt;=0;+[.E446]-[.B447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4244/2024</text:p>
          </table:table-cell>
          <table:table-cell table:style-name="ce57" office:value-type="date" office:date-value="2024-12-09T08:47:34.5" calcext:value-type="date">
            <text:p>09/12/2024</text:p>
          </table:table-cell>
          <table:table-cell table:style-name="ce50" office:value-type="string" calcext:value-type="string">
            <text:p>Ufficio Ambiente [AMB]</text:p>
          </table:table-cell>
          <table:table-cell table:style-name="ce50" office:value-type="string" calcext:value-type="string">
            <text:p>POSTA CERTIFICATA: ISTANZA DI ACCESSO ATTI VAC 298/2024</text:p>
          </table:table-cell>
          <table:table-cell table:style-name="ce51"/>
          <table:table-cell table:style-name="ce78" table:formula="of:=IF([.E447]-[.B448]&gt;=0;+[.E447]-[.B448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4246/2024</text:p>
          </table:table-cell>
          <table:table-cell table:style-name="ce57" office:value-type="date" office:date-value="2024-12-09T08:49:07.16" calcext:value-type="date">
            <text:p>09/12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DI ACCESSO AGLI ATTI</text:p>
          </table:table-cell>
          <table:table-cell table:style-name="ce51"/>
          <table:table-cell table:style-name="ce78" table:formula="of:=IF([.E448]-[.B449]&gt;=0;+[.E448]-[.B449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4247/2024</text:p>
          </table:table-cell>
          <table:table-cell table:style-name="ce57" office:value-type="date" office:date-value="2024-12-09T08:49:08.67" calcext:value-type="date">
            <text:p>09/12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DI ACCESSO AI DOCUMENTI AMMINISTRATIVI</text:p>
          </table:table-cell>
          <table:table-cell table:style-name="ce51"/>
          <table:table-cell table:style-name="ce78" table:formula="of:=IF([.E449]-[.B450]&gt;=0;+[.E449]-[.B450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4371/2024</text:p>
          </table:table-cell>
          <table:table-cell table:style-name="ce57" office:value-type="date" office:date-value="2024-12-10T09:58:08.11" calcext:value-type="date">
            <text:p>10/12/2024</text:p>
          </table:table-cell>
          <table:table-cell table:style-name="ce50" office:value-type="string" calcext:value-type="string">
            <text:p>Ufficio Ambiente [AMB]</text:p>
          </table:table-cell>
          <table:table-cell table:style-name="ce50" office:value-type="string" calcext:value-type="string">
            <text:p>POSTA CERTIFICATA: SPETT.LE UFFICIO AMBIENTE - RICHIESTA ACCESSO ATTI RIF. P.SUAP N. 289/22</text:p>
          </table:table-cell>
          <table:table-cell table:style-name="ce51"/>
          <table:table-cell table:style-name="ce78" table:formula="of:=IF([.E450]-[.B451]&gt;=0;+[.E450]-[.B451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4404/2024</text:p>
          </table:table-cell>
          <table:table-cell table:style-name="ce57" office:value-type="date" office:date-value="2024-12-10T12:36:20.28" calcext:value-type="date">
            <text:p>10/12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ATTI</text:p>
          </table:table-cell>
          <table:table-cell table:style-name="ce51"/>
          <table:table-cell table:style-name="ce78" table:formula="of:=IF([.E451]-[.B452]&gt;=0;+[.E451]-[.B452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4665/2024</text:p>
          </table:table-cell>
          <table:table-cell table:style-name="ce57" office:value-type="date" office:date-value="2024-12-13T09:44:07.97" calcext:value-type="date">
            <text:p>13/12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AGLI ATTI</text:p>
          </table:table-cell>
          <table:table-cell table:style-name="ce51"/>
          <table:table-cell table:style-name="ce78" table:formula="of:=IF([.E452]-[.B453]&gt;=0;+[.E452]-[.B453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4668/2024</text:p>
          </table:table-cell>
          <table:table-cell table:style-name="ce57" office:value-type="date" office:date-value="2024-12-13T10:07:52.42" calcext:value-type="date">
            <text:p>13/12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ACCESSO DOCUMENTALE DA PROTOCOLLARE</text:p>
          </table:table-cell>
          <table:table-cell table:style-name="ce51"/>
          <table:table-cell table:style-name="ce78" table:formula="of:=IF([.E453]-[.B454]&gt;=0;+[.E453]-[.B454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4749/2024</text:p>
          </table:table-cell>
          <table:table-cell table:style-name="ce57" office:value-type="date" office:date-value="2024-12-16T09:34:55.75" calcext:value-type="date">
            <text:p>16/12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ACCESSO AGLI ATTI (L. 241/1990)</text:p>
          </table:table-cell>
          <table:table-cell table:style-name="ce51"/>
          <table:table-cell table:style-name="ce78" table:formula="of:=IF([.E454]-[.B455]&gt;=0;+[.E454]-[.B455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4751/2024</text:p>
          </table:table-cell>
          <table:table-cell table:style-name="ce57" office:value-type="date" office:date-value="2024-12-16T09:37:06.84" calcext:value-type="date">
            <text:p>16/12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REINVIO RICHIESTA DI ACCESSO AGLI ATTI</text:p>
          </table:table-cell>
          <table:table-cell table:style-name="ce51"/>
          <table:table-cell table:style-name="ce78" table:formula="of:=IF([.E455]-[.B456]&gt;=0;+[.E455]-[.B456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4909/2024</text:p>
          </table:table-cell>
          <table:table-cell table:style-name="ce57" office:value-type="date" office:date-value="2024-12-17T12:38:57.91" calcext:value-type="date">
            <text:p>17/12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DI ACCESSO AGLI ATTI</text:p>
          </table:table-cell>
          <table:table-cell table:style-name="ce51"/>
          <table:table-cell table:style-name="ce78" table:formula="of:=IF([.E456]-[.B457]&gt;=0;+[.E456]-[.B457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4925/2024</text:p>
          </table:table-cell>
          <table:table-cell table:style-name="ce57" office:value-type="date" office:date-value="2024-12-17T17:20:37.15" calcext:value-type="date">
            <text:p>17/12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RICHIESTA ACCESSO DOCUMENTI AMMINISTRATIVI - C-H791-30208</text:p>
          </table:table-cell>
          <table:table-cell table:style-name="ce51"/>
          <table:table-cell table:style-name="ce78" table:formula="of:=IF([.E457]-[.B458]&gt;=0;+[.E457]-[.B458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4958/2024</text:p>
          </table:table-cell>
          <table:table-cell table:style-name="ce57" office:value-type="date" office:date-value="2024-12-18T11:36:14.26" calcext:value-type="date">
            <text:p>18/12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SUE - NUOVA PRATICA - ACCESSO ATTI</text:p>
          </table:table-cell>
          <table:table-cell table:style-name="ce51"/>
          <table:table-cell table:style-name="ce78" table:formula="of:=IF([.E458]-[.B459]&gt;=0;+[.E458]-[.B459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5253/2024</text:p>
          </table:table-cell>
          <table:table-cell table:style-name="ce57" office:value-type="date" office:date-value="2024-12-23T14:44:16.33" calcext:value-type="date">
            <text:p>23/12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RICHIESTA ACCESSO DOCUMENTI AMMINISTRATIVI - C-H791-30414</text:p>
          </table:table-cell>
          <table:table-cell table:style-name="ce51"/>
          <table:table-cell table:style-name="ce78" table:formula="of:=IF([.E459]-[.B460]&gt;=0;+[.E459]-[.B460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5426/2024</text:p>
          </table:table-cell>
          <table:table-cell table:style-name="ce57" office:value-type="date" office:date-value="2024-12-30T10:02:25.71" calcext:value-type="date">
            <text:p>30/12/2024</text:p>
          </table:table-cell>
          <table:table-cell table:style-name="ce50" office:value-type="string" calcext:value-type="string">
            <text:p>Ufficio Ambiente [AMB]</text:p>
          </table:table-cell>
          <table:table-cell table:style-name="ce50" office:value-type="string" calcext:value-type="string">
            <text:p>POSTA CERTIFICATA: ULTERIORE SOLLECITO ACCESSO ALLEGATI RILEVAZIONI SANZIONI</text:p>
          </table:table-cell>
          <table:table-cell table:style-name="ce51"/>
          <table:table-cell table:style-name="ce78" table:formula="of:=IF([.E460]-[.B461]&gt;=0;+[.E460]-[.B461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5478/2024</text:p>
          </table:table-cell>
          <table:table-cell table:style-name="ce57" office:value-type="date" office:date-value="2024-12-30T16:31:05.49" calcext:value-type="date">
            <text:p>30/12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RICHIESTA ACCESSO DOCUMENTI AMMINISTRATIVI - C-H791-30561</text:p>
          </table:table-cell>
          <table:table-cell table:style-name="ce51"/>
          <table:table-cell table:style-name="ce78" table:formula="of:=IF([.E461]-[.B462]&gt;=0;+[.E461]-[.B462];&quot;da evadere&quot;)" office:value-type="string" office:string-value="da evadere" calcext:value-type="string">
            <text:p>da evadere</text:p>
          </table:table-cell>
          <table:table-cell table:number-columns-repeated="1018"/>
        </table:table-row>
        <table:table-row table:style-name="ro11">
          <table:table-cell table:style-name="ce50" office:value-type="string" calcext:value-type="string">
            <text:p>0025510/2024</text:p>
          </table:table-cell>
          <table:table-cell table:style-name="ce57" office:value-type="date" office:date-value="2024-12-31T08:46:31.07" calcext:value-type="date">
            <text:p>31/12/2024</text:p>
          </table:table-cell>
          <table:table-cell table:style-name="ce50" office:value-type="string" calcext:value-type="string">
            <text:p>Ufficio Edilizia [EDIL]</text:p>
          </table:table-cell>
          <table:table-cell table:style-name="ce50" office:value-type="string" calcext:value-type="string">
            <text:p>POSTA CERTIFICATA: RICHIESTA DI ACCESSO AGLI ATTI </text:p>
          </table:table-cell>
          <table:table-cell table:style-name="ce51"/>
          <table:table-cell table:style-name="ce78" table:formula="of:=IF([.E462]-[.B463]&gt;=0;+[.E462]-[.B463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1"/>
          <table:table-cell table:style-name="ce58"/>
          <table:table-cell table:style-name="ce51"/>
          <table:table-cell table:style-name="ce64"/>
          <table:table-cell table:style-name="ce73"/>
          <table:table-cell table:style-name="ce78" table:formula="of:=IF([.E463]-[.B464]&gt;=0;+[.E463]-[.B464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1"/>
          <table:table-cell table:style-name="ce58"/>
          <table:table-cell table:style-name="ce51"/>
          <table:table-cell table:style-name="ce64"/>
          <table:table-cell table:style-name="ce51"/>
          <table:table-cell table:style-name="ce78" table:formula="of:=IF([.E464]-[.B465]&gt;=0;+[.E464]-[.B465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1"/>
          <table:table-cell table:style-name="ce58"/>
          <table:table-cell table:style-name="ce51"/>
          <table:table-cell table:style-name="ce64"/>
          <table:table-cell table:style-name="ce51"/>
          <table:table-cell table:style-name="ce78" table:formula="of:=IF([.E465]-[.B466]&gt;=0;+[.E465]-[.B466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1"/>
          <table:table-cell table:style-name="ce58"/>
          <table:table-cell table:style-name="ce51"/>
          <table:table-cell table:style-name="ce64"/>
          <table:table-cell table:style-name="ce51"/>
          <table:table-cell table:style-name="ce78" table:formula="of:=IF([.E466]-[.B467]&gt;=0;+[.E466]-[.B467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1"/>
          <table:table-cell table:style-name="ce58"/>
          <table:table-cell table:style-name="ce51"/>
          <table:table-cell table:style-name="ce64"/>
          <table:table-cell table:style-name="ce51"/>
          <table:table-cell table:style-name="ce78" table:formula="of:=IF([.E467]-[.B467]&gt;=0;+[.E467]-[.B467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1"/>
          <table:table-cell table:style-name="ce58"/>
          <table:table-cell table:style-name="ce51"/>
          <table:table-cell table:style-name="ce64"/>
          <table:table-cell table:style-name="ce51"/>
          <table:table-cell table:style-name="ce78" table:formula="of:=IF([.E468]-[.B468]&gt;=0;+[.E468]-[.B468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1"/>
          <table:table-cell table:style-name="ce58"/>
          <table:table-cell table:style-name="ce51"/>
          <table:table-cell table:style-name="ce64"/>
          <table:table-cell table:style-name="ce51"/>
          <table:table-cell table:style-name="ce78" table:formula="of:=IF([.E469]-[.B469]&gt;=0;+[.E469]-[.B469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1"/>
          <table:table-cell table:style-name="ce58"/>
          <table:table-cell table:style-name="ce51"/>
          <table:table-cell table:style-name="ce64"/>
          <table:table-cell table:style-name="ce51"/>
          <table:table-cell table:style-name="ce78" table:formula="of:=IF([.E470]-[.B470]&gt;=0;+[.E470]-[.B470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1"/>
          <table:table-cell table:style-name="ce58"/>
          <table:table-cell table:style-name="ce51"/>
          <table:table-cell table:style-name="ce64"/>
          <table:table-cell table:style-name="ce51"/>
          <table:table-cell table:style-name="ce78" table:formula="of:=IF([.E471]-[.B471]&gt;=0;+[.E471]-[.B471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1"/>
          <table:table-cell table:style-name="ce58"/>
          <table:table-cell table:style-name="ce51"/>
          <table:table-cell table:style-name="ce64"/>
          <table:table-cell table:style-name="ce51"/>
          <table:table-cell table:style-name="ce78" table:formula="of:=IF([.E472]-[.B472]&gt;=0;+[.E472]-[.B472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1"/>
          <table:table-cell table:style-name="ce58"/>
          <table:table-cell table:style-name="ce51"/>
          <table:table-cell table:style-name="ce64"/>
          <table:table-cell table:style-name="ce51"/>
          <table:table-cell table:style-name="ce78" table:formula="of:=IF([.E473]-[.B473]&gt;=0;+[.E473]-[.B473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1"/>
          <table:table-cell table:style-name="ce58"/>
          <table:table-cell table:style-name="ce51"/>
          <table:table-cell table:style-name="ce64"/>
          <table:table-cell table:style-name="ce51"/>
          <table:table-cell table:style-name="ce78" table:formula="of:=IF([.E474]-[.B474]&gt;=0;+[.E474]-[.B474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70"/>
          <table:table-cell table:style-name="ce78" table:formula="of:=IF([.E475]-[.B475]&gt;=0;+[.E475]-[.B475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70"/>
          <table:table-cell table:style-name="ce78"/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70"/>
          <table:table-cell table:style-name="ce78" table:formula="of:=IF([.E477]-[.B477]&gt;=0;+[.E477]-[.B477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70"/>
          <table:table-cell table:style-name="ce78" table:formula="of:=IF([.E478]-[.B478]&gt;=0;+[.E478]-[.B478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70"/>
          <table:table-cell table:style-name="ce78" table:formula="of:=IF([.E479]-[.B479]&gt;=0;+[.E479]-[.B479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/>
          <table:table-cell table:style-name="ce78" table:formula="of:=IF([.E480]-[.B480]&gt;=0;+[.E480]-[.B480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70"/>
          <table:table-cell table:style-name="ce78" table:formula="of:=IF([.E481]-[.B481]&gt;=0;+[.E481]-[.B481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52"/>
          <table:table-cell table:style-name="ce59"/>
          <table:table-cell table:style-name="ce52"/>
          <table:table-cell table:style-name="ce65"/>
          <table:table-cell table:style-name="ce75"/>
          <table:table-cell table:style-name="ce80" table:formula="of:=IF([.E482]-[.B482]&gt;=0;+[.E482]-[.B482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70"/>
          <table:table-cell table:style-name="ce78" table:formula="of:=IF([.E483]-[.B483]&gt;=0;+[.E483]-[.B483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70"/>
          <table:table-cell table:style-name="ce80" table:formula="of:=IF([.E484]-[.B484]&gt;=0;+[.E484]-[.B484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70"/>
          <table:table-cell table:style-name="ce78" table:formula="of:=IF([.E485]-[.B485]&gt;=0;+[.E485]-[.B485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70"/>
          <table:table-cell table:style-name="ce78"/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70"/>
          <table:table-cell table:style-name="ce78" table:formula="of:=IF([.E487]-[.B487]&gt;=0;+[.E487]-[.B487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70"/>
          <table:table-cell table:style-name="ce78" table:formula="of:=IF([.E488]-[.B488]&gt;=0;+[.E488]-[.B488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70"/>
          <table:table-cell table:style-name="ce78" table:formula="of:=IF([.E489]-[.B489]&gt;=0;+[.E489]-[.B489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/>
          <table:table-cell table:style-name="ce78" table:formula="of:=IF([.E490]-[.B490]&gt;=0;+[.E490]-[.B490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70"/>
          <table:table-cell table:style-name="ce78" table:formula="of:=IF([.E491]-[.B491]&gt;=0;+[.E491]-[.B491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70"/>
          <table:table-cell table:style-name="ce78" table:formula="of:=IF([.E492]-[.B492]&gt;=0;+[.E492]-[.B492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70"/>
          <table:table-cell table:style-name="ce78" table:formula="of:=IF([.E493]-[.B493]&gt;=0;+[.E493]-[.B493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70"/>
          <table:table-cell table:style-name="ce78" table:formula="of:=IF([.E494]-[.B494]&gt;=0;+[.E494]-[.B494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/>
          <table:table-cell table:style-name="ce78" table:formula="of:=IF([.E495]-[.B495]&gt;=0;+[.E495]-[.B495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70"/>
          <table:table-cell table:style-name="ce78" table:formula="of:=IF([.E496]-[.B496]&gt;=0;+[.E496]-[.B496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70"/>
          <table:table-cell table:style-name="ce78" table:formula="of:=IF([.E497]-[.B497]&gt;=0;+[.E497]-[.B497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70"/>
          <table:table-cell table:style-name="ce78" table:formula="of:=IF([.E498]-[.B498]&gt;=0;+[.E498]-[.B498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70"/>
          <table:table-cell table:style-name="ce78" table:formula="of:=IF([.E499]-[.B499]&gt;=0;+[.E499]-[.B499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70"/>
          <table:table-cell table:style-name="ce78" table:formula="of:=IF([.E500]-[.B500]&gt;=0;+[.E500]-[.B500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/>
          <table:table-cell table:style-name="ce78" table:formula="of:=IF([.E501]-[.B501]&gt;=0;+[.E501]-[.B501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70"/>
          <table:table-cell table:style-name="ce78" table:formula="of:=IF([.E502]-[.B502]&gt;=0;+[.E502]-[.B502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70"/>
          <table:table-cell table:style-name="ce78"/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70"/>
          <table:table-cell table:style-name="ce78" table:formula="of:=IF([.E504]-[.B504]&gt;=0;+[.E504]-[.B504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/>
          <table:table-cell table:style-name="ce78" table:formula="of:=IF([.E505]-[.B505]&gt;=0;+[.E505]-[.B505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/>
          <table:table-cell table:style-name="ce78" table:formula="of:=IF([.E506]-[.B506]&gt;=0;+[.E506]-[.B506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70"/>
          <table:table-cell table:style-name="ce78" table:formula="of:=IF([.E507]-[.B507]&gt;=0;+[.E507]-[.B507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70"/>
          <table:table-cell table:style-name="ce78" table:formula="of:=IF([.E508]-[.B508]&gt;=0;+[.E508]-[.B508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/>
          <table:table-cell table:style-name="ce78" table:formula="of:=IF([.E509]-[.B509]&gt;=0;+[.E509]-[.B509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/>
          <table:table-cell table:style-name="ce78" table:formula="of:=IF([.E510]-[.B510]&gt;=0;+[.E510]-[.B510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/>
          <table:table-cell table:style-name="ce78" table:formula="of:=IF([.E511]-[.B511]&gt;=0;+[.E511]-[.B511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70"/>
          <table:table-cell table:style-name="ce78" table:formula="of:=IF([.E512]-[.B512]&gt;=0;+[.E512]-[.B512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70"/>
          <table:table-cell table:style-name="ce78" table:formula="of:=IF([.E513]-[.B513]&gt;=0;+[.E513]-[.B513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/>
          <table:table-cell table:style-name="ce78" table:formula="of:=IF([.E514]-[.B514]&gt;=0;+[.E514]-[.B514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/>
          <table:table-cell table:style-name="ce78" table:formula="of:=IF([.E515]-[.B515]&gt;=0;+[.E515]-[.B515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70"/>
          <table:table-cell table:style-name="ce78" table:formula="of:=IF([.E516]-[.B516]&gt;=0;+[.E516]-[.B516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/>
          <table:table-cell table:style-name="ce78" table:formula="of:=IF([.E517]-[.B517]&gt;=0;+[.E517]-[.B517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70"/>
          <table:table-cell table:style-name="ce78" table:formula="of:=IF([.E518]-[.B518]&gt;=0;+[.E518]-[.B518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70"/>
          <table:table-cell table:style-name="ce78" table:formula="of:=IF([.E519]-[.B519]&gt;=0;+[.E519]-[.B519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70"/>
          <table:table-cell table:style-name="ce78" table:formula="of:=IF([.E520]-[.B520]&gt;=0;+[.E520]-[.B520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/>
          <table:table-cell table:style-name="ce78" table:formula="of:=IF([.E521]-[.B521]&gt;=0;+[.E521]-[.B521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70"/>
          <table:table-cell table:style-name="ce78" table:formula="of:=IF([.E522]-[.B522]&gt;=0;+[.E522]-[.B522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/>
          <table:table-cell table:style-name="ce78" table:formula="of:=IF([.E523]-[.B523]&gt;=0;+[.E523]-[.B523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70"/>
          <table:table-cell table:style-name="ce78" table:formula="of:=IF([.E524]-[.B524]&gt;=0;+[.E524]-[.B524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25]-[.B525]&gt;=0;+[.E525]-[.B525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26]-[.B526]&gt;=0;+[.E526]-[.B526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27]-[.B527]&gt;=0;+[.E527]-[.B527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28]-[.B528]&gt;=0;+[.E528]-[.B528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29]-[.B529]&gt;=0;+[.E529]-[.B529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30]-[.B530]&gt;=0;+[.E530]-[.B530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31]-[.B531]&gt;=0;+[.E531]-[.B531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32]-[.B532]&gt;=0;+[.E532]-[.B532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33]-[.B533]&gt;=0;+[.E533]-[.B533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34]-[.B534]&gt;=0;+[.E534]-[.B534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35]-[.B535]&gt;=0;+[.E535]-[.B535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36]-[.B536]&gt;=0;+[.E536]-[.B536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37]-[.B537]&gt;=0;+[.E537]-[.B537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38]-[.B538]&gt;=0;+[.E538]-[.B538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39]-[.B539]&gt;=0;+[.E539]-[.B539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40]-[.B540]&gt;=0;+[.E540]-[.B540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41]-[.B541]&gt;=0;+[.E541]-[.B541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42]-[.B542]&gt;=0;+[.E542]-[.B542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43]-[.B543]&gt;=0;+[.E543]-[.B543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44]-[.B544]&gt;=0;+[.E544]-[.B544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45]-[.B545]&gt;=0;+[.E545]-[.B545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46]-[.B546]&gt;=0;+[.E546]-[.B546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47]-[.B547]&gt;=0;+[.E547]-[.B547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48]-[.B548]&gt;=0;+[.E548]-[.B548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49]-[.B549]&gt;=0;+[.E549]-[.B549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50]-[.B550]&gt;=0;+[.E550]-[.B550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76"/>
          <table:table-cell table:style-name="ce78" table:formula="of:=IF([.E551]-[.B551]&gt;=0;+[.E551]-[.B551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52]-[.B552]&gt;=0;+[.E552]-[.B552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68"/>
          <table:table-cell table:style-name="ce78" table:formula="of:=IF([.E553]-[.B553]&gt;=0;+[.E553]-[.B553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68"/>
          <table:table-cell table:style-name="ce78" table:formula="of:=IF([.E554]-[.B554]&gt;=0;+[.E554]-[.B554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55]-[.B555]&gt;=0;+[.E555]-[.B555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56]-[.B556]&gt;=0;+[.E556]-[.B556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57]-[.B557]&gt;=0;+[.E557]-[.B557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58]-[.B558]&gt;=0;+[.E558]-[.B558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59]-[.B559]&gt;=0;+[.E559]-[.B559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60]-[.B560]&gt;=0;+[.E560]-[.B560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61]-[.B561]&gt;=0;+[.E561]-[.B561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62]-[.B562]&gt;=0;+[.E562]-[.B562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63]-[.B563]&gt;=0;+[.E563]-[.B563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68"/>
          <table:table-cell table:style-name="ce78" table:formula="of:=IF([.E564]-[.B564]&gt;=0;+[.E564]-[.B564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65]-[.B565]&gt;=0;+[.E565]-[.B565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66]-[.B566]&gt;=0;+[.E566]-[.B566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67]-[.B567]&gt;=0;+[.E567]-[.B567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68]-[.B568]&gt;=0;+[.E568]-[.B568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3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69]-[.B569]&gt;=0;+[.E569]-[.B569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70]-[.B570]&gt;=0;+[.E570]-[.B570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71]-[.B571]&gt;=0;+[.E571]-[.B571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72]-[.B572]&gt;=0;+[.E572]-[.B572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73]-[.B573]&gt;=0;+[.E573]-[.B573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74]-[.B574]&gt;=0;+[.E574]-[.B574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75]-[.B575]&gt;=0;+[.E575]-[.B575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76]-[.B576]&gt;=0;+[.E576]-[.B576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77]-[.B577]&gt;=0;+[.E577]-[.B577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78]-[.B578]&gt;=0;+[.E578]-[.B578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79]-[.B579]&gt;=0;+[.E579]-[.B579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80]-[.B580]&gt;=0;+[.E580]-[.B580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81]-[.B581]&gt;=0;+[.E581]-[.B581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82]-[.B582]&gt;=0;+[.E582]-[.B582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83]-[.B583]&gt;=0;+[.E583]-[.B583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76"/>
          <table:table-cell table:style-name="ce78" table:formula="of:=IF([.E584]-[.B584]&gt;=0;+[.E584]-[.B584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68"/>
          <table:table-cell table:style-name="ce78" table:formula="of:=IF([.E585]-[.B585]&gt;=0;+[.E585]-[.B585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86]-[.B586]&gt;=0;+[.E586]-[.B586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87]-[.B587]&gt;=0;+[.E587]-[.B587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88]-[.B588]&gt;=0;+[.E588]-[.B588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89]-[.B589]&gt;=0;+[.E589]-[.B589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90]-[.B590]&gt;=0;+[.E590]-[.B590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91]-[.B591]&gt;=0;+[.E591]-[.B591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92]-[.B592]&gt;=0;+[.E592]-[.B592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68"/>
          <table:table-cell table:style-name="ce78" table:formula="of:=IF([.E593]-[.B593]&gt;=0;+[.E593]-[.B593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94]-[.B594]&gt;=0;+[.E594]-[.B594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95]-[.B595]&gt;=0;+[.E595]-[.B595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96]-[.B596]&gt;=0;+[.E596]-[.B596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97]-[.B597]&gt;=0;+[.E597]-[.B597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98]-[.B598]&gt;=0;+[.E598]-[.B598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599]-[.B599]&gt;=0;+[.E599]-[.B599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68"/>
          <table:table-cell table:style-name="ce78" table:formula="of:=IF([.E600]-[.B600]&gt;=0;+[.E600]-[.B600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68"/>
          <table:table-cell table:style-name="ce78" table:formula="of:=IF([.E601]-[.B601]&gt;=0;+[.E601]-[.B601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602]-[.B602]&gt;=0;+[.E602]-[.B602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603]-[.B603]&gt;=0;+[.E603]-[.B603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604]-[.B604]&gt;=0;+[.E604]-[.B604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68"/>
          <table:table-cell table:style-name="ce78" table:formula="of:=IF([.E605]-[.B605]&gt;=0;+[.E605]-[.B605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606]-[.B606]&gt;=0;+[.E606]-[.B606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607]-[.B607]&gt;=0;+[.E607]-[.B607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68"/>
          <table:table-cell table:style-name="ce78" table:formula="of:=IF([.E608]-[.B608]&gt;=0;+[.E608]-[.B608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609]-[.B609]&gt;=0;+[.E609]-[.B609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76"/>
          <table:table-cell table:style-name="ce78" table:formula="of:=IF([.E610]-[.B610]&gt;=0;+[.E610]-[.B610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611]-[.B611]&gt;=0;+[.E611]-[.B611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612]-[.B612]&gt;=0;+[.E612]-[.B612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613]-[.B613]&gt;=0;+[.E613]-[.B613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614]-[.B614]&gt;=0;+[.E614]-[.B614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68"/>
          <table:table-cell table:style-name="ce78" table:formula="of:=IF([.E615]-[.B615]&gt;=0;+[.E615]-[.B615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69"/>
          <table:table-cell table:style-name="ce78" table:formula="of:=IF([.E616]-[.B616]&gt;=0;+[.E616]-[.B616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52"/>
          <table:table-cell table:style-name="ce59"/>
          <table:table-cell table:style-name="ce52"/>
          <table:table-cell table:style-name="ce65"/>
          <table:table-cell table:style-name="ce70"/>
          <table:table-cell table:style-name="ce78" table:formula="of:=IF([.E617]-[.B617]&gt;=0;+[.E617]-[.B617];&quot;da evade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2" table:number-rows-repeated="1047957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'Anno 2024'.A2:'Anno 2024'.AMJ25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/>
    <style:font-face style:name="Calibri" svg:font-family="Calibri" style:font-family-generic="swiss" style:font-pitch="variable"/>
    <style:font-face style:name="Calibri1" svg:font-family="Calibri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69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number:text>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1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 $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76"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13">
      <number:minutes number:style="long"/>
      <number:text>.</number:text>
      <number:seconds number:style="long" number:decimal-places="1"/>
    </number:time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9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27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4P0" style:volatile="true">
      <number:text>€ </number:text>
      <number:number number:decimal-places="2" number:min-decimal-places="2" number:min-integer-digits="1" number:grouping="true"/>
    </number:number-style>
    <number:number-style style:name="N19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 number:style="long"/>
      <number:text>/</number:text>
      <number:day number:style="long"/>
      <number:text>/</number:text>
      <number:year/>
    </number:date-style>
    <number:number-style style:name="N199P0" style:volatile="true">
      <number:number number:decimal-places="0" number:min-decimal-places="0" number:min-integer-digits="1" number:grouping="true"/>
      <number:text> €</number:text>
    </number:number-style>
    <number:number-style style:name="N19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9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20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date-style style:name="N136">
      <number:day/>
      <number:text>/</number:text>
      <number:month/>
      <number:text>/</number:text>
      <number:year/>
    </number:date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140P0" style:volatile="true"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time-style style:name="N141">
      <number:hours/>
      <number:text>:</number:text>
      <number:minutes number:style="long"/>
    </number:time-style>
    <number:number-style style:name="N145P0" style:volatile="true"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P0" style:volatile="true">
      <number:day/>
      <number:text>/</number:text>
      <number:month/>
      <number:text>/</number:text>
      <number:year/>
    </number:date-style>
    <number:text-style style:name="N155">
      <number:text-content/>
      <style:map style:condition="value()&lt;=1.7976931348623157E+308" style:apply-style-name="N155P0"/>
    </number:text-style>
    <number:number-style style:name="N157P0" style:volatile="true">
      <number:number number:decimal-places="2" number:min-decimal-places="2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7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date-style style:name="N163P0" style:volatile="true">
      <number:day number:style="long"/>
      <number:text>/</number:text>
      <number:month number:style="long"/>
      <number:text>/</number:text>
      <number:year/>
    </number:date-style>
    <number:text-style style:name="N163">
      <number:text-content/>
      <style:map style:condition="value()&lt;=1.7976931348623157E+308" style:apply-style-name="N163P0"/>
    </number:text-style>
    <number:number-style style:name="N164P0" style:volatile="true">
      <number:number number:decimal-places="2" number:min-decimal-places="2" number:min-integer-digits="1" number:grouping="true"/>
      <number:text> €</number:text>
    </number:number-style>
    <number:number-style style:name="N16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4P0"/>
    </number:number-style>
    <number:number-style style:name="N166P0" style:volatile="true">
      <number:text>€ </number:text>
      <number:number number:decimal-places="2" number:min-decimal-places="2" number:min-integer-digits="1" number:grouping="true"/>
    </number:number-style>
    <number:number-style style:name="N166">
      <number:text>-€ 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8P0" style:volatile="true">
      <number:text>€ </number:text>
      <number:number number:decimal-places="0" number:min-decimal-places="0" number:min-integer-digits="1" number:grouping="true"/>
    </number:number-style>
    <number:number-style style:name="N168">
      <number:text>-€ 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73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€ 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hours/>
      <number:text>:</number:text>
      <number:minutes number:style="long"/>
      <number:text> </number:text>
      <number:am-pm/>
    </number:time-style>
    <number:time-style style:name="N178">
      <number:minutes number:style="long"/>
      <number:text>.</number:text>
      <number:seconds number:style="long"/>
      <number:text>,</number:text>
    </number:time-style>
    <number:number-style style:name="N179P0" style:volatile="true">
      <number:text>€ </number:text>
      <number:number number:decimal-places="0" number:min-decimal-places="0" number:min-integer-digits="1" number:grouping="true"/>
    </number:number-style>
    <number:number-style style:name="N17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4P0" style:volatile="true">
      <number:number number:decimal-places="2" number:min-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4P2" style:volatile="true">
      <number:text>-</number:text>
      <number:number number:decimal-places="0" number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.</number:text>
      <number:seconds number:style="long"/>
    </number:time-style>
    <number:date-style style:name="N188">
      <number:day number:style="long"/>
      <number:text>-</number:text>
      <number:month number:textual="true"/>
      <number:text>-</number:text>
      <number:year/>
    </number:date-style>
    <number:number-style style:name="N18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date-style style:name="N190">
      <number:month number:textual="true"/>
      <number:text>-</number:text>
      <number:year number:style="long"/>
    </number:date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number-style style:name="N198P0" style:volatile="true">
      <number:number number:decimal-places="2" number:min-decimal-places="2" number:min-integer-digits="1" number:grouping="true"/>
      <number:text> € </number:text>
    </number:number-style>
    <number:number-style style:name="N19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8P2" style:volatile="true">
      <number:text>-</number:text>
      <number:number number:decimal-places="0" number:min-decimal-places="0" number:min-integer-digits="0"/>
      <number:text>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2" number:language="it" number:country="IT">
      <number:hours/>
      <number:text>:</number:text>
      <number:minutes number:style="long"/>
      <number:text> </number:text>
      <number:am-pm/>
    </number:time-style>
    <number:time-style style:name="N1014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4" number:language="it" number:country="IT">
      <number:hours/>
      <number:text>:</number:text>
      <number:minutes number:style="long"/>
    </number:time-style>
    <number:time-style style:name="N1014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47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48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49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50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50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2" fo:font-family="Arial" fo:font-size="11pt" style:font-name-asian="Calibri1" style:font-family-asian="Calibri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num-format="1" style:print-orientation="landscape" fo:margin-top="1.3cm" fo:margin-bottom="1.3cm" fo:margin-left="0.66cm" fo:margin-right="0.559cm" style:print-page-order="ttb" style:first-page-number="continue" style:scale-to="75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Claudia Pratesi</meta:initial-creator>
    <meta:creation-date>2018-03-22T07:51:51Z</meta:creation-date>
    <dc:date>2025-01-13T16:58:20.331000000</dc:date>
    <meta:editing-duration>P3DT9H20M10S</meta:editing-duration>
    <meta:editing-cycles>614</meta:editing-cycles>
    <meta:printed-by>Comune San Casciano VP </meta:printed-by>
    <meta:print-date>2019-01-28T11:38:15.66</meta:print-date>
    <meta:document-statistic meta:table-count="1" meta:cell-count="2736" meta:object-count="0"/>
  </office:meta>
</office:document-meta>
</file>