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0pt" fo:font-weight="bold" style:font-size-asian="20pt" style:font-weight-asian="bold" style:font-name-complex="Calibri1" style:font-size-complex="2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44pt" fo:font-weight="bold" officeooo:paragraph-rsid="0018f159" style:font-size-asian="44pt" style:font-weight-asian="bold" style:font-name-complex="Calibri1" style:font-size-complex="4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2pt" fo:font-weight="bold" officeooo:paragraph-rsid="00326a37" style:font-size-asian="22pt" style:font-weight-asian="bold" style:font-name-complex="Calibri1" style:font-size-complex="22pt" style:font-weight-complex="bold" fo:hyphenate="tru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1" fo:font-size="22pt" fo:font-weight="normal" officeooo:paragraph-rsid="0035fbca" style:font-name-asian="Calibri,Bold" style:font-size-asian="22pt" style:font-weight-asian="normal" style:font-name-complex="Calibri,Bold" style:font-size-complex="2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 fo:font-size="22pt" fo:font-weight="normal" officeooo:paragraph-rsid="0035fbca" style:font-name-asian="Calibri,Bold" style:font-size-asian="22pt" style:font-weight-asian="normal" style:font-name-complex="Calibri,Bold" style:font-size-complex="2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fo:font-size="22pt" officeooo:paragraph-rsid="0035fbca" style:font-size-asian="22pt" style:font-size-complex="22pt"/>
    </style:style>
    <style:style style:name="P9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1" fo:font-size="22pt" fo:letter-spacing="normal" fo:font-style="normal" fo:font-weight="normal" officeooo:rsid="0036a69e" officeooo:paragraph-rsid="0035fbca" style:font-name-asian="Calibri,Bold" style:font-size-asian="22pt" style:font-style-asian="normal" style:font-weight-asian="normal" style:font-name-complex="Calibri1" style:font-size-complex="22pt" style:font-style-complex="normal" style:font-weight-complex="normal" loext:padding="0cm" loext:border="none" loext:shadow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1" fo:font-size="22pt" fo:letter-spacing="normal" fo:font-style="normal" fo:font-weight="normal" officeooo:paragraph-rsid="0035fbca" style:font-size-asian="22pt" style:font-size-complex="22pt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1" fo:font-size="22pt" fo:letter-spacing="normal" fo:font-style="normal" fo:font-weight="normal" officeooo:rsid="0036a69e" officeooo:paragraph-rsid="0035fbca" fo:background-color="#ffffff" style:font-name-asian="Calibri,Bold" style:font-size-asian="22pt" style:font-style-asian="normal" style:font-weight-asian="normal" style:font-name-complex="Calibri,Bold" style:font-size-complex="22pt" style:font-style-complex="normal" style:font-weight-complex="normal" loext:padding="0cm" loext:border="none" loext:shadow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1" fo:font-size="22pt" fo:letter-spacing="normal" fo:font-style="normal" fo:font-weight="normal" officeooo:rsid="0036a69e" officeooo:paragraph-rsid="0035fbca" fo:background-color="#ffffff" style:font-name-asian="Calibri,Bold" style:font-size-asian="22pt" style:font-style-asian="normal" style:font-weight-asian="normal" style:font-name-complex="Calibri,Bold" style:font-size-complex="22pt" style:font-style-complex="normal" style:font-weight-complex="normal" loext:padding="0cm" loext:border="none" loext:shadow="none"/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officeooo:paragraph-rsid="00326a37" style:font-size-asian="18pt" style:font-size-complex="18pt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40pt" fo:font-weight="bold" style:font-size-asian="40pt" style:font-weight-asian="bold" style:font-name-complex="Calibri1" style:font-size-complex="4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size="22pt" officeooo:paragraph-rsid="0035fbca" style:font-size-asian="22pt" style:font-size-complex="22pt"/>
    </style:style>
    <style:style style:name="P17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22pt" officeooo:paragraph-rsid="002c9c27" style:font-size-asian="22pt" style:font-size-complex="22pt"/>
    </style:style>
    <style:style style:name="P18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13pt" fo:font-weight="bold" style:font-size-asian="11.3500003814697pt" style:font-weight-asian="bold" style:font-name-complex="Calibri1" style:font-size-complex="13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1" fo:font-size="18pt" officeooo:paragraph-rsid="002c9c27" style:font-size-asian="18pt" style:font-name-complex="Calibri1" style:font-size-complex="18pt"/>
    </style:style>
    <style:style style:name="P20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1" fo:font-size="22pt" officeooo:paragraph-rsid="002c9c27" style:font-size-asian="22pt" style:font-name-complex="Calibri1" style:font-size-complex="22pt"/>
    </style:style>
    <style:style style:name="P21" style:family="paragraph" style:parent-style-name="Heading_20_3">
      <style:paragraph-properties fo:text-align="center" style:justify-single-word="false"/>
    </style:style>
    <style:style style:name="P2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Calibri1" fo:font-size="18pt" fo:font-weight="normal" fo:background-color="#ffffff" loext:char-shading-value="0" style:font-name-asian="CIDFont+F4" style:font-size-asian="18pt" style:font-weight-asian="normal" style:font-name-complex="Calibri1" style:font-size-complex="18pt" style:font-weight-complex="normal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fo:font-weight="normal" style:font-weight-asian="normal" style:font-name-complex="Calibri1" style:font-weight-complex="normal"/>
    </style:style>
    <style:style style:name="T6" style:family="text">
      <style:text-properties style:font-name="Calibri1" fo:font-weight="normal" officeooo:rsid="002adb8c" style:font-weight-asian="normal" style:font-name-complex="Calibri1" style:font-weight-complex="normal"/>
    </style:style>
    <style:style style:name="T7" style:family="text">
      <style:text-properties style:font-name="Calibri1" fo:font-weight="normal" officeooo:rsid="0030c5e6" style:font-weight-asian="normal" style:font-name-complex="Calibri1" style:font-weight-complex="normal"/>
    </style:style>
    <style:style style:name="T8" style:family="text">
      <style:text-properties style:font-name="Calibri1" fo:font-size="22pt" fo:font-weight="normal" fo:background-color="#ffffff" loext:char-shading-value="0" style:font-name-asian="CIDFont+F4" style:font-size-asian="22pt" style:font-weight-asian="normal" style:font-name-complex="Calibri1" style:font-size-complex="22pt" style:font-weight-complex="normal"/>
    </style:style>
    <style:style style:name="T9" style:family="text">
      <style:text-properties style:font-name="Calibri1" fo:font-size="22pt" fo:font-weight="normal" officeooo:rsid="002adb8c" fo:background-color="#ffffff" loext:char-shading-value="0" style:font-name-asian="CIDFont+F4" style:font-size-asian="22pt" style:font-weight-asian="normal" style:font-name-complex="Calibri1" style:font-size-complex="22pt" style:font-weight-complex="normal"/>
    </style:style>
    <style:style style:name="T10" style:family="text">
      <style:text-properties style:font-name="Calibri1" fo:font-weight="bold" style:font-weight-asian="bold" style:font-name-complex="Calibri1" style:font-weight-complex="bold"/>
    </style:style>
    <style:style style:name="T11" style:family="text">
      <style:text-properties fo:font-size="18pt" style:font-size-asian="18pt" style:font-size-complex="18pt" style:font-weight-complex="bold"/>
    </style:style>
    <style:style style:name="T12" style:family="text">
      <style:text-properties fo:font-size="18pt" officeooo:rsid="002adb8c" style:font-size-asian="18pt" style:font-size-complex="18pt" style:font-weight-complex="bold"/>
    </style:style>
    <style:style style:name="T13" style:family="text">
      <style:text-properties fo:font-size="18pt" officeooo:rsid="002fb302" style:font-size-asian="18pt" style:font-size-complex="18pt" style:font-weight-complex="bold"/>
    </style:style>
    <style:style style:name="T14" style:family="text">
      <style:text-properties fo:font-size="18pt" officeooo:rsid="00354394" style:font-size-asian="18pt" style:font-size-complex="18pt" style:font-weight-complex="bold"/>
    </style:style>
    <style:style style:name="T15" style:family="text">
      <style:text-properties fo:color="#0070c0" loext:opacity="100%"/>
    </style:style>
    <style:style style:name="T16" style:family="text">
      <style:text-properties fo:color="#0070c0" loext:opacity="100%" officeooo:rsid="000c0469"/>
    </style:style>
    <style:style style:name="T17" style:family="text">
      <style:text-properties fo:color="#0070c0" loext:opacity="100%" officeooo:rsid="0035fbca"/>
    </style:style>
    <style:style style:name="T18" style:family="text">
      <style:text-properties fo:color="#000000" loext:opacity="100%" style:font-name="Calibri1" style:font-name-complex="Calibri1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normal" officeooo:rsid="0049c9fb" style:font-name-asian="Calibri,Bold" style:font-style-asian="normal" style:font-weight-asian="normal" style:font-name-complex="Calibri1" style:font-style-complex="normal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bold" officeooo:rsid="0049c9fb" style:font-name-asian="Calibri,Bold" style:font-style-asian="normal" style:font-weight-asian="bold" style:font-name-complex="Calibri1" style:font-style-complex="normal" style:font-weight-complex="bold" loext:padding="0cm" loext:border="none" loext:shadow="none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6a69e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fo:letter-spacing="normal" fo:font-style="normal" fo:font-weight="normal" style:font-name-asian="Calibri,Bold" style:font-weight-asian="normal" style:font-name-complex="Calibri,Bold" style:font-weight-complex="normal" loext:padding="0cm" loext:border="none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c5733" style:font-name-asian="Calibri,Bold" style:font-weight-asian="normal" style:font-name-complex="Calibri,Bold" style:font-weight-complex="normal" loext:padding="0cm" loext:border="none"/>
    </style:style>
    <style:style style:name="T2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3c5733" style:font-name-asian="Calibri,Bold" style:font-weight-asian="bold" style:font-name-complex="Calibri,Bold" style:font-weight-complex="bold" loext:padding="0cm" loext:border="none"/>
    </style:style>
    <style:style style:name="T27" style:family="text">
      <style:text-properties fo:font-variant="normal" fo:text-transform="none" fo:color="#000000" loext:opacity="100%" fo:letter-spacing="normal" fo:font-style="normal" fo:font-weight="bold" officeooo:rsid="00428e07" style:font-name-asian="Calibri,Bold" style:font-weight-asian="bold" style:font-name-complex="Calibri,Bold" style:font-weight-complex="bold" loext:padding="0cm" loext:border="none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3c5733" style:font-weight-asian="bold" style:font-weight-complex="bold" loext:padding="0cm" loext:border="none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428e07" style:font-weight-asian="bold" style:font-weight-complex="bold" loext:padding="0cm" loext:border="none"/>
    </style:style>
    <style:style style:name="T30" style:family="text">
      <style:text-properties fo:font-variant="normal" fo:text-transform="none" fo:color="#242424" loext:opacity="100%" fo:letter-spacing="normal" fo:font-style="normal" fo:font-weight="normal" officeooo:rsid="003c5733" style:font-name-asian="Calibri,Bold" style:font-weight-asian="normal" style:font-name-complex="Calibri,Bold" style:font-weight-complex="normal" loext:padding="0cm" loext:border="none"/>
    </style:style>
    <style:style style:name="T31" style:family="text">
      <style:text-properties fo:font-variant="normal" fo:text-transform="none" fo:color="#242424" loext:opacity="100%" fo:letter-spacing="normal" fo:font-style="normal" fo:font-weight="normal" officeooo:rsid="003c5733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242424" loext:opacity="100%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242424" loext:opacity="100%" fo:letter-spacing="normal" fo:font-style="normal" fo:font-weight="normal" officeooo:rsid="0054af05" loext:padding="0cm" loext:border="none"/>
    </style:style>
    <style:style style:name="T34" style:family="text">
      <style:text-properties fo:font-variant="normal" fo:text-transform="none" fo:color="#242424" loext:opacity="100%" fo:letter-spacing="normal" fo:font-style="normal" fo:font-weight="normal" officeooo:rsid="003c5733" loext:padding="0cm" loext:border="none"/>
    </style:style>
    <style:style style:name="T35" style:family="text">
      <style:text-properties fo:font-variant="normal" fo:text-transform="none" fo:color="#242424" loext:opacity="100%" fo:letter-spacing="normal" fo:font-style="normal" fo:font-weight="bold" officeooo:rsid="003c5733" style:font-name-asian="Calibri,Bold" style:font-weight-asian="bold" style:font-name-complex="Calibri,Bold" style:font-weight-complex="bold" loext:padding="0cm" loext:border="none"/>
    </style:style>
    <style:style style:name="T36" style:family="text">
      <style:text-properties fo:font-variant="normal" fo:text-transform="none" fo:color="#242424" loext:opacity="100%" fo:letter-spacing="normal" fo:font-style="normal" fo:font-weight="bold" officeooo:rsid="0040ca14" style:font-name-asian="Calibri,Bold" style:font-weight-asian="bold" style:font-name-complex="Calibri,Bold" style:font-weight-complex="bold" loext:padding="0cm" loext:border="none"/>
    </style:style>
    <style:style style:name="T37" style:family="text">
      <style:text-properties fo:font-variant="normal" fo:text-transform="none" fo:color="#242424" loext:opacity="100%" fo:letter-spacing="normal" fo:font-style="normal" fo:font-weight="bold" officeooo:rsid="003c5733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38" style:family="text">
      <style:text-properties fo:font-variant="normal" fo:text-transform="none" fo:color="#242424" loext:opacity="100%" fo:letter-spacing="normal" fo:font-style="normal" fo:font-weight="bold" officeooo:rsid="00428e07" style:font-name-asian="Calibri,Bold" style:font-style-asian="normal" style:font-weight-asian="bold" style:font-name-complex="Calibri,Bold" style:font-style-complex="normal" style:font-weight-complex="bold" loext:padding="0cm" loext:border="none" loext:shadow="none"/>
    </style:style>
    <style:style style:name="T39" style:family="text">
      <style:text-properties fo:font-variant="normal" fo:text-transform="none" fo:color="#242424" loext:opacity="100%" fo:letter-spacing="normal" fo:font-style="normal" fo:font-weight="bold" officeooo:rsid="003c5733" style:font-weight-asian="bold" style:font-weight-complex="bold" loext:padding="0cm" loext:border="none"/>
    </style:style>
    <style:style style:name="T40" style:family="text">
      <style:text-properties fo:font-variant="normal" fo:text-transform="none" fo:color="#242424" loext:opacity="100%" fo:letter-spacing="normal" fo:font-style="normal" fo:font-weight="bold" officeooo:rsid="0040ca14" style:font-weight-asian="bold" style:font-weight-complex="bold" loext:padding="0cm" loext:border="none"/>
    </style:style>
    <style:style style:name="T41" style:family="text">
      <style:text-properties officeooo:rsid="003c5733"/>
    </style:style>
    <style:style style:name="T42" style:family="text">
      <style:text-properties officeooo:rsid="001965e6"/>
    </style:style>
    <style:style style:name="T43" style:family="text">
      <style:text-properties officeooo:rsid="004b2f28"/>
    </style:style>
    <style:style style:name="T44" style:family="text">
      <style:text-properties style:font-name="Calibri" style:font-name-asian="Calibri" style:font-name-complex="Calibri"/>
    </style:style>
    <style:style style:name="T45" style:family="text">
      <style:text-properties style:font-name="Calibri" officeooo:rsid="0045b90e" style:font-name-asian="Calibri" style:font-name-complex="Calibri"/>
    </style:style>
    <style:style style:name="T46" style:family="text">
      <style:text-properties fo:color="#242424" loext:opacity="100%" officeooo:rsid="0036a69e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47" style:family="text">
      <style:text-properties fo:color="#242424" loext:opacity="100%" officeooo:rsid="003c5733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48" style:family="text">
      <style:text-properties fo:color="#242424" loext:opacity="100%" officeooo:rsid="0054af05" fo:background-color="#ffffff" loext:char-shading-value="0" style:font-name-asian="Calibri,Bold" style:font-style-asian="normal" style:font-weight-asian="normal" style:font-name-complex="Calibri,Bold" style:font-style-complex="normal" style:font-weight-complex="normal" loext:shadow="none"/>
    </style:style>
    <style:style style:name="T49" style:family="text">
      <style:text-properties fo:color="#242424" loext:opacity="100%" fo:font-weight="bold" officeooo:rsid="003c5733" fo:background-color="#ffffff" loext:char-shading-value="0" style:font-name-asian="Calibri,Bold" style:font-style-asian="normal" style:font-weight-asian="bold" style:font-name-complex="Calibri,Bold" style:font-style-complex="normal" style:font-weight-complex="bold" loext:shadow="none"/>
    </style:style>
    <style:style style:name="T50" style:family="text">
      <style:text-properties fo:color="#242424" loext:opacity="100%" fo:font-weight="bold" officeooo:rsid="0040ca14" fo:background-color="#ffffff" loext:char-shading-value="0" style:font-name-asian="Calibri,Bold" style:font-style-asian="normal" style:font-weight-asian="bold" style:font-name-complex="Calibri,Bold" style:font-style-complex="normal" style:font-weight-complex="bold" loext:shadow="none"/>
    </style:style>
    <style:style style:name="T51" style:family="text">
      <style:text-properties officeooo:rsid="0054af05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3c5733" style:font-weight-asian="bold" style:font-weight-complex="bold"/>
    </style:style>
    <style:style style:name="T54" style:family="text">
      <style:text-properties fo:font-weight="bold" officeooo:rsid="00428e07" style:font-weight-asian="bold" style:font-weight-complex="bold"/>
    </style:style>
    <style:style style:name="T55" style:family="text">
      <style:text-properties fo:font-weight="bold" officeooo:rsid="0040ca14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text:span text:style-name="T17">GIOVED</text:span><text:span text:style-name="T15">I' </text:span><text:span text:style-name="T17">19 DICEMBRE </text:span><text:span text:style-name="T15">202</text:span><text:span text:style-name="T16">4</text:span></text:p>
      <text:p text:style-name="P4"><text:span text:style-name="T11">alle ore 1</text:span><text:span text:style-name="T13">5</text:span><text:span text:style-name="T12">,0</text:span><text:span text:style-name="T11">0 – </text:span><text:span text:style-name="T14">con eventuale prosecuzione</text:span></text:p>
      <text:p text:style-name="P1"><text:span text:style-name="Car._20_predefinito_20_paragrafo"><text:span text:style-name="T2"><text:s/>e in diretta streaming sul canale youtube:</text:span></text:span></text:p>
      <text:p text:style-name="P14">https://www.digital4democracy.com/seduteonline/sancascianoinvaldipesa/index.php?list=live</text:p>
      <text:p text:style-name="P5"><text:s/>è convocato il</text:p>
      <text:p text:style-name="P15">CONSIGLIO COMUNALE</text:p>
      <text:p text:style-name="P3">ORDINE DEL GIORNO</text:p>
      <text:p text:style-name="P19"/>
      <text:p text:style-name="P6"><text:span text:style-name="T52">N. 1</text:span> - APPROVAZIONE VERBALE SEDUTA PRECEDENTE DEL 2<text:span text:style-name="T41">5 NOVEMBRE</text:span> <text:s/>202<text:span text:style-name="T42">4</text:span></text:p>
      <text:p text:style-name="P7"><text:span text:style-name="T52">N. 2</text:span> – COMUNICAZIONI</text:p>
      <text:p text:style-name="P7"><text:span text:style-name="T52">N. 3</text:span> - DOMANDE DI ATTUALITA’</text:p>
      <text:p text:style-name="P8"><text:span text:style-name="T35">N. </text:span><text:span text:style-name="T36">4</text:span><text:span text:style-name="T30"> </text:span><text:span text:style-name="T32">- O</text:span><text:span text:style-name="T33">BIETTIVI STRATEGICI PER ANTICORRUZIONE E TRASPARENZA </text:span><text:span text:style-name="T32"> </text:span></text:p>
      <text:p text:style-name="P8"><text:span text:style-name="T37">N. </text:span><text:span text:style-name="T38">5</text:span><text:span text:style-name="T31"> </text:span><text:span text:style-name="T22">- </text:span><text:span text:style-name="T23">REGOLAMENTO COMUNALE PER L'APPLICAZIONE DELL'ADDIZIONALE COMUNALE ALL'IMPOSTA SUL <text:tab/>REDDITO DELLE PERSONE FISICHE (I.R.P.E.F.). MODIFICA</text:span></text:p>
      <text:p text:style-name="P8"><text:span text:style-name="T26">N. </text:span><text:span text:style-name="T27">6</text:span><text:span text:style-name="T24"> </text:span><text:span text:style-name="T25">- IMPOSTA MUNICIPALE PROPRIA (IMU) – ANNO 2025 – APPROVAZIONE ALIQUOTE.</text:span></text:p>
      <text:p text:style-name="P8"><text:span text:style-name="T28">N. </text:span><text:span text:style-name="T29">7</text:span><text:span text:style-name="T28"> </text:span><text:span text:style-name="T25">- REVISIONE PERIODICA DELLE PARTECIPAZIONI EX ART. 20 D.LGS. N. 175 DEL 19 AGOSTO 2016 </text:span></text:p>
      <text:p text:style-name="P12"><text:span text:style-name="T53">N. </text:span><text:span text:style-name="T54">8</text:span><text:span text:style-name="T53"> </text:span>- SOCIETA’ PARTECIPATE – OBIETTIVI ED INDIRIZZI IN MATERIA DI SPESE DI FUNZIONAMENTO EX ART. 19 <text:tab/>D.LGS. N. 175/2016 </text:p>
      <text:p text:style-name="P13"><text:span text:style-name="T53">N. </text:span><text:span text:style-name="T55">9</text:span><text:span text:style-name="T41"> -</text:span><text:span text:style-name="T43"> </text:span><text:span text:style-name="T44">VERIFICA PERIODICA SULLA SITUAZIONE </text:span><text:span text:style-name="T45">GE</text:span><text:span text:style-name="T44">STIONALE DEI SERVIZI PUBBLICI LOCALI DI RILEVANZA <text:tab/>ECONOMICA – APPROVAZIONE RELAZIONE EX ART. 30 DLS. 201/2022.</text:span></text:p>
      <text:p text:style-name="P8"><text:span text:style-name="T39">N. </text:span><text:span text:style-name="T40">10</text:span><text:span text:style-name="T34"> </text:span><text:span text:style-name="T32">- </text:span><text:span text:style-name="T21">AGGIORNAMENTO E APPROVAZIONE PROGRAMMA TRIENNALE DEI LAVORI PUBBLICI 2025/2027 <text:tab/>DELL'AMMINISTRAZIONE COMUNE DI SAN CASCIANO VAL DI PESA</text:span> </text:p>
      <text:p text:style-name="P11"><text:span text:style-name="T49">N. </text:span><text:span text:style-name="T50">11</text:span><text:span text:style-name="T47"> </text:span><text:span text:style-name="T46">- <text:s/></text:span><text:span text:style-name="T48">NOTA DI AGGIORNAMENTO AL DUP </text:span></text:p>
      <text:p text:style-name="P10"><text:span text:style-name="T53">N.12</text:span><text:span text:style-name="T41"> </text:span>- <text:span text:style-name="T51">BILANCIO DI PREVISIONE 2025/2027: APPROVAZIONE </text:span></text:p>
      <text:p text:style-name="P16"><text:span text:style-name="T20">N. 13 </text:span><text:span text:style-name="T19">- </text:span><text:span text:style-name="T18">PIANO OPERATIVO – SCHEDATURA EDIFICI IN TERRITORIO APERTO – AGGIORNAMENTO AI SENSI <text:tab/>DELL’ART. 134 DELLE NTA DEL P.O.</text:span><text:span text:style-name="T4"> </text:span></text:p>
      <text:p text:style-name="P20"/>
      <text:p text:style-name="P20"/>
      <text:p text:style-name="P17"><text:span text:style-name="T4"><text:tab/> </text:span><text:span text:style-name="T10"><text:s text:c="13"/></text:span><text:span text:style-name="T5"><text:s text:c="8"/><text:tab/><text:tab/> <text:s text:c="12"/></text:span><text:span text:style-name="T6">LA PRESIDENTE </text:span><text:span text:style-name="T7">DEL CONSIGLIO COMUNALE</text:span></text:p>
      <text:p text:style-name="P9"><text:span text:style-name="Car._20_predefinito_20_paragrafo"><text:span text:style-name="T8"><text:s text:c="65"/></text:span></text:span><text:span text:style-name="Car._20_predefinito_20_paragrafo"><text:span text:style-name="T9">ALESSANDRA GHERARDELLI</text:span></text:span><text:span text:style-name="Car._20_predefinito_20_paragrafo"><text:span text:style-name="T8"> <text:tab/><text:tab/><text:tab/><text:tab/><text:tab/><text:tab/><text:tab/><text:tab/><text:tab/><text:tab/> <text:s text:c="3"/><text:tab/> <text:s text:c="66"/></text:span></text:span><text:span text:style-name="Car._20_predefinito_20_paragrafo"><text:span text:style-name="T3"><text:s text:c="13"/></text:span></text:span><text:soft-page-break/><text:span text:style-name="Car._20_predefinito_20_paragrafo"><text:span text:style-name="T3"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1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12-16T09:33:24.351000000</dc:date>
    <meta:editing-cycles>148</meta:editing-cycles>
    <meta:editing-duration>PT10H1M10S</meta:editing-duration>
    <meta:print-date>2024-07-05T08:12:29.329000000</meta:print-date>
    <meta:document-statistic meta:table-count="0" meta:image-count="1" meta:object-count="0" meta:page-count="2" meta:paragraph-count="24" meta:word-count="213" meta:character-count="1712" meta:non-whitespace-character-count="1280"/>
    <meta:template xlink:type="simple" xlink:actuate="onRequest" xlink:title="" xlink:href="file:///C:/Users/cpratesi/Downloads/c21-0927%20-%20avviso.odt/Normal"/>
  </office:meta>
</office:document-meta>
</file>