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04ff1b" officeooo:paragraph-rsid="0004ff1b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4ff1b" officeooo:paragraph-rsid="0004ff1b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normal" officeooo:rsid="0004ff1b" officeooo:paragraph-rsid="00061100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4ff1b" officeooo:paragraph-rsid="0004ff1b" style:font-weight-asian="normal" style:font-weight-complex="normal"/>
    </style:style>
    <style:style style:name="P5" style:family="paragraph" style:parent-style-name="Standard">
      <style:paragraph-properties fo:break-before="page"/>
      <style:text-properties style:text-underline-style="none" fo:font-weight="normal" officeooo:rsid="0004ff1b" officeooo:paragraph-rsid="0004ff1b" style:font-weight-asian="normal" style:font-weight-complex="normal"/>
    </style:style>
    <style:style style:name="P6" style:family="paragraph" style:parent-style-name="Standard">
      <style:text-properties style:font-name="Times New Roman" officeooo:rsid="0004ff1b" officeooo:paragraph-rsid="0004ff1b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officeooo:rsid="0004ff1b" officeooo:paragraph-rsid="0004ff1b" style:font-weight-asian="bold" style:font-weight-complex="bold"/>
    </style:style>
    <style:style style:name="P8" style:family="paragraph" style:parent-style-name="Standard">
      <style:text-properties style:font-name="Times New Roman" style:text-underline-style="solid" style:text-underline-width="auto" style:text-underline-color="font-color" fo:font-weight="normal" officeooo:rsid="0004ff1b" officeooo:paragraph-rsid="0004ff1b" style:font-weight-asian="normal" style:font-weight-complex="normal"/>
    </style:style>
    <style:style style:name="P9" style:family="paragraph" style:parent-style-name="Standard">
      <style:text-properties style:font-name="Times New Roman" style:text-underline-style="none" fo:font-weight="normal" officeooo:rsid="0004ff1b" officeooo:paragraph-rsid="0004ff1b" style:font-weight-asian="normal" style:font-weight-complex="normal"/>
    </style:style>
    <style:style style:name="P10" style:family="paragraph" style:parent-style-name="Standard">
      <style:text-properties style:font-name="Times New Roman" style:text-underline-style="none" fo:font-weight="normal" officeooo:rsid="0004ff1b" officeooo:paragraph-rsid="00061100" style:font-weight-asian="normal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191919" loext:opacity="100%" fo:letter-spacing="normal" fo:font-style="normal"/>
    </style:style>
    <style:style style:name="T2" style:family="text">
      <style:text-properties style:font-name="Times New Roman"/>
    </style:style>
    <style:style style:name="T3" style:family="text">
      <style:text-properties officeooo:rsid="00194180"/>
    </style:style>
    <style:style style:name="T4" style:family="text">
      <style:text-properties officeooo:rsid="00241c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1"><text:span text:style-name="T1">DELIBERA APPROVAZIONE E ALLEGATI</text:span> </text:p>
      <text:p text:style-name="P6"/>
      <text:p text:style-name="P7">Delibera approvazione</text:p>
      <text:p text:style-name="P1"><text:a xlink:type="simple" xlink:href="http://www.unionechianti.it/sancasciano/Piani%20Attuativi2024-08Internet/Tavole/dlc_00065_29-07-2024.pdf" text:style-name="Internet_20_link" text:visited-style-name="Visited_20_Internet_20_Link"><text:span text:style-name="T2">http://www.unionechianti.it/sancasciano/Piani%20Attuativi2024-08Internet/Tavole/dlc_00065_29-07-2024.pdf</text:span></text:a></text:p>
      <text:p text:style-name="P7">Documento controdeduzioni</text:p>
      <text:p text:style-name="P2"><text:a xlink:type="simple" xlink:href="http://www.unionechianti.it/sancasciano/Piani%20Attuativi2024-08Internet/Tavole/Doc_Controdeduzione.pdf" text:style-name="Internet_20_link" text:visited-style-name="Visited_20_Internet_20_Link"><text:span text:style-name="T2">http://www.unionechianti.it/sancasciano/Piani%20Attuativi2024-08Internet/Tavole/Doc_Controdeduzione.pdf</text:span></text:a></text:p>
      <text:p text:style-name="P8"/>
      <text:p text:style-name="P7">ELABORATI</text:p>
      <text:p text:style-name="P9">01_P-Modulistica_PAPMAA</text:p>
      <text:p text:style-name="P3"><text:a xlink:type="simple" xlink:href="http://www.unionechianti.it/sancasciano/Piani%20Attuativi2024-08Internet/Tavole/Elaborati/01_P-" text:style-name="Internet_20_link" text:visited-style-name="Visited_20_Internet_20_Link"><text:span text:style-name="T2">http://www.unionechianti.it/sancasciano/Piani%20Attuativi2024-08Internet/Tavole/Elaborati/01_P-</text:span></text:a></text:p>
      <text:p text:style-name="P10"/>
      <text:p text:style-name="P10">02_P-Tav_A3_Relazione_PMAA</text:p>
      <text:p text:style-name="P8">http://www.unionechianti.it/sancasciano/Piani%20Attuativi2024-08Internet/Tavole/Elaborati/02_P-Tav_A3_Relazione_PMAA.pdf</text:p>
      <text:p text:style-name="P8"/>
      <text:p text:style-name="P9">03_Tav_B3_Rel_Tecnico_Illustrativa</text:p>
      <text:p text:style-name="P4"><text:a xlink:type="simple" xlink:href="http://www.unionechianti.it/sancasciano/Piani%20Attuativi2024-08Internet/Tavole/Elaborati/03_Tav_B3_Rel_Tecnico_Illustrativa.pdf" text:style-name="Internet_20_link" text:visited-style-name="Visited_20_Internet_20_Link"><text:span text:style-name="T2">http://www.unionechianti.it/sancasciano/Piani%20Attuativi2024-08Internet/Tavole/Elaborati/03_Tav_B3_Rel_Tecnico_Illustrativa.pdf</text:span></text:a></text:p>
      <text:p text:style-name="P9"/>
      <text:p text:style-name="P4">04_Tav_D3_Norme Tecniche Attuazione.</text:p>
      <text:p text:style-name="P4"><text:a xlink:type="simple" xlink:href="http://www.unionechianti.it/sancasciano/Piani%20Attuativi2024-08Internet/Tavole/Elaborati/04_Tav_D3_Norme%20Tecniche%20Attuazione.pdf" text:style-name="Internet_20_link" text:visited-style-name="Visited_20_Internet_20_Link">http://www.unionechianti.it/sancasciano/Piani%20Attuativi2024-08Internet/Tavole/Elaborati/04_Tav_D3_Norme%20Tecniche%20Attuazione.pdf</text:a></text:p>
      <text:p text:style-name="P4"/>
      <text:p text:style-name="P4">05_P-Tav_E_Contratti</text:p>
      <text:p text:style-name="P4"><text:a xlink:type="simple" xlink:href="http://www.unionechianti.it/sancasciano/Piani%20Attuativi2024-08Internet/Tavole/Elaborati/05_P-Tav_E_Contratti.pdf" text:style-name="Internet_20_link" text:visited-style-name="Visited_20_Internet_20_Link">http://www.unionechianti.it/sancasciano/Piani%20Attuativi2024-08Internet/Tavole/Elaborati/05_P-Tav_E_Contratti.pdf</text:a></text:p>
      <text:p text:style-name="P4"/>
      <text:p text:style-name="P4">06_P-Tav_F_Visure</text:p>
      <text:p text:style-name="P4"><text:a xlink:type="simple" xlink:href="http://www.unionechianti.it/sancasciano/Piani%20Attuativi2024-08Internet/Tavole/Elaborati/06_P-Tav_F_Visure.pdf" text:style-name="Internet_20_link" text:visited-style-name="Visited_20_Internet_20_Link">http://www.unionechianti.it/sancasciano/Piani%20Attuativi2024-08Internet/Tavole/Elaborati/06_P-Tav_F_Visure.pdf</text:a></text:p>
      <text:p text:style-name="P4"/>
      <text:p text:style-name="P4">07_Tav_G1_Rel_Coerenza_Paesaggistica</text:p>
      <text:p text:style-name="P4"><text:a xlink:type="simple" xlink:href="http://www.unionechianti.it/sancasciano/Piani%20Attuativi2024-08Internet/Tavole/Elaborati/07_Tav_G1_Rel_Coerenza_Paesaggistica.pdf" text:style-name="Internet_20_link" text:visited-style-name="Visited_20_Internet_20_Link">http://www.unionechianti.it/sancasciano/Piani%20Attuativi2024-08Internet/Tavole/Elaborati/07_Tav_G1_Rel_Coerenza_Paesaggistica.pdf</text:a></text:p>
      <text:p text:style-name="P4"/>
      <text:p text:style-name="P4">08_Tav_H1_Relazione_Specialistica_intersezione<text:tab/></text:p>
      <text:p text:style-name="P4"><text:a xlink:type="simple" xlink:href="http://www.unionechianti.it/sancasciano/Piani%20Attuativi2024-08Internet/Tavole/Elaborati/08_Tav_H1_Relazione_Specialistica_intersezione.pdf" text:style-name="Internet_20_link" text:visited-style-name="Visited_20_Internet_20_Link">http://www.unionechianti.it/sancasciano/Piani%20Attuativi2024-08Internet/Tavole/Elaborati/08_Tav_H1_Relazione_Specialistica_intersezione.pdf</text:a></text:p>
      <text:p text:style-name="P4"/>
      <text:p text:style-name="P4">09_Tav_I_Valutazione_Previs_Impatto_Acustico</text:p>
      <text:p text:style-name="P4"><text:a xlink:type="simple" xlink:href="http://www.unionechianti.it/sancasciano/Piani%20Attuativi2024-08Internet/Tavole/Elaborati/09_Tav_I_Valutazione_Previs_Impatto_Acustico.pdf" text:style-name="Internet_20_link" text:visited-style-name="Visited_20_Internet_20_Link">http://www.unionechianti.it/sancasciano/Piani%20Attuativi2024-08Internet/Tavole/Elaborati/09_Tav_I_Valutazione_Previs_Impatto_Acustico.pdf</text:a></text:p>
      <text:p text:style-name="P4"/>
      <text:p text:style-name="P4">10_P-Dich_Sostit_atto_Notorio</text:p>
      <text:p text:style-name="P4"><text:a xlink:type="simple" xlink:href="http://www.unionechianti.it/sancasciano/Piani%20Attuativi2024-08Internet/Tavole/Elaborati/10_P-Dich_Sostit_atto_Notorio.pdf" text:style-name="Internet_20_link" text:visited-style-name="Visited_20_Internet_20_Link">http://www.unionechianti.it/sancasciano/Piani%20Attuativi2024-08Internet/Tavole/Elaborati/10_P-Dich_Sostit_atto_Notorio.pdf</text:a></text:p>
      <text:p text:style-name="P4"/>
      <text:p text:style-name="P4"/>
      <text:p text:style-name="P5">11_P-Dichiarazione_Legittimita'</text:p>
      <text:p text:style-name="P4"><text:a xlink:type="simple" xlink:href="http://www.unionechianti.it/sancasciano/Piani%20Attuativi2024-08Internet/Tavole/Elaborati/11_P-Dichiarazione_Legittimita'.pdf" text:style-name="Internet_20_link" text:visited-style-name="Visited_20_Internet_20_Link">http://www.unionechianti.it/sancasciano/Piani%20Attuativi2024-08Internet/Tavole/Elaborati/11_P-Dichiarazione_Legittimita'.pdf</text:a></text:p>
      <text:p text:style-name="P4"/>
      <text:p text:style-name="P4">12_P-Documentaz_Fotografica_Demolizioni</text:p>
      <text:p text:style-name="P4"><text:a xlink:type="simple" xlink:href="http://www.unionechianti.it/sancasciano/Piani%20Attuativi2024-08Internet/Tavole/Elaborati/12_P-Documentaz_Fotografica_Demolizioni.pdf" text:style-name="Internet_20_link" text:visited-style-name="Visited_20_Internet_20_Link">http://www.unionechianti.it/sancasciano/Piani%20Attuativi2024-08Internet/Tavole/Elaborati/12_P-Documentaz_Fotografica_Demolizioni.pdf</text:a></text:p>
      <text:p text:style-name="P4"/>
      <text:p text:style-name="P4"/>
      <text:p text:style-name="P4">13_P-Riepilogo_Superfici_Volumi</text:p>
      <text:p text:style-name="P4"><text:a xlink:type="simple" xlink:href="http://www.unionechianti.it/sancasciano/Piani%20Attuativi2024-08Internet/Tavole/Elaborati/13_P-Riepilogo_Superfici_Volumi.pdf" text:style-name="Internet_20_link" text:visited-style-name="Visited_20_Internet_20_Link">http://www.unionechianti.it/sancasciano/Piani%20Attuativi2024-08Internet/Tavole/Elaborati/13_P-Riepilogo_Superfici_Volumi.pdf</text:a></text:p>
      <text:p text:style-name="P4"/>
      <text:p text:style-name="P4">14_Dichiaraz_109_LR65</text:p>
      <text:p text:style-name="P4"><text:a xlink:type="simple" xlink:href="http://www.unionechianti.it/sancasciano/Piani%20Attuativi2024-08Internet/Tavole/Elaborati/14_Dichiaraz_109_LR65.pdf" text:style-name="Internet_20_link" text:visited-style-name="Visited_20_Internet_20_Link">http://www.unionechianti.it/sancasciano/Piani%20Attuativi2024-08Internet/Tavole/Elaborati/14_Dichiaraz_109_LR65.pdf</text:a></text:p>
      <text:p text:style-name="P4"/>
      <text:p text:style-name="P4">15_Tav_01_Stralcio_Cartografico</text:p>
      <text:p text:style-name="P4"><text:a xlink:type="simple" xlink:href="http://www.unionechianti.it/sancasciano/Piani%20Attuativi2024-08Internet/Tavole/Elaborati/15_Tav_01_Stralcio_Cartografico.pdf" text:style-name="Internet_20_link" text:visited-style-name="Visited_20_Internet_20_Link">http://www.unionechianti.it/sancasciano/Piani%20Attuativi2024-08Internet/Tavole/Elaborati/15_Tav_01_Stralcio_Cartografico.pdf</text:a></text:p>
      <text:p text:style-name="P4"/>
      <text:p text:style-name="P4">16_Tav_02 Quadro_Conoscitivo</text:p>
      <text:p text:style-name="P4"><text:a xlink:type="simple" xlink:href="http://www.unionechianti.it/sancasciano/Piani%20Attuativi2024-08Internet/Tavole/Elaborati/16_Tav_02%20Quadro_Conoscitivo.pdf" text:style-name="Internet_20_link" text:visited-style-name="Visited_20_Internet_20_Link">http://www.unionechianti.it/sancasciano/Piani%20Attuativi2024-08Internet/Tavole/Elaborati/16_Tav_02%20Quadro_Conoscitivo.pdf</text:a></text:p>
      <text:p text:style-name="P4"/>
      <text:p text:style-name="P4">17_Tav_03 Quadro_Conoscitivo</text:p>
      <text:p text:style-name="P4"><text:a xlink:type="simple" xlink:href="http://www.unionechianti.it/sancasciano/Piani%20Attuativi2024-08Internet/Tavole/Elaborati/17_Tav_03%20Quadro_Conoscitivo.pdf" text:style-name="Internet_20_link" text:visited-style-name="Visited_20_Internet_20_Link">http://www.unionechianti.it/sancasciano/Piani%20Attuativi2024-08Internet/Tavole/Elaborati/17_Tav_03%20Quadro_Conoscitivo.pdf</text:a></text:p>
      <text:p text:style-name="P4"/>
      <text:p text:style-name="P4">18_Tav_04a_Emergenze</text:p>
      <text:p text:style-name="P4"><text:a xlink:type="simple" xlink:href="http://www.unionechianti.it/sancasciano/Piani%20Attuativi2024-08Internet/Tavole/Elaborati/18_Tav_04a_Emergenze.pdf" text:style-name="Internet_20_link" text:visited-style-name="Visited_20_Internet_20_Link">http://www.unionechianti.it/sancasciano/Piani%20Attuativi2024-08Internet/Tavole/Elaborati/18_Tav_04a_Emergenze.pdf</text:a></text:p>
      <text:p text:style-name="P4"/>
      <text:p text:style-name="P4">20_Tav_05a_Viabilita</text:p>
      <text:p text:style-name="P4"><text:a xlink:type="simple" xlink:href="http://www.unionechianti.it/sancasciano/Piani%20Attuativi2024-08Internet/Tavole/Elaborati/20_Tav_05a_Viabilita.pdf" text:style-name="Internet_20_link" text:visited-style-name="Visited_20_Internet_20_Link">http://www.unionechianti.it/sancasciano/Piani%20Attuativi2024-08Internet/Tavole/Elaborati/20_Tav_05a_Viabilita.pdf</text:a></text:p>
      <text:p text:style-name="P4"/>
      <text:p text:style-name="P4">21_Tav_05b_Percorsi_Storici</text:p>
      <text:p text:style-name="P4"><text:a xlink:type="simple" xlink:href="http://www.unionechianti.it/sancasciano/Piani%20Attuativi2024-08Internet/Tavole/Elaborati/21_Tav_05b_Percorsi_Storici.pdf" text:style-name="Internet_20_link" text:visited-style-name="Visited_20_Internet_20_Link">http://www.unionechianti.it/sancasciano/Piani%20Attuativi2024-08Internet/Tavole/Elaborati/21_Tav_05b_Percorsi_Storici.pdf</text:a></text:p>
      <text:p text:style-name="P4"/>
      <text:p text:style-name="P4">22_Tav_05c_Percorsi_Escursionistici</text:p>
      <text:p text:style-name="P4"><text:a xlink:type="simple" xlink:href="http://www.unionechianti.it/sancasciano/Piani%20Attuativi2024-08Internet/Tavole/Elaborati/22_Tav_05c_Percorsi_Escursionistici.pdf" text:style-name="Internet_20_link" text:visited-style-name="Visited_20_Internet_20_Link">http://www.unionechianti.it/sancasciano/Piani%20Attuativi2024-08Internet/Tavole/Elaborati/22_Tav_05c_Percorsi_Escursionistici.pdf</text:a></text:p>
      <text:p text:style-name="P4"/>
      <text:p text:style-name="P4">23_P-Tav_06_Colture Attuali Torriano</text:p>
      <text:p text:style-name="P4"><text:a xlink:type="simple" xlink:href="http://www.unionechianti.it/sancasciano/Piani%20Attuativi2024-08Internet/Tavole/Elaborati/23_P-Tav_06_Colture%20Attuali%20Torriano.pdf" text:style-name="Internet_20_link" text:visited-style-name="Visited_20_Internet_20_Link">http://www.unionechianti.it/sancasciano/Piani%20Attuativi2024-08Internet/Tavole/Elaborati/23_P-Tav_06_Colture%20Attuali%20Torriano.pdf</text:a></text:p>
      <text:p text:style-name="P4"/>
      <text:p text:style-name="P4">24_P-Tav_07_Colture Attuali La Sala</text:p>
      <text:p text:style-name="P4"><text:a xlink:type="simple" xlink:href="http://www.unionechianti.it/sancasciano/Piani%20Attuativi2024-08Internet/Tavole/Elaborati/24_P-Tav_07_Colture%20Attuali%20La%20Sala.pdf" text:style-name="Internet_20_link" text:visited-style-name="Visited_20_Internet_20_Link">http://www.unionechianti.it/sancasciano/Piani%20Attuativi2024-08Internet/Tavole/Elaborati/24_P-Tav_07_Colture%20Attuali%20La%20Sala.pdf</text:a></text:p>
      <text:p text:style-name="P4"><text:soft-page-break/></text:p>
      <text:p text:style-name="P4">25_P-Tav_08_Vigneti_ARTEA</text:p>
      <text:p text:style-name="P4"><text:a xlink:type="simple" xlink:href="http://www.unionechianti.it/sancasciano/Piani%20Attuativi2024-08Internet/Tavole/Elaborati/25_P-Tav_08_Vigneti_ARTEA.pdf" text:style-name="Internet_20_link" text:visited-style-name="Visited_20_Internet_20_Link">http://www.unionechianti.it/sancasciano/Piani%20Attuativi2024-08Internet/Tavole/Elaborati/25_P-Tav_08_Vigneti_ARTEA.pdf</text:a></text:p>
      <text:p text:style-name="P4"/>
      <text:p text:style-name="P4">26_P-Tav_09a_Colture_Programmate_Torriano</text:p>
      <text:p text:style-name="P4"><text:a xlink:type="simple" xlink:href="http://www.unionechianti.it/sancasciano/Piani%20Attuativi2024-08Internet/Tavole/Elaborati/26_P-Tav_09a_Colture_Programmate_Torriano.pdf" text:style-name="Internet_20_link" text:visited-style-name="Visited_20_Internet_20_Link">http://www.unionechianti.it/sancasciano/Piani%20Attuativi2024-08Internet/Tavole/Elaborati/26_P-Tav_09a_Colture_Programmate_Torriano.pdf</text:a></text:p>
      <text:p text:style-name="P4"/>
      <text:p text:style-name="P4">27_P-Tav_10a_Colture_Program_La Sala</text:p>
      <text:p text:style-name="P4"><text:a xlink:type="simple" xlink:href="http://www.unionechianti.it/sancasciano/Piani%20Attuativi2024-08Internet/Tavole/Elaborati/27_P-Tav_10a_Colture_Program_La%20Sala.pdf" text:style-name="Internet_20_link" text:visited-style-name="Visited_20_Internet_20_Link">http://www.unionechianti.it/sancasciano/Piani%20Attuativi2024-08Internet/Tavole/Elaborati/27_P-Tav_10a_Colture_Program_La%20Sala.pdf</text:a></text:p>
      <text:p text:style-name="P4"/>
      <text:p text:style-name="P4">28_P-Tav_11a_Planime_Torriano_Attuale</text:p>
      <text:p text:style-name="P4"><text:a xlink:type="simple" xlink:href="http://www.unionechianti.it/sancasciano/Piani%20Attuativi2024-08Internet/Tavole/Elaborati/28_P-Tav_11a_Planime_Torriano_Attuale.pdf" text:style-name="Internet_20_link" text:visited-style-name="Visited_20_Internet_20_Link">http://www.unionechianti.it/sancasciano/Piani%20Attuativi2024-08Internet/Tavole/Elaborati/28_P-Tav_11a_Planime_Torriano_Attuale.pdf</text:a></text:p>
      <text:p text:style-name="P4"/>
      <text:p text:style-name="P4">29_P-Tav_12b_Schede_Attuali_Torriano</text:p>
      <text:p text:style-name="P4"><text:a xlink:type="simple" xlink:href="http://www.unionechianti.it/sancasciano/Piani%20Attuativi2024-08Internet/Tavole/Elaborati/29_P-Tav_12b_Schede_Attuali_Torriano.pdf" text:style-name="Internet_20_link" text:visited-style-name="Visited_20_Internet_20_Link">http://www.unionechianti.it/sancasciano/Piani%20Attuativi2024-08Internet/Tavole/Elaborati/29_P-Tav_12b_Schede_Attuali_Torriano.pdf</text:a></text:p>
      <text:p text:style-name="P4"/>
      <text:p text:style-name="P4">30_P-Tav_13a_Planim_Sala_Attuale</text:p>
      <text:p text:style-name="P4"><text:a xlink:type="simple" xlink:href="http://www.unionechianti.it/sancasciano/Piani%20Attuativi2024-08Internet/Tavole/Elaborati/30_P-Tav_13a_Planim_Sala_Attuale.pdf" text:style-name="Internet_20_link" text:visited-style-name="Visited_20_Internet_20_Link">http://www.unionechianti.it/sancasciano/Piani%20Attuativi2024-08Internet/Tavole/Elaborati/30_P-Tav_13a_Planim_Sala_Attuale.pdf</text:a></text:p>
      <text:p text:style-name="P4"/>
      <text:p text:style-name="P4">31_P-Tav_14a_Schede_Attuali_La_Sala</text:p>
      <text:p text:style-name="P4"><text:a xlink:type="simple" xlink:href="http://www.unionechianti.it/sancasciano/Piani%20Attuativi2024-08Internet/Tavole/Elaborati/31_P-Tav_14a_Schede_Attuali_La_Sala.pdf" text:style-name="Internet_20_link" text:visited-style-name="Visited_20_Internet_20_Link">http://www.unionechianti.it/sancasciano/Piani%20Attuativi2024-08Internet/Tavole/Elaborati/31_P-Tav_14a_Schede_Attuali_La_Sala.pdf</text:a></text:p>
      <text:p text:style-name="P4"/>
      <text:p text:style-name="P4">32_P-Tav_15b_Schede_Programmati_Torrian<text:span text:style-name="T4">o</text:span></text:p>
      <text:p text:style-name="P4"><text:a xlink:type="simple" xlink:href="http://www.unionechianti.it/sancasciano/Piani%20Attuativi2024-08Internet/Tavole/Elaborati/32_P-Tav_15b_Schede_Programmati_Torriano.pdf" text:style-name="Internet_20_link" text:visited-style-name="Visited_20_Internet_20_Link">http://www.unionechianti.it/sancasciano/Piani%20Attuativi2024-08Internet/Tavole/Elaborati/32_P-Tav_15b_Schede_Programmati_Torriano.pdf</text:a></text:p>
      <text:p text:style-name="P4"/>
      <text:p text:style-name="P4">33_P-Tav_16b_Schede_Programmati_La_Sala</text:p>
      <text:p text:style-name="P4"><text:a xlink:type="simple" xlink:href="http://www.unionechianti.it/sancasciano/Piani%20Attuativi2024-08Internet/Tavole/Elaborati/33_P-Tav_16b_Schede_Programmati_La_Sala.pdf" text:style-name="Internet_20_link" text:visited-style-name="Visited_20_Internet_20_Link">http://www.unionechianti.it/sancasciano/Piani%20Attuativi2024-08Internet/Tavole/Elaborati/33_P-Tav_16b_Schede_Programmati_La_Sala.pdf</text:a></text:p>
      <text:p text:style-name="P4"/>
      <text:p text:style-name="P4">34_P-Tav_17b_Schede_Sovrapposto_Torriano</text:p>
      <text:p text:style-name="P4"><text:a xlink:type="simple" xlink:href="http://www.unionechianti.it/sancasciano/Piani%20Attuativi2024-08Internet/Tavole/Elaborati/34_P-Tav_17b_Schede_Sovrapposto_Torriano.pdf" text:style-name="Internet_20_link" text:visited-style-name="Visited_20_Internet_20_Link">http://www.unionechianti.it/sancasciano/Piani%20Attuativi2024-08Internet/Tavole/Elaborati/34_P-Tav_17b_Schede_Sovrapposto_Torriano.pdf</text:a></text:p>
      <text:p text:style-name="P4"/>
      <text:p text:style-name="P4">35_P-Tav_18b_Schede_Sovrapposto_La_Sala</text:p>
      <text:p text:style-name="P4"><text:a xlink:type="simple" xlink:href="http://www.unionechianti.it/sancasciano/Piani%20Attuativi2024-08Internet/Tavole/Elaborati/35_P-Tav_18b_Schede_Sovrapposto_La_Sala.pdf" text:style-name="Internet_20_link" text:visited-style-name="Visited_20_Internet_20_Link">http://www.unionechianti.it/sancasciano/Piani%20Attuativi2024-08Internet/Tavole/Elaborati/35_P-Tav_18b_Schede_Sovrapposto_La_Sala.pdf</text:a></text:p>
      <text:p text:style-name="P4"/>
      <text:p text:style-name="P4">36_P-Tav_19a_Nuova_Rimessa</text:p>
      <text:p text:style-name="P4"><text:a xlink:type="simple" xlink:href="http://www.unionechianti.it/sancasciano/Piani%20Attuativi2024-08Internet/Tavole/Elaborati/36_P-Tav_19a_Nuova_Rimessa.pdf" text:style-name="Internet_20_link" text:visited-style-name="Visited_20_Internet_20_Link">http://www.unionechianti.it/sancasciano/Piani%20Attuativi2024-08Internet/Tavole/Elaborati/36_P-Tav_19a_Nuova_Rimessa.pdf</text:a></text:p>
      <text:p text:style-name="P4"/>
      <text:p text:style-name="P4">37_P-Tav_20b_Planim_Sala_Progetto</text:p>
      <text:p text:style-name="P4"><text:a xlink:type="simple" xlink:href="http://www.unionechianti.it/sancasciano/Piani%20Attuativi2024-08Internet/Tavole/Elaborati/37_P-Tav_20b_Planim_Sala_Progetto.pdf" text:style-name="Internet_20_link" text:visited-style-name="Visited_20_Internet_20_Link">http://www.unionechianti.it/sancasciano/Piani%20Attuativi2024-08Internet/Tavole/Elaborati/37_P-Tav_20b_Planim_Sala_Progetto.pdf</text:a></text:p>
      <text:p text:style-name="P4"><text:soft-page-break/>38_P-Tav_21b_Planim_Sala_Sovrapposto</text:p>
      <text:p text:style-name="P4"><text:a xlink:type="simple" xlink:href="http://www.unionechianti.it/sancasciano/Piani%20Attuativi2024-08Internet/Tavole/Elaborati/38_P-Tav_21b_Planim_Sala_Sovrapposto.pdf" text:style-name="Internet_20_link" text:visited-style-name="Visited_20_Internet_20_Link">http://www.unionechianti.it/sancasciano/Piani%20Attuativi2024-08Internet/Tavole/Elaborati/38_P-Tav_21b_Planim_Sala_Sovrapposto.pdf</text:a></text:p>
      <text:p text:style-name="P4"/>
      <text:p text:style-name="P4">39_P-Tav_22b_Smaltimenti_Torriano</text:p>
      <text:p text:style-name="P4"><text:a xlink:type="simple" xlink:href="http://www.unionechianti.it/sancasciano/Piani%20Attuativi2024-08Internet/Tavole/Elaborati/39_P-Tav_22b_Smaltimenti_Torriano.pdf" text:style-name="Internet_20_link" text:visited-style-name="Visited_20_Internet_20_Link">http://www.unionechianti.it/sancasciano/Piani%20Attuativi2024-08Internet/Tavole/Elaborati/39_P-Tav_22b_Smaltimenti_Torriano.pdf</text:a></text:p>
      <text:p text:style-name="P4"/>
      <text:p text:style-name="P4">40_P-Tav_23b_Smaltimenti_Sala</text:p>
      <text:p text:style-name="P4"><text:a xlink:type="simple" xlink:href="http://www.unionechianti.it/sancasciano/Piani%20Attuativi2024-08Internet/Tavole/Elaborati/40_P-Tav_23b_Smaltimenti_Sala.pdf" text:style-name="Internet_20_link" text:visited-style-name="Visited_20_Internet_20_Link">http://www.unionechianti.it/sancasciano/Piani%20Attuativi2024-08Internet/Tavole/Elaborati/40_P-Tav_23b_Smaltimenti_Sala.pdf</text:a></text:p>
      <text:p text:style-name="P4"/>
      <text:p text:style-name="P4">41_Tav_24_Nuova_Cantina_Attuale</text:p>
      <text:p text:style-name="P4"><text:a xlink:type="simple" xlink:href="http://www.unionechianti.it/sancasciano/Piani%20Attuativi2024-08Internet/Tavole/Elaborati/41_Tav_24_Nuova_Cantina_Attuale.pdf" text:style-name="Internet_20_link" text:visited-style-name="Visited_20_Internet_20_Link">http://www.unionechianti.it/sancasciano/Piani%20Attuativi2024-08Internet/Tavole/Elaborati/41_Tav_24_Nuova_Cantina_Attuale.pdf</text:a></text:p>
      <text:p text:style-name="P4"/>
      <text:p text:style-name="P4">42_Tav_25a_Nuova_Cantina_Trasformato</text:p>
      <text:p text:style-name="P4"><text:a xlink:type="simple" xlink:href="http://www.unionechianti.it/sancasciano/Piani%20Attuativi2024-08Internet/Tavole/Elaborati/42_Tav_25a_Nuova_Cantina_Trasformato.pdf" text:style-name="Internet_20_link" text:visited-style-name="Visited_20_Internet_20_Link">http://www.unionechianti.it/sancasciano/Piani%20Attuativi2024-08Internet/Tavole/Elaborati/42_Tav_25a_Nuova_Cantina_Trasformato.pdf</text:a></text:p>
      <text:p text:style-name="P4"/>
      <text:p text:style-name="P4">43_Tav_25aNuovaCantinaStatoSovrapposto</text:p>
      <text:p text:style-name="P4"><text:a xlink:type="simple" xlink:href="http://www.unionechianti.it/sancasciano/Piani%20Attuativi2024-08Internet/Tavole/Elaborati/43_Tav_25aNuovaCantinaStatoSovrapposto.pdf" text:style-name="Internet_20_link" text:visited-style-name="Visited_20_Internet_20_Link">http://www.unionechianti.it/sancasciano/Piani%20Attuativi2024-08Internet/Tavole/Elaborati/43_Tav_25aNuovaCantinaStatoSovrapposto.pdf</text:a></text:p>
      <text:p text:style-name="P4"/>
      <text:p text:style-name="P4">44_Tav_27c_Progetto Cantina</text:p>
      <text:p text:style-name="P4"><text:a xlink:type="simple" xlink:href="http://www.unionechianti.it/sancasciano/Piani%20Attuativi2024-08Internet/Tavole/Elaborati/44_Tav_27c_Progetto%20Cantina.pdf" text:style-name="Internet_20_link" text:visited-style-name="Visited_20_Internet_20_Link">http://www.unionechianti.it/sancasciano/Piani%20Attuativi2024-08Internet/Tavole/Elaborati/44_Tav_27c_Progetto%20Cantina.pdf</text:a></text:p>
      <text:p text:style-name="P4"/>
      <text:p text:style-name="P4">45_Tav_28a_Schema_Smaltimenti_Cantina</text:p>
      <text:p text:style-name="P4"><text:a xlink:type="simple" xlink:href="http://www.unionechianti.it/sancasciano/Piani%20Attuativi2024-08Internet/Tavole/Elaborati/45_Tav_28a_Schema_Smaltimenti_Cantina.pdf" text:style-name="Internet_20_link" text:visited-style-name="Visited_20_Internet_20_Link">http://www.unionechianti.it/sancasciano/Piani%20Attuativi2024-08Internet/Tavole/Elaborati/45_Tav_28a_Schema_Smaltimenti_Cantina.pdf</text:a></text:p>
      <text:p text:style-name="P4"/>
      <text:p text:style-name="P4">46_Tav_29C_Volumi_Superfici_Nuova_Cantina</text:p>
      <text:p text:style-name="P4"><text:a xlink:type="simple" xlink:href="http://www.unionechianti.it/sancasciano/Piani%20Attuativi2024-08Internet/Tavole/Elaborati/46_Tav_29C_Volumi_Superfici_Nuova_Cantina.pdf" text:style-name="Internet_20_link" text:visited-style-name="Visited_20_Internet_20_Link">http://www.unionechianti.it/sancasciano/Piani%20Attuativi2024-08Internet/Tavole/Elaborati/46_Tav_29C_Volumi_Superfici_Nuova_Cantina.pdf</text:a></text:p>
      <text:p text:style-name="P4"/>
      <text:p text:style-name="P4">47_Tav_30a_Nuova_Cantina_Studio_Verde</text:p>
      <text:p text:style-name="P4"><text:a xlink:type="simple" xlink:href="http://www.unionechianti.it/sancasciano/Piani%20Attuativi2024-08Internet/Tavole/Elaborati/47_Tav_30a_Nuova_Cantina_Studio_Verde.pdf" text:style-name="Internet_20_link" text:visited-style-name="Visited_20_Internet_20_Link">http://www.unionechianti.it/sancasciano/Piani%20Attuativi2024-08Internet/Tavole/Elaborati/47_Tav_30a_Nuova_Cantina_Studio_Verde.pdf</text:a></text:p>
      <text:p text:style-name="P4"/>
      <text:p text:style-name="P4">48_Tav_31a_Prog_Cantina_Simul_Planiv</text:p>
      <text:p text:style-name="P4"><text:a xlink:type="simple" xlink:href="http://www.unionechianti.it/sancasciano/Piani%20Attuativi2024-08Internet/Tavole/Elaborati/48_Tav_31a_Prog_Cantina_Simul_Planiv.pdf" text:style-name="Internet_20_link" text:visited-style-name="Visited_20_Internet_20_Link">http://www.unionechianti.it/sancasciano/Piani%20Attuativi2024-08Internet/Tavole/Elaborati/48_Tav_31a_Prog_Cantina_Simul_Planiv.pdf</text:a></text:p>
      <text:p text:style-name="P4"/>
      <text:p text:style-name="P4">49_Tav_32a_Progetto Cantina_Render</text:p>
      <text:p text:style-name="P4"><text:a xlink:type="simple" xlink:href="http://www.unionechianti.it/sancasciano/Piani%20Attuativi2024-08Internet/Tavole/Elaborati/49_Tav_32a_Progetto%20Cantina_Render.pdf" text:style-name="Internet_20_link" text:visited-style-name="Visited_20_Internet_20_Link">http://www.unionechianti.it/sancasciano/Piani%20Attuativi2024-08Internet/Tavole/Elaborati/49_Tav_32a_Progetto%20Cantina_Render.pdf</text:a></text:p>
      <text:p text:style-name="P4"/>
      <text:p text:style-name="P4">50_Tav_33a_Progetto Cantina_Fotoinserimenti</text:p>
      <text:p text:style-name="P4"><text:a xlink:type="simple" xlink:href="http://www.unionechianti.it/sancasciano/Piani%20Attuativi2024-08Internet/Tavole/Elaborati/50_Tav_33a_Progetto%20Cantina_Fotoinserimenti.pdf" text:style-name="Internet_20_link" text:visited-style-name="Visited_20_Internet_20_Link">http://www.unionechianti.it/sancasciano/Piani%20Attuativi2024-08Internet/Tavole/Elaborati/50_Tav_33a_Progetto%20Cantina_Fotoinserimenti.pdf</text:a></text:p>
      <text:p text:style-name="P4"/>
      <text:p text:style-name="P4"><text:soft-page-break/>51_Tav_34_Rapporto_Cantina_Bosco</text:p>
      <text:p text:style-name="P4"><text:a xlink:type="simple" xlink:href="http://www.unionechianti.it/sancasciano/Piani%20Attuativi2024-08Internet/Tavole/Elaborati/51_Tav_34_Rapporto_Cantina_Bosco.pdf" text:style-name="Internet_20_link" text:visited-style-name="Visited_20_Internet_20_Link">http://www.unionechianti.it/sancasciano/Piani%20Attuativi2024-08Internet/Tavole/Elaborati/51_Tav_34_Rapporto_Cantina_Bosco.pdf</text:a></text:p>
      <text:p text:style-name="P4"/>
      <text:p text:style-name="P4">52_Tav_35a_Intersezione_Via_Collina</text:p>
      <text:p text:style-name="P4"><text:a xlink:type="simple" xlink:href="http://www.unionechianti.it/sancasciano/Piani%20Attuativi2024-08Internet/Tavole/Elaborati/52_Tav_35a_Intersezione_Via_Collina.pdf" text:style-name="Internet_20_link" text:visited-style-name="Visited_20_Internet_20_Link">http://www.unionechianti.it/sancasciano/Piani%20Attuativi2024-08Internet/Tavole/Elaborati/52_Tav_35a_Intersezione_Via_Collina.pdf</text:a></text:p>
      <text:p text:style-name="P4"/>
      <text:p text:style-name="P4">53_Tav_36a_Layout Locali Tecni</text:p>
      <text:p text:style-name="P4"><text:a xlink:type="simple" xlink:href="http://www.unionechianti.it/sancasciano/Piani%20Attuativi2024-08Internet/Tavole/Elaborati/53_Tav_36a_Layout%20Locali%20Tecni.pdf" text:style-name="Internet_20_link" text:visited-style-name="Visited_20_Internet_20_Link">http://www.unionechianti.it/sancasciano/Piani%20Attuativi2024-08Internet/Tavole/Elaborati/53_Tav_36a_Layout%20Locali%20Tecni.pdf</text:a></text:p>
      <text:p text:style-name="P4"/>
      <text:p text:style-name="P4">54_Tav_37a_Fotinserimento</text:p>
      <text:p text:style-name="P4"><text:a xlink:type="simple" xlink:href="http://www.unionechianti.it/sancasciano/Piani%20Attuativi2024-08Internet/Tavole/Elaborati/54_Tav_37a_Fotinserimento.pdf" text:style-name="Internet_20_link" text:visited-style-name="Visited_20_Internet_20_Link">http://www.unionechianti.it/sancasciano/Piani%20Attuativi2024-08Internet/Tavole/Elaborati/54_Tav_37a_Fotinserimento.pdf</text:a></text:p>
      <text:p text:style-name="P4"/>
      <text:p text:style-name="P4">55_Tav_38_Aree visibili_Foto</text:p>
      <text:p text:style-name="P4"><text:a xlink:type="simple" xlink:href="http://www.unionechianti.it/sancasciano/Piani%20Attuativi2024-08Internet/Tavole/Elaborati/55_Tav_38_Aree%20visibili_Foto.pdf" text:style-name="Internet_20_link" text:visited-style-name="Visited_20_Internet_20_Link">http://www.unionechianti.it/sancasciano/Piani%20Attuativi2024-08Internet/Tavole/Elaborati/55_Tav_38_Aree%20visibili_Foto.pdf</text:a></text:p>
      <text:p text:style-name="P4"/>
      <text:p text:style-name="P4">56_Tav_39g_parcheggi</text:p>
      <text:p text:style-name="P4"><text:a xlink:type="simple" xlink:href="http://www.unionechianti.it/sancasciano/Piani%20Attuativi2024-08Internet/Tavole/Elaborati/56_Tav_39g_parcheggi.pdf" text:style-name="Internet_20_link" text:visited-style-name="Visited_20_Internet_20_Link">http://www.unionechianti.it/sancasciano/Piani%20Attuativi2024-08Internet/Tavole/Elaborati/56_Tav_39g_parcheggi.pdf</text:a></text:p>
      <text:p text:style-name="P4"/>
      <text:p text:style-name="P4">57_Tav_40e_Standard</text:p>
      <text:p text:style-name="P4"><text:a xlink:type="simple" xlink:href="http://www.unionechianti.it/sancasciano/Piani%20Attuativi2024-08Internet/Tavole/Elaborati/57_Tav_40e_Standard.pdf" text:style-name="Internet_20_link" text:visited-style-name="Visited_20_Internet_20_Link">http://www.unionechianti.it/sancasciano/Piani%20Attuativi2024-08Internet/Tavole/Elaborati/57_Tav_40e_Standard.pdf</text:a></text:p>
      <text:p text:style-name="P4"/>
      <text:p text:style-name="P4">58_Tav_41_UMI</text:p>
      <text:p text:style-name="P4"><text:a xlink:type="simple" xlink:href="http://www.unionechianti.it/sancasciano/Piani%20Attuativi2024-08Internet/Tavole/Elaborati/58_Tav_41_UMI.pdf" text:style-name="Internet_20_link" text:visited-style-name="Visited_20_Internet_20_Link">http://www.unionechianti.it/sancasciano/Piani%20Attuativi2024-08Internet/Tavole/Elaborati/58_Tav_41_UMI.pdf</text:a></text:p>
      <text:p text:style-name="P4"/>
      <text:p text:style-name="P4">59_Tav_42_Regimazione</text:p>
      <text:p text:style-name="P4"><text:a xlink:type="simple" xlink:href="http://www.unionechianti.it/sancasciano/Piani%20Attuativi2024-08Internet/Tavole/Elaborati/59_Tav_42_Regimazione.pdf" text:style-name="Internet_20_link" text:visited-style-name="Visited_20_Internet_20_Link">http://www.unionechianti.it/sancasciano/Piani%20Attuativi2024-08Internet/Tavole/Elaborati/59_Tav_42_Regimazione.pdf</text:a></text:p>
      <text:p text:style-name="P4"/>
      <text:p text:style-name="P4">61_Tav_43_Viabilita'_Privata</text:p>
      <text:p text:style-name="P4"><text:a xlink:type="simple" xlink:href="http://www.unionechianti.it/sancasciano/Piani%20Attuativi2024-08Internet/Tavole/Elaborati/61_Tav_43_Viabilita'_Privata.pdf" text:style-name="Internet_20_link" text:visited-style-name="Visited_20_Internet_20_Link">http://www.unionechianti.it/sancasciano/Piani%20Attuativi2024-08Internet/Tavole/Elaborati/61_Tav_43_Viabilita'_Privata.pdf</text:a></text:p>
      <text:p text:style-name="P4"/>
      <text:p text:style-name="P4">62_Computo_sentiero</text:p>
      <text:p text:style-name="P4"><text:a xlink:type="simple" xlink:href="http://www.unionechianti.it/sancasciano/Piani%20Attuativi2024-08Internet/Tavole/Elaborati/62_Computo_sentiero.pdf" text:style-name="Internet_20_link" text:visited-style-name="Visited_20_Internet_20_Link">http://www.unionechianti.it/sancasciano/Piani%20Attuativi2024-08Internet/Tavole/Elaborati/62_Computo_sentiero.pdf</text:a></text:p>
      <text:p text:style-name="P4"/>
      <text:p text:style-name="P4">63_Geol_Relazione geologica La Sala 20221027</text:p>
      <text:p text:style-name="P4"><text:a xlink:type="simple" xlink:href="http://www.unionechianti.it/sancasciano/Piani%20Attuativi2024-08Internet/Tavole/Elaborati/63_Geol_Relazione%20geologica%20La%20Sala%2020221027.pdf" text:style-name="Internet_20_link" text:visited-style-name="Visited_20_Internet_20_Link">http://www.unionechianti.it/sancasciano/Piani%20Attuativi2024-08Internet/Tavole/Elaborati/63_Geol_Relazione%20geologica%20La%20Sala%2020221027.pdf</text:a></text:p>
      <text:p text:style-name="P4"/>
      <text:p text:style-name="P4">64_Geol_scheda_sintesi_geologica_La Sala</text:p>
      <text:p text:style-name="P4"><text:a xlink:type="simple" xlink:href="http://www.unionechianti.it/sancasciano/Piani%20Attuativi2024-08Internet/Tavole/Elaborati/64_Geol_scheda_sintesi_geologica_La%20Sala.pdf" text:style-name="Internet_20_link" text:visited-style-name="Visited_20_Internet_20_Link">http://www.unionechianti.it/sancasciano/Piani%20Attuativi2024-08Internet/Tavole/Elaborati/64_Geol_scheda_sintesi_geologica_La%20Sala.pdf</text:a></text:p>
      <text:p text:style-name="P4"/>
      <text:p text:style-name="P4"><text:soft-page-break/>65_Geol_Relazione geologica Torriano 20221027</text:p>
      <text:p text:style-name="P4"><text:a xlink:type="simple" xlink:href="http://www.unionechianti.it/sancasciano/Piani%20Attuativi2024-08Internet/Tavole/Elaborati/65_Geol_Relazione%20geologica%20Torriano%2020221027.pdf" text:style-name="Internet_20_link" text:visited-style-name="Visited_20_Internet_20_Link">http://www.unionechianti.it/sancasciano/Piani%20Attuativi2024-08Internet/Tavole/Elaborati/65_Geol_Relazione%20geologica%20Torriano%2020221027.pdf</text:a></text:p>
      <text:p text:style-name="P4"/>
      <text:p text:style-name="P4">66_Geol_scheda_sintesi_geologica_ Torriano</text:p>
      <text:p text:style-name="P4"><text:a xlink:type="simple" xlink:href="http://www.unionechianti.it/sancasciano/Piani%20Attuativi2024-08Internet/Tavole/Elaborati/66_Geol_scheda_sintesi_geologica_%20Torriano.pdf" text:style-name="Internet_20_link" text:visited-style-name="Visited_20_Internet_20_Link">http://www.unionechianti.it/sancasciano/Piani%20Attuativi2024-08Internet/Tavole/Elaborati/66_Geol_scheda_sintesi_geologica_%20Torriano.pdf</text:a></text:p>
      <text:p text:style-name="P4"/>
      <text:p text:style-name="P4">67_ Relazione integrativa Il Torriano_1</text:p>
      <text:p text:style-name="P4"><text:a xlink:type="simple" xlink:href="http://www.unionechianti.it/sancasciano/Piani%20Attuativi2024-08Internet/Tavole/Elaborati/67_%20Relazione%20integrativa%20Il%20Torriano_1_.pdf" text:style-name="Internet_20_link" text:visited-style-name="Visited_20_Internet_20_Link">http://www.unionechianti.it/sancasciano/Piani%20Attuativi2024-08Internet/Tavole/Elaborati/67_%20Relazione%20integrativa%20Il%20Torriano_1_.pdf</text:a></text:p>
      <text:p text:style-name="P4"/>
      <text:p text:style-name="P4">68_ Relazione integrativa La Sala_1</text:p>
      <text:p text:style-name="P4"><text:a xlink:type="simple" xlink:href="http://www.unionechianti.it/sancasciano/Piani%20Attuativi2024-08Internet/Tavole/Elaborati/68_%20Relazione%20integrativa%20La%20Sala_1_.pdf" text:style-name="Internet_20_link" text:visited-style-name="Visited_20_Internet_20_Link">http://www.unionechianti.it/sancasciano/Piani%20Attuativi2024-08Internet/Tavole/Elaborati/68_%20Relazione%20integrativa%20La%20Sala_1_.pdf</text:a></text:p>
      <text:p text:style-name="P4"/>
      <text:p text:style-name="P4">69_Concessione_Sanatoria</text:p>
      <text:p text:style-name="P4"><text:a xlink:type="simple" xlink:href="http://www.unionechianti.it/sancasciano/Piani%20Attuativi2024-08Internet/Tavole/Elaborati/69_Concessione_Sanatoria.pdf" text:style-name="Internet_20_link" text:visited-style-name="Visited_20_Internet_20_Link">http://www.unionechianti.it/sancasciano/Piani%20Attuativi2024-08Internet/Tavole/Elaborati/69_Concessione_Sanatoria.pdf</text:a></text:p>
      <text:p text:style-name="P4"/>
      <text:p text:style-name="P4">70_PRG_1984</text:p>
      <text:p text:style-name="P4"><text:a xlink:type="simple" xlink:href="http://www.unionechianti.it/sancasciano/Piani%20Attuativi2024-08Internet/Tavole/Elaborati/70_PRG_1984.pdf" text:style-name="Internet_20_link" text:visited-style-name="Visited_20_Internet_20_Link">http://www.unionechianti.it/sancasciano/Piani%20Attuativi2024-08Internet/Tavole/Elaborati/70_PRG_1984.pdf</text:a></text:p>
      <text:p text:style-name="P4"/>
      <text:p text:style-name="P4">71_PRG_2000</text:p>
      <text:p text:style-name="P4"><text:a xlink:type="simple" xlink:href="http://www.unionechianti.it/sancasciano/Piani%20Attuativi2024-08Internet/Tavole/Elaborati/71_PRG_2000.pdf" text:style-name="Internet_20_link" text:visited-style-name="Visited_20_Internet_20_Link">http://www.unionechianti.it/sancasciano/Piani%20Attuativi2024-08Internet/Tavole/Elaborati/71_PRG_2000.pdf</text:a></text:p>
      <text:p text:style-name="P4"/>
      <text:p text:style-name="P4">72_Mappa_Vincolo</text:p>
      <text:p text:style-name="P4"><text:a xlink:type="simple" xlink:href="http://www.unionechianti.it/sancasciano/Piani%20Attuativi2024-08Internet/Tavole/Elaborati/72_Mappa_Vincolo.pdf" text:style-name="Internet_20_link" text:visited-style-name="Visited_20_Internet_20_Link">http://www.unionechianti.it/sancasciano/Piani%20Attuativi2024-08Internet/Tavole/Elaborati/72_Mappa_Vincolo.pdf</text:a></text:p>
      <text:p text:style-name="P4"/>
      <text:p text:style-name="P4">73_Raf<text:span text:style-name="T3">f</text:span>ronto_Ante_Post</text:p>
      <text:p text:style-name="P4"><text:a xlink:type="simple" xlink:href="http://www.unionechianti.it/sancasciano/Piani%20Attuativi2024-08Internet/Tavole/Elaborati/73_Rafronto_Ante_Post.pdf" text:style-name="Internet_20_link" text:visited-style-name="Visited_20_Internet_20_Link">http://www.unionechianti.it/sancasciano/Piani%20Attuativi2024-08Internet/Tavole/Elaborati/73_Rafronto_Ante_Post.pdf</text:a></text:p>
      <text:p text:style-name="P4"/>
      <text:p text:style-name="P4">74_Intorno_beni tutelati</text:p>
      <text:p text:style-name="P4"><text:a xlink:type="simple" xlink:href="http://www.unionechianti.it/sancasciano/Piani%20Attuativi2024-08Internet/Tavole/Elaborati/74_Intorno_beni%20tutelati.pdf" text:style-name="Internet_20_link" text:visited-style-name="Visited_20_Internet_20_Link">http://www.unionechianti.it/sancasciano/Piani%20Attuativi2024-08Internet/Tavole/Elaborati/74_Intorno_beni%20tutelati.pdf</text:a></text:p>
      <text:p text:style-name="P4"/>
      <text:p text:style-name="P4">75_visibilita'</text:p>
      <text:p text:style-name="P4"><text:a xlink:type="simple" xlink:href="http://www.unionechianti.it/sancasciano/Piani%20Attuativi2024-08Internet/Tavole/Elaborati/75_visibilita'.pdf" text:style-name="Internet_20_link" text:visited-style-name="Visited_20_Internet_20_Link">http://www.unionechianti.it/sancasciano/Piani%20Attuativi2024-08Internet/Tavole/Elaborati/75_visibilita'.pdf</text:a></text:p>
      <text:p text:style-name="P4"/>
      <text:p text:style-name="P4">76_Cartografia_Castore La Sala</text:p>
      <text:p text:style-name="P4"><text:a xlink:type="simple" xlink:href="http://www.unionechianti.it/sancasciano/Piani%20Attuativi2024-08Internet/Tavole/Elaborati/76_Cartografia_Castore%20La%20Sala.pdf" text:style-name="Internet_20_link" text:visited-style-name="Visited_20_Internet_20_Link">http://www.unionechianti.it/sancasciano/Piani%20Attuativi2024-08Internet/Tavole/Elaborati/76_Cartografia_Castore%20La%20Sala.pdf</text:a></text:p>
      <text:p text:style-name="P4"/>
      <text:p text:style-name="P4"/>
      <text:p text:style-name="P4">77_Cartografia_Castore_Torriano</text:p>
      <text:p text:style-name="P4"><text:a xlink:type="simple" xlink:href="http://www.unionechianti.it/sancasciano/Piani%20Attuativi2024-08Internet/Tavole/Elaborati/77_Cartografia_Castore_Torriano.pdf" text:style-name="Internet_20_link" text:visited-style-name="Visited_20_Internet_20_Link">http://www.unionechianti.it/sancasciano/Piani%20Attuativi2024-08Internet/Tavole/Elaborati/77_Cartografia_Castore_Torriano.pdf</text:a></text:p>
      <text:p text:style-name="P4"><text:soft-page-break/></text:p>
      <text:p text:style-name="P4">78_Relazione_Boschiva_02_1</text:p>
      <text:p text:style-name="P4"><text:a xlink:type="simple" xlink:href="http://www.unionechianti.it/sancasciano/Piani%20Attuativi2024-08Internet/Tavole/Elaborati/78_Relazione_Boschiva_02_1_.pdf" text:style-name="Internet_20_link" text:visited-style-name="Visited_20_Internet_20_Link">http://www.unionechianti.it/sancasciano/Piani%20Attuativi2024-08Internet/Tavole/Elaborati/78_Relazione_Boschiva_02_1_.pdf</text:a></text:p>
      <text:p text:style-name="P4"/>
      <text:p text:style-name="P4">79_Lettera_Integrazione_11_10_2023</text:p>
      <text:p text:style-name="P4"><text:a xlink:type="simple" xlink:href="http://www.unionechianti.it/sancasciano/Piani%20Attuativi2024-08Internet/Tavole/Elaborati/79_Lettera_Integrazione_11_10_2023.pdf" text:style-name="Internet_20_link" text:visited-style-name="Visited_20_Internet_20_Link">http://www.unionechianti.it/sancasciano/Piani%20Attuativi2024-08Internet/Tavole/Elaborati/79_Lettera_Integrazione_11_10_2023.pdf</text:a></text:p>
      <text:p text:style-name="P4"/>
      <text:p text:style-name="P4">80_Lettera_integrazioni_21_12_2023</text:p>
      <text:p text:style-name="P4"><text:a xlink:type="simple" xlink:href="http://www.unionechianti.it/sancasciano/Piani%20Attuativi2024-08Internet/Tavole/Elaborati/80_Lettera_integrazioni_21_12_2023.pdf" text:style-name="Internet_20_link" text:visited-style-name="Visited_20_Internet_20_Link">http://www.unionechianti.it/sancasciano/Piani%20Attuativi2024-08Internet/Tavole/Elaborati/80_Lettera_integrazioni_21_12_2023.pdf</text:a></text:p>
      <text:p text:style-name="P4"/>
      <text:p text:style-name="P4">81_Lettera_Integrazioni13_02_2024</text:p>
      <text:p text:style-name="P4"><text:a xlink:type="simple" xlink:href="http://www.unionechianti.it/sancasciano/Piani%20Attuativi2024-08Internet/Tavole/Elaborati/81_Lettera_Integrazioni13_02_2024.pdf" text:style-name="Internet_20_link" text:visited-style-name="Visited_20_Internet_20_Link">http://www.unionechianti.it/sancasciano/Piani%20Attuativi2024-08Internet/Tavole/Elaborati/81_Lettera_Integrazioni13_02_2024.pdf</text:a></text:p>
      <text:p text:style-name="P4"/>
      <text:p text:style-name="P4">82_Tav_C1_Rapporto Preliminare VAS</text:p>
      <text:p text:style-name="P4"><text:a xlink:type="simple" xlink:href="http://www.unionechianti.it/sancasciano/Piani%20Attuativi2024-08Internet/Tavole/Elaborati/82_Tav_C1_Rapporto%20Preliminare%20VAS.pdf" text:style-name="Internet_20_link" text:visited-style-name="Visited_20_Internet_20_Link">http://www.unionechianti.it/sancasciano/Piani%20Attuativi2024-08Internet/Tavole/Elaborati/82_Tav_C1_Rapporto%20Preliminare%20VAS.pdf</text:a></text:p>
      <text:p text:style-name="P4"/>
      <text:p text:style-name="P4">83_Mappa_Alluvioni</text:p>
      <text:p text:style-name="P4"><text:a xlink:type="simple" xlink:href="http://www.unionechianti.it/sancasciano/Piani%20Attuativi2024-08Internet/Tavole/Elaborati/83_Mappa_Alluvioni.pdf" text:style-name="Internet_20_link" text:visited-style-name="Visited_20_Internet_20_Link">http://www.unionechianti.it/sancasciano/Piani%20Attuativi2024-08Internet/Tavole/Elaborati/83_Mappa_Alluvioni.pdf</text:a></text:p>
      <text:p text:style-name="P4"/>
      <text:p text:style-name="P4">84_Coerenza_PAI</text:p>
      <text:p text:style-name="P4"><text:a xlink:type="simple" xlink:href="http://www.unionechianti.it/sancasciano/Piani%20Attuativi2024-08Internet/Tavole/Elaborati/84_Coerenza_PAI.pdf" text:style-name="Internet_20_link" text:visited-style-name="Visited_20_Internet_20_Link">http://www.unionechianti.it/sancasciano/Piani%20Attuativi2024-08Internet/Tavole/Elaborati/84_Coerenza_PAI.pdf</text:a></text:p>
      <text:p text:style-name="P4"/>
      <text:p text:style-name="P4">85_Coerenza_PGA</text:p>
      <text:p text:style-name="P4"><text:a xlink:type="simple" xlink:href="http://www.unionechianti.it/sancasciano/Piani%20Attuativi2024-08Internet/Tavole/Elaborati/85_Coerenza_PGA.pdf" text:style-name="Internet_20_link" text:visited-style-name="Visited_20_Internet_20_Link">http://www.unionechianti.it/sancasciano/Piani%20Attuativi2024-08Internet/Tavole/Elaborati/85_Coerenza_PGA.pdf</text:a></text:p>
      <text:p text:style-name="P4"/>
      <text:p text:style-name="P4">86_A_Integrazioni_per_Soprintendenza</text:p>
      <text:p text:style-name="P4"><text:a xlink:type="simple" xlink:href="http://www.unionechianti.it/sancasciano/Piani%20Attuativi2024-08Internet/Tavole/Elaborati/86_A_Integrazioni_per_Soprintendenza.pdf" text:style-name="Internet_20_link" text:visited-style-name="Visited_20_Internet_20_Link">http://www.unionechianti.it/sancasciano/Piani%20Attuativi2024-08Internet/Tavole/Elaborati/86_A_Integrazioni_per_Soprintendenza.pdf</text:a></text:p>
      <text:p text:style-name="P4"/>
      <text:p text:style-name="P4">schema_convenzione</text:p>
      <text:p text:style-name="P4">http://www.unionechianti.it/sancasciano/Piani%20Attuativi2024-08Internet/Tavole/Elaborati/schema_convenzione.pdf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0:56:56.170000000</meta:creation-date>
    <dc:date>2024-08-08T14:56:51.936000000</dc:date>
    <meta:editing-duration>PT1H40M32S</meta:editing-duration>
    <meta:editing-cycles>27</meta:editing-cycles>
    <meta:generator>LibreOffice/7.3.7.2$Windows_X86_64 LibreOffice_project/e114eadc50a9ff8d8c8a0567d6da8f454beeb84f</meta:generator>
    <meta:document-statistic meta:table-count="0" meta:image-count="0" meta:object-count="0" meta:page-count="7" meta:paragraph-count="176" meta:word-count="219" meta:character-count="13483" meta:non-whitespace-character-count="13438"/>
  </office:meta>
</office:document-meta>
</file>